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SĖKLŲ IR GRŪDŲ TARNYBOS PRIE ŽEMĖS ŪKIO MINISTERIJOS VIRŠININKAS</text:span></text:p>
      <text:p text:style-name="P12"/>
      <text:p text:style-name="P13">Į S A K Y M A S</text:p>
      <text:p text:style-name="P14">DĖL GENETIŠKAI MODIFIKUOTOS ŽEMĖS ŪKIO, DARŽO AUGALŲ SĖKLINIŲ PASĖLIŲ, SODO AUGALŲ DAUGINAMOSIOS MEDŽIAGOS BEI DEKORATYVINIŲ AUGALŲ DAUGINAMOSIOS MEDŽIAGOS AUGYNŲ PATIKROS TAISYKLIŲ PATVIRTINIMO</text:p>
      <text:p text:style-name="P15"/>
      <text:p text:style-name="P16">2004 m. gruodžio 30 d. Nr. 1A-235</text:p>
      <text:p text:style-name="P17">Vilnius</text:p>
      <text:p text:style-name="P18"/>
      <text:p text:style-name="P19"/>
      <text:p text:style-name="P20"><text:span text:style-name="T21">Vadovaudamasis Lietuvos Respublikos žemės ūkio ministro 2004 m. rugsėjo 14 d. įsakymo „Dėl žmonių maistui ir gyvūnų pašarams neskirtų genetiškai modifikuotų augalų ir augalinių produktų, kuriems būtina fitosanitarinė kontrolė, bei genetiškai modifikuotų augalų dauginamosios medžiagos kontrolės“ (Žin., 2004, Nr.<text:s/></text:span><text:a xlink:href="https://www.e-tar.lt/portal/lt/legalAct/TAR.4E71B8B60702" office:target-frame-name="_blank" xlink:show="new"><text:span text:style-name="T22">140-5149</text:span></text:a><text:span text:style-name="T23">) 1.2.3 punktu,<text:s/></text:span></text:p>
      <text:p text:style-name="P24"><text:span text:style-name="T25">Tvirtinu</text:span><text:span text:style-name="T26"><text:s/>Genetiškai modifikuotų žemės ūkio, daržo augalų sėklinių pasėlių, sodo augalų dauginamosios medžiagos medelynų bei dekoratyvinių augalų dauginamosios medžiagos augynų patikros taisykles (pridedama).</text:span></text:p>
      <text:p text:style-name="P27"/>
      <text:p text:style-name="P28"/>
      <text:p text:style-name="P29"/>
      <text:p text:style-name="P30"><text:span text:style-name="T31">VIRŠININKAS</text:span><text:span text:style-name="T32"><text:tab/>JONAS LISAUSKAS</text:span></text:p>
      <text:soft-page-break/>
      <text:p text:style-name="P33"><text:span text:style-name="T34">PATVIRTINTA</text:span></text:p>
      <text:p text:style-name="P35">Valstybinės sėklų ir grūdų<text:s/></text:p>
      <text:p text:style-name="P36">tarnybos prie Žemės ūkio<text:s/></text:p>
      <text:p text:style-name="P37">ministerijos viršininko 2004 m.</text:p>
      <text:p text:style-name="P38">gruodžio 30 d. įsakymu<text:s/></text:p>
      <text:p text:style-name="P39">Nr. 1A-235</text:p>
      <text:p text:style-name="P40"/>
      <text:p text:style-name="P41"><text:span text:style-name="T42">GENETIŠKAI MODIFIKUOTŲ ŽEMĖS ŪKIO, DARŽO AUGALŲ SĖKLINIŲ PASĖLIŲ, SODO AUGALŲ DAUGINAMOSIOS MEDŽIAGOS MEDELYNŲ BEI DEKORATYVINIŲ AUGALŲ DAUGINAMOSIOS MEDŽIAGOS AUGYNŲ PATIKROS TAISYKLĖS</text:span></text:p>
      <text:p text:style-name="P43"/>
      <text:p text:style-name="P44"><text:span text:style-name="T45">1</text:span><text:span text:style-name="T46">. Taisyklės parengtos vadovaujantis Lietuvos Respublikos genetiškai modifikuotų organizmų įstatymu (Žin., 2001, Nr.<text:s/></text:span><text:a xlink:href="https://www.e-tar.lt/portal/lt/legalAct/TAR.10BD9188E48C" office:target-frame-name="_blank" xlink:show="new"><text:span text:style-name="T47">56-1976</text:span></text:a><text:span text:style-name="T48">) ir Lietuvos Respublikos augalų sėklininkystės įstatymu (Žin., 2001, Nr.<text:s/></text:span><text:a xlink:href="https://www.e-tar.lt/portal/lt/legalAct/TAR.A09C2B9A60F3" office:target-frame-name="_blank" xlink:show="new"><text:span text:style-name="T49">102-3623</text:span></text:a><text:span text:style-name="T50">; 2004, Nr. 156-5687).</text:span></text:p>
      <text:p text:style-name="P51"><text:span text:style-name="T52">2</text:span><text:span text:style-name="T53">. Šios taisyklės reglamentuoja genetiškai modifikuotų žemės ūkio, daržo augalų sėklinių pasėlių, sodo augalų dauginamosios medžiagos medelynų bei dekoratyvinių augalų dauginamosios medžiagos augynų naudojimo atsekamumo kontrolę.</text:span></text:p>
      <text:p text:style-name="P54"><text:span text:style-name="T55">3</text:span><text:span text:style-name="T56">. Taisyklių tikslas – užtikrinti genetiškai modifikuotų žemės ūkio, daržo augalų sėklinių pasėlių, sodo augalų dauginamosios medžiagos medelynų bei dekoratyvinių augalų dauginamosios medžiagos augynų naudojimo atsekamumą.<text:s/></text:span></text:p>
      <text:p text:style-name="P57"><text:span text:style-name="T58">4</text:span><text:span text:style-name="T59">. Šiose taisyklėse vartojamos sąvokos atitinka Lietuvos Respublikos augalų sėklininkystės įstatymo, Lietuvos Respublikos genetiškai modifikuotų organizmų įstatymo, Lietuvos Respublikos fitosanitarijos įstatymo (Žin., 1999, Nr.<text:s/></text:span><text:a xlink:href="https://www.e-tar.lt/portal/lt/legalAct/TAR.6A3C7C36CD07" office:target-frame-name="_blank" xlink:show="new"><text:span text:style-name="T60">113-3285</text:span></text:a><text:span text:style-name="T61">), Genetiškai modifikuotų organizmų apgalvoto išleidimo į aplinką, pateikimo į rinką tvarkos aprašo, patvirtinto Lietuvos Respublikos aplinkos ministro 2004 m. balandžio 29 d. įsakymu Nr. D1-225 (Žin., 2004, Nr.<text:s/></text:span><text:a xlink:href="https://www.e-tar.lt/portal/lt/legalAct/TAR.CAE37616FDCB" office:target-frame-name="_blank" xlink:show="new"><text:span text:style-name="T62">71-2487</text:span></text:a><text:span text:style-name="T63">), sąvokas.<text:s/></text:span></text:p>
      <text:p text:style-name="P64"><text:span text:style-name="T65">5</text:span><text:span text:style-name="T66">. Valstybinė sėklų ir grūdų tarnyba informaciją apie išduotą leidimą išleisti genetiškai modifikuotų augalų dauginamąją medžiagą į aplinką ar sutikimą pateikti genetiškai modifikuotų augalų dauginamąją medžiagą į rinką gauna iš Aplinkos ministerijos duomenų bazės.<text:s/></text:span></text:p>
      <text:p text:style-name="P67"><text:span text:style-name="T68">6</text:span><text:span text:style-name="T69">. Valstybinė sėklų ir grūdų tarnyba informaciją apie įvežtas iš trečiųjų šalių genetiškai modifikuotų augalų dauginamosios medžiagos siuntas gauna iš Valstybinės augalų apsaugos tarnybos elektroniniu paštu per 24 val. nuo įvežamos siuntos patikrinimo, o kroviniui atvykus švenčių ar poilsio dienomis – ne vėliau kaip kitą darbo dieną.<text:s/></text:span></text:p>
      <text:p text:style-name="P70"><text:span text:style-name="T71">7</text:span><text:span text:style-name="T72">. Valstybinė sėklų ir grūdų tarnyba, gavus informaciją iš institucijų, išvardytų 5 ir 6 punktuose, ne vėliau kaip per 3 darbo dienas patikrina augalų dauginamosios medžiagos siuntos laikymo sąlygas.</text:span></text:p>
      <text:p text:style-name="P73"><text:span text:style-name="T74">8</text:span><text:span text:style-name="T75">. Duomenys apie auginamą genetiškai modifikuotų augalų dauginamąją medžiagą viešai paskelbiami Valstybinės sėklų ir grūdų tarnybos interneto tinklalapyje.</text:span></text:p>
      <text:p text:style-name="P76"><text:span text:style-name="T77">9</text:span><text:span text:style-name="T78">. Genetiškai modifikuotų žemės ūkio, daržo augalų sėkliniai pasėliai, sodo augalų dauginamosios medžiagos medelynai bei dekoratyvinių augalų dauginamosios medžiagos augynai aprobuojami pagal Valstybinės sėklų ir grūdų tarnybos patvirtintas taisykles.</text:span></text:p>
      <text:p text:style-name="P79"><text:span text:style-name="T80">10</text:span><text:span text:style-name="T81">. Valstybinė sėklų ir grūdų tarnyba kontroliuoja genetiškai modifikuotų augalų dauginamosios medžiagos dauginimo proceso atitikimą nustatytiems reikalavimams.</text:span></text:p>
      <text:p text:style-name="P82"><text:span text:style-name="T83">11</text:span><text:span text:style-name="T84">. Valstybinė sėklų ir grūdų tarnyba kompiuterinėje duomenų bazėje kaupia ir sistemina informaciją apie pateiktą į vidaus rinką genetiškai modifikuotų augalų dauginamąją medžiagą.<text:s/></text:span></text:p>
      <text:p text:style-name="P85"><text:span text:style-name="T86">12</text:span><text:span text:style-name="T87">. Valstybinė sėklų ir grūdų tarnyba pateikia informaciją:</text:span></text:p>
      <text:p text:style-name="P88"><text:span text:style-name="T89">12.1</text:span><text:span text:style-name="T90">. Žemės ūkio ministerijai apie genetiškai modifikuotų augalų dauginamosios medžiagos kiekius;</text:span></text:p>
      <text:p text:style-name="P91"><text:span text:style-name="T92">12.2</text:span><text:span text:style-name="T93">. Valstybinei augalų apsaugos tarnybai apie išaugintą genetiškai modifikuotų augalų dauginamąją medžiagą, kuri bus naudojama galutinei produkcijai išauginti;</text:span></text:p>
      <text:p text:style-name="P94"><text:span text:style-name="T95">12.3</text:span><text:span text:style-name="T96">. Valstybinei maisto ir veterinarijos tarnybai apie išaugintą genetiškai modifikuotų augalų dauginamąją medžiagą, kuri bus naudojama galutinei produkcijai pagaminti.</text:span></text:p>
      <text:p text:style-name="P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4T09:24:00Z</meta:creation-date>
    <dc:date>2016-11-14T09:24:00Z</dc:date>
    <meta:template xlink:href="Normal.dotm" xlink:type="simple"/>
    <meta:editing-cycles>2</meta:editing-cycles>
    <meta:editing-duration>PT0S</meta:editing-duration>
    <meta:document-statistic meta:page-count="3" meta:paragraph-count="68" meta:word-count="674" meta:character-count="4876" meta:row-count="213" meta:non-whitespace-character-count="4270"/>
  </office:meta>
</office:document-meta>
</file>