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9 M. RUGSĖJO 20 D. NUTARIMO NR. 1019 „DĖL VIETOS GYVENTOJŲ APKLAUSOS TVARKOS APRAŠO PATVIRTINIMO“ PAKEITIMO</text:p>
      <text:p text:style-name="Normal"/>
      <text:p text:style-name="P15">2010 m. rugpjūčio 12 d. Nr. 115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ietos gyventojų apklausos tvarkos aprašą, patvirtintą Lietuvos Respublikos Vyriausybės 1999 m. rugsėjo 20 d. nutarimu Nr. 1019 „Dėl Vietos gyventojų apklausos tvarkos aprašo patvirtinimo“ (Žin., 1999, Nr.<text:s/><text:a xlink:href="https://www.e-tar.lt/portal/lt/legalAct/TAR.A75CCA055D80" office:target-frame-name="_blank" xlink:show="new"><text:span text:style-name="T22">80-2357</text:span></text:a>;<text:s/><text:span text:style-name="T23">2005, Nr. 126-4477; 2009, Nr.<text:s/></text:span><text:a xlink:href="https://www.e-tar.lt/portal/lt/legalAct/TAR.5FB609B70EF3" office:target-frame-name="_blank" xlink:show="new"><text:span text:style-name="T24">117-5017</text:span></text:a><text:span text:style-name="T25">):</text:span></text:p>
      <text:p text:style-name="P26">1. Išdėstyti 4.3 punktą taip:</text:p>
      <text:p text:style-name="P27">„4.3. gyvenamosios vietovės (miesto, miestelio, kaimo, viensėdžio) gyventojai.“</text:p>
      <text:p text:style-name="P28">2. Išdėstyti 8.2 punktą taip:</text:p>
      <text:p text:style-name="P29">„8.2. gavus gyventojų iniciatyvinės grupės (toliau vadinama – iniciatyvinė grupė) ar savivaldybių tarybų pasiūlymus steigti naujas savivaldybes, panaikinti esamas, nustatyti ir keisti jų teritorijų ribas ir centrus.“</text:p>
      <text:p text:style-name="P30"/>
      <text:p text:style-name="P31"/>
      <text:p text:style-name="P32">FINANSŲ MINISTRĖ,</text:p>
      <text:p text:style-name="P33">PAVADUOJANTI MINISTRĄ PIRMININKĄ<text:tab/>INGRIDA ŠIMONYTĖ</text:p>
      <text:p text:style-name="Normal"/>
      <text:p text:style-name="P34">VIDAUS REIKALŲ MINISTRAS<text:tab/>RAIMUNDAS PALAITI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9T10:43:00Z</meta:creation-date>
    <dc:date>2019-04-09T10:43:00Z</dc:date>
    <meta:print-date>2010-08-09T13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207" meta:row-count="30" meta:non-whitespace-character-count="1061"/>
  </office:meta>
</office:document-meta>
</file>