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1990 M. RUGSĖJO 26 D. NUTARIMO NR. 292 PAPILDYMO</text:p>
      <text:p text:style-name="P8"/>
      <text:p text:style-name="P9">1991 m. gruodžio 4 d. Nr. 526</text:p>
      <text:p text:style-name="P10">Vilnius</text:p>
      <text:p text:style-name="P11"/>
      <text:p text:style-name="P12"><text:span text:style-name="T13">Lietuvos Respublikos Vyriausybė<text:s/></text:span><text:span text:style-name="T14">nutari</text:span><text:span text:style-name="T15">a:</text:span></text:p>
      <text:p text:style-name="P16"><text:span text:style-name="T17">Papildyti Lietuvos Respublikos 1990 m. rugsėjo 26 d. nutarimo Nr. 292 „Dėl gamybinių įmonių ir organizacijų, naudojančių riboto darbingumo dirbančiuosius, apmokestinimo tvarkos“ (Žin., 1990, Nr.<text:s/></text:span><text:a xlink:href="https://www.e-tar.lt/portal/lt/legalAct/TAR.09EABC45664B" office:target-frame-name="_blank" xlink:show="new"><text:span text:style-name="T18">29-700</text:span></text:a><text:span text:style-name="T19">) 1 punktą šiuo „f“ papunkčiu:</text:span></text:p>
      <text:p text:style-name="P20"><text:span text:style-name="T21">„f) psichiatrijos bei tuberkuliozės gydymo ir profilaktikos įstaigose besigydantys ir darbo terapijos pagrindais dirbantys ligoniai“.</text:span></text:p>
      <text:p text:style-name="P22"/>
      <text:p text:style-name="P23"/>
      <text:p text:style-name="P24">LIETUVOS RESPUBLIKOS<text:s/></text:p>
      <text:p text:style-name="P25">MINISTRO PIRMININKO PAVADUOTOJAS<text:tab/>A. DOBRAVOLSK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06T08:40:00Z</meta:creation-date>
    <dc:date>2020-01-06T08:40:00Z</dc:date>
    <meta:template xlink:href="Normal.dotm" xlink:type="simple"/>
    <meta:editing-cycles>2</meta:editing-cycles>
    <meta:editing-duration>PT0S</meta:editing-duration>
    <meta:document-statistic meta:page-count="1" meta:paragraph-count="7" meta:word-count="97" meta:character-count="749" meta:row-count="19" meta:non-whitespace-character-count="659"/>
  </office:meta>
</office:document-meta>
</file>