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OŠIMŲ KOMISIJOS NUOSTATŲ DALINIO PAKEITIMO</text:p>
      <text:p text:style-name="P15"/>
      <text:p text:style-name="P16">1993 m. kovo 17 d. Nr. 171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ošimų komisijos nuostatus, patvirtintus Lietuvos Respublikos Vyriausybės 1992 m. birželio 23 d. nutarimu Nr. 481 „Dėl Lošimų komisijos nuostatų patvirtinimo“ (Žin., 1992, Nr.<text:s/></text:span><text:a xlink:href="https://www.e-tar.lt/portal/lt/legalAct/TAR.CA7B408FEE02" office:target-frame-name="_blank" xlink:show="new"><text:span text:style-name="T24">25-739</text:span></text:a><text:span text:style-name="T25">), 2 punkto trečiąją pastraipą išdėstyti taip:</text:span></text:p>
      <text:p text:style-name="P26"><text:span text:style-name="T27">„po 1 asmenį iš Teisingumo ministerijos, Vidaus reikalų ministerijos bei Valstybinės turizmo tarnybos“.</text:span></text:p>
      <text:p text:style-name="P28"/>
      <text:p text:style-name="P29"/>
      <text:p text:style-name="P30"/>
      <text:p text:style-name="P31">MINISTRAS PIRMININKAS<text:tab/>BRONISLOVAS LUBYS</text:p>
      <text:p text:style-name="P32"/>
      <text:p text:style-name="P33">FINANSŲ MINISTRAS<text:tab/>EDUARDAS VILKEL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20T10:23:00Z</meta:creation-date>
    <dc:date>2019-02-20T10:23:00Z</dc:date>
    <meta:template xlink:href="Normal.dotm" xlink:type="simple"/>
    <meta:editing-cycles>2</meta:editing-cycles>
    <meta:editing-duration>PT0S</meta:editing-duration>
    <meta:document-statistic meta:page-count="1" meta:paragraph-count="16" meta:word-count="94" meta:character-count="695" meta:row-count="41" meta:non-whitespace-character-count="617"/>
  </office:meta>
</office:document-meta>
</file>