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IŠKŲ ĮSTATYMO 8 STRAIPSNIO PAPILDYMO</text:p>
      <text:p text:style-name="P13">Į S T A T Y M A S</text:p>
      <text:p text:style-name="P14"/>
      <text:p text:style-name="P15">1999 m. gruodžio 23 d. Nr. VIII-1498</text:p>
      <text:p text:style-name="P16">Vilnius</text:p>
      <text:p text:style-name="P17"/>
      <text:p text:style-name="P18"><text:span text:style-name="T19">(Žin., 1994, Nr.<text:s/></text:span><text:a xlink:href="https://www.e-tar.lt/portal/lt/legalAct/TAR.5D6D055CC00C" office:target-frame-name="_blank" xlink:show="new"><text:span text:style-name="T20">9</text:span><text:span text:style-name="T21">6-1872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8 straipsnio 3 dalies papildymas</text:span></text:p>
      <text:p text:style-name="P28"><text:span text:style-name="T29">8 straipsnio 3 dalį papildyti ir išdėstyti taip:</text:span></text:p>
      <text:p text:style-name="P30"><text:span text:style-name="T31">„Miško fondas neapmokestinamas, jo sudarymo ir naudojimo tvarką nustato Lietuvos Respublikos Vyriausybė. Privalomi atskaitymai į valstybės biudžetą</text:span><text:span text:style-name="T32"><text:s/>2000 metais – iki 20 mln. Lt iš pajamų už parduotą žaliavinę medieną ir stačiąjį mišką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VALDAS ADAMKU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0:12:00Z</meta:creation-date>
    <dc:date>2015-06-07T10:12:00Z</dc:date>
    <meta:template xlink:href="Normal" xlink:type="simple"/>
    <meta:editing-cycles>2</meta:editing-cycles>
    <meta:editing-duration>PT0S</meta:editing-duration>
    <meta:document-statistic meta:page-count="1" meta:paragraph-count="16" meta:word-count="102" meta:character-count="677" meta:row-count="39" meta:non-whitespace-character-count="591"/>
  </office:meta>
</office:document-meta>
</file>