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color="#000000" fo:language="en" fo:country="US"/>
    </style:style>
    <style:style style:name="T4" style:parent-style-name="DefaultParagraphFont" style:family="text"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master-page-name="MP1" style:family="paragraph">
      <style:paragraph-properties fo:break-before="page" fo:text-indent="3.543in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57" style:parent-style-name="Normal" style:family="paragraph">
      <style:paragraph-properties fo:text-indent="3.543in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text-indent="3.543in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indent="3.543in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indent="3.543in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indent="3.543in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indent="3.543in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  <style:text-properties fo:font-weight="bold" style:font-weight-asian="bold" fo:text-transform="uppercase"/>
    </style:style>
    <style:style style:name="P68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  <style:text-properties fo:font-weight="bold" style:font-weight-asian="bold" fo:text-transform="uppercase"/>
    </style:style>
    <style:style style:name="P69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leader-style="solid" style:leader-text="_" style:position="6.1819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TableColumn79" style:family="table-column">
      <style:table-column-properties style:column-width="0.4451in" style:use-optimal-column-width="false"/>
    </style:style>
    <style:style style:name="TableColumn80" style:family="table-column">
      <style:table-column-properties style:column-width="0.8284in" style:use-optimal-column-width="false"/>
    </style:style>
    <style:style style:name="TableColumn81" style:family="table-column">
      <style:table-column-properties style:column-width="0.7381in" style:use-optimal-column-width="false"/>
    </style:style>
    <style:style style:name="TableColumn82" style:family="table-column">
      <style:table-column-properties style:column-width="0.5569in" style:use-optimal-column-width="false"/>
    </style:style>
    <style:style style:name="TableColumn83" style:family="table-column">
      <style:table-column-properties style:column-width="0.6472in" style:use-optimal-column-width="false"/>
    </style:style>
    <style:style style:name="TableColumn84" style:family="table-column">
      <style:table-column-properties style:column-width="0.4659in" style:use-optimal-column-width="false"/>
    </style:style>
    <style:style style:name="TableColumn85" style:family="table-column">
      <style:table-column-properties style:column-width="0.6472in" style:use-optimal-column-width="false"/>
    </style:style>
    <style:style style:name="TableColumn86" style:family="table-column">
      <style:table-column-properties style:column-width="0.0909in" style:use-optimal-column-width="false"/>
    </style:style>
    <style:style style:name="TableColumn87" style:family="table-column">
      <style:table-column-properties style:column-width="0.4659in" style:use-optimal-column-width="false"/>
    </style:style>
    <style:style style:name="TableColumn88" style:family="table-column">
      <style:table-column-properties style:column-width="0.6479in" style:use-optimal-column-width="false"/>
    </style:style>
    <style:style style:name="TableColumn89" style:family="table-column">
      <style:table-column-properties style:column-width="0.7645in" style:use-optimal-column-width="false"/>
    </style:style>
    <style:style style:name="Table78" style:family="table">
      <style:table-properties style:width="6.2986in" fo:margin-left="0in" table:align="lef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Row101" style:family="table-row">
      <style:table-row-properties style:use-optimal-row-height="false" fo:keep-together="always"/>
    </style:style>
    <style:style style:name="P10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Row112" style:family="table-row">
      <style:table-row-properties style:use-optimal-row-height="false" fo:keep-together="always"/>
    </style:style>
    <style:style style:name="P11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1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51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1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51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1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1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51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1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51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2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52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2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52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35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53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579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olumn581" style:family="table-column">
      <style:table-column-properties style:column-width="2.0777in"/>
    </style:style>
    <style:style style:name="TableColumn582" style:family="table-column">
      <style:table-column-properties style:column-width="2.1104in"/>
    </style:style>
    <style:style style:name="TableColumn583" style:family="table-column">
      <style:table-column-properties style:column-width="2.1104in"/>
    </style:style>
    <style:style style:name="Table580" style:family="table">
      <style:table-properties style:width="6.2986in" fo:margin-left="0in" table:align="left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589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592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59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olumn595" style:family="table-column">
      <style:table-column-properties style:column-width="2.0861in"/>
    </style:style>
    <style:style style:name="TableColumn596" style:family="table-column">
      <style:table-column-properties style:column-width="2.1062in"/>
    </style:style>
    <style:style style:name="TableColumn597" style:family="table-column">
      <style:table-column-properties style:column-width="2.1062in"/>
    </style:style>
    <style:style style:name="Table594" style:family="table">
      <style:table-properties style:width="6.2986in" fo:margin-left="0in" table:align="left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603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606" style:parent-style-name="Normal" style:family="paragraph">
      <style:paragraph-properties fo:text-align="center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607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P60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3"/><text:span text:style-name="T4">LIETUVOS RESPUBLIKOS ŽEMĖS ŪKIO MINISTRO</text:span></text:p>
      <text:p text:style-name="P5">Į S A K Y M A S</text:p>
      <text:p text:style-name="P6"/>
      <text:p text:style-name="P7">DĖL ŽEMĖS ŪKIO MINISTRO 2009 M. VASARIO 6 D. ĮSAKYMO Nr. 3D-66 „DĖL GYVULIŲ SKERDENŲ KLASIFIKAVIMO IR ŽENKLINIMO KONTROLĖS TAISYKLIŲ PATVIRTINIMO“ PAKEITIMO</text:p>
      <text:p text:style-name="P8"/>
      <text:p text:style-name="P9">2009 m. lapkričio 5 d. Nr. 3D-841</text:p>
      <text:p text:style-name="P10">Vilnius</text:p>
      <text:p text:style-name="P11"/>
      <text:p text:style-name="P12"/>
      <text:p text:style-name="P13"><text:span text:style-name="T14">Vadovaudamasis Lietuvos Respublikos Vyriausybės 2009 m. rugsėjo 2 d. nutarimu Nr. 1071 „Dėl funkcijų įgyvendinant gyvulių skerdenų klasifikavimo sistemą paskirstymo“ (Žin., 2009, Nr.<text:s/></text:span><text:a xlink:href="https://www.e-tar.lt/portal/lt/legalAct/TAR.BFCBF83A5594" office:target-frame-name="_blank" xlink:show="new"><text:span text:style-name="T15">110-4665</text:span></text:a><text:span text:style-name="T16">):</text:span></text:p>
      <text:p text:style-name="P17"><text:span text:style-name="T18">1</text:span><text:span text:style-name="T19">. P a k e i č i u Gyvulių skerdenų klasifikavimo ir ženklinimo kontrolės taisykles, patvirtintas Lietuvos Respublikos žemės ūkio ministro 2009 m. vasario 6 d. įsakymu Nr. 3D-66 „Dėl Gyvulių skerdenų klasifikavimo ir ženklinimo kontrolės taisyklių patvirtinimo“ (Žin., 2009, Nr.<text:s/></text:span><text:a xlink:href="https://www.e-tar.lt/portal/lt/legalAct/TAR.FF658D47A22C" office:target-frame-name="_blank" xlink:show="new"><text:span text:style-name="T20">18-717</text:span></text:a><text:span text:style-name="T21">):</text:span></text:p>
      <text:p text:style-name="P22"><text:span text:style-name="T23">1.1</text:span><text:span text:style-name="T24">. Išdėstau 3 punktą taip:</text:span></text:p>
      <text:p text:style-name="P25"><text:span text:style-name="T26">„</text:span><text:span text:style-name="T27">3</text:span><text:span text:style-name="T28">. Gyvulių skerdenų klasifikavimo ir ženklinimo kontrolę vykdo Valstybinės maisto ir veterinarijos tarnybos darbuotojai (toliau – kontrolieriai).“</text:span></text:p>
      <text:p text:style-name="P29"><text:span text:style-name="T30">1.2</text:span><text:span text:style-name="T31">. Išdėstau 24 punktą taip:</text:span></text:p>
      <text:p text:style-name="P32"><text:span text:style-name="T33">„</text:span><text:span text:style-name="T34">24</text:span><text:span text:style-name="T35">. Valstybinė maisto ir veterinarijos tarnyba 22 ir 23 punktuose nurodytus protokolus ir pažymas saugo teisės aktuose nustatyta tvarka ne trumpiau kaip 5 metus.“</text:span></text:p>
      <text:p text:style-name="P36"><text:span text:style-name="T37">1.3</text:span><text:span text:style-name="T38">. Išdėstau 30 punktą taip:</text:span></text:p>
      <text:p text:style-name="P39"><text:span text:style-name="T40">„</text:span><text:span text:style-name="T41">30</text:span><text:span text:style-name="T42">. Valstybinė maisto ir veterinarijos tarnyba, gavusi fizinių ar juridinių asmenų skundus dėl skerdenų vertinimo, ne vėliau kaip per 7 darbo dienas privalo patikrinti vertintojo darbą.“</text:span></text:p>
      <text:p text:style-name="P43"><text:span text:style-name="T44">1.4</text:span><text:span text:style-name="T45">. Išdėstau 2 priedą nauja redakcija (pridedama).</text:span></text:p>
      <text:p text:style-name="P46"><text:span text:style-name="T47">2</text:span><text:span text:style-name="T48">. N u s t a t a u, kad šis įsakymas, išskyrus 1.4 punktą, įsigalioja 2010 m. vasario 1 d.</text:span></text:p>
      <text:p text:style-name="P49"/>
      <text:p text:style-name="P50"/>
      <text:p text:style-name="P51"/>
      <text:p text:style-name="P52"><text:span text:style-name="T53">Žemės ūkio ministras</text:span><text:span text:style-name="T54"><text:tab/>Kazys Starkevičius</text:span></text:p>
      <text:soft-page-break/>
      <text:p text:style-name="P55">Gyvulių skerdenų klasifikavimo</text:p>
      <text:p text:style-name="P57">ir ženklinimo kontrolės taisyklių</text:p>
      <text:p text:style-name="P58">2<text:s/>priedas</text:p>
      <text:p text:style-name="P59">(Lietuvos Respublikos</text:p>
      <text:p text:style-name="P60">žemės ūkio ministro<text:s/></text:p>
      <text:p text:style-name="P61">2009 m. lapkričio 5 d.</text:p>
      <text:p text:style-name="P62">įsakymo Nr. 3D-841 redakcija)</text:p>
      <text:p text:style-name="P63"/>
      <text:p text:style-name="P64"><text:span text:style-name="T65">(Protokolo formos pavyzdys)</text:span></text:p>
      <text:p text:style-name="P66"/>
      <text:p text:style-name="P67">KIAULIų skerdenų klasifikavimo ir ženklinimo kontrolės protokolas<text:s/></text:p>
      <text:p text:style-name="P68">Nr. ______</text:p>
      <text:p text:style-name="P69"/>
      <text:p text:style-name="P70">1. Skerdyklos pavadinimas ir adresas<text:s/><text:tab/></text:p>
      <text:p text:style-name="P71">2. Kontrolierius<text:s/><text:tab/></text:p>
      <text:p text:style-name="P72">3. Vertintojas<text:s/><text:tab/></text:p>
      <text:p text:style-name="P73">4. Kontrolės data<text:s/><text:tab/></text:p>
      <text:p text:style-name="P74">5. Raumeningumo nustatymo prietaisas<text:s/><text:tab/></text:p>
      <text:p text:style-name="P75">6. Kontrolės dieną rasta skerdenų<text:s/><text:tab/></text:p>
      <text:p text:style-name="P76">7. Patikrinta įvertintų skerdenų<text:s/><text:tab/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3">
            <text:p text:style-name="P92">Eil. Nr.</text:p>
          </table:table-cell>
          <table:table-cell table:style-name="TableCell93" table:number-rows-spanned="3">
            <text:p text:style-name="P94">Skerdimo Nr.</text:p>
          </table:table-cell>
          <table:table-cell table:style-name="TableCell95" table:number-columns-spanned="7">
            <text:p text:style-name="P96">Nukrypimai įvedant matavimo prietais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rows-spanned="3">
            <text:p text:style-name="P98">Ženklinimas</text:p>
          </table:table-cell>
          <table:table-cell table:style-name="TableCell99" table:number-rows-spanned="3">
            <text:p text:style-name="P100">Pastabos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columns-spanned="2">
            <text:p text:style-name="P105">Vertinimo vietos parinkimas</text:p>
          </table:table-cell>
          <table:covered-table-cell/>
          <table:table-cell table:style-name="TableCell106" table:number-columns-spanned="2">
            <text:p text:style-name="P107">Atstumas nuo stuburo cm</text:p>
          </table:table-cell>
          <table:covered-table-cell/>
          <table:table-cell table:style-name="TableCell108" table:number-columns-spanned="3">
            <text:p text:style-name="P109">Zondo įvedimo kampas,?</text:p>
          </table:table-cell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3-4 s.</text:p>
          </table:table-cell>
          <table:table-cell table:style-name="TableCell117">
            <text:p text:style-name="P118">3-4 š.</text:p>
          </table:table-cell>
          <table:table-cell table:style-name="TableCell119">
            <text:p text:style-name="P120">8</text:p>
          </table:table-cell>
          <table:table-cell table:style-name="TableCell121">
            <text:p text:style-name="P122">6</text:p>
          </table:table-cell>
          <table:table-cell table:style-name="TableCell123">
            <text:p text:style-name="P124">&gt; 90 ?</text:p>
          </table:table-cell>
          <table:table-cell table:style-name="TableCell125" table:number-columns-spanned="2">
            <text:p text:style-name="P126">&lt; 90 ?</text:p>
          </table: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2">
            <text:p text:style-name="P509">Klaidų suma</text:p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2">
            <text:p text:style-name="P526">Iš viso klaidų</text:p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Tikrino</text:p>
          </table:table-cell>
          <table:table-cell table:style-name="TableCell587">
            <text:p text:style-name="P588">______________</text:p>
            <text:soft-page-break/>
            <text:p text:style-name="P589">(parašas)</text:p>
          </table:table-cell>
          <table:table-cell table:style-name="TableCell590">
            <text:p text:style-name="P591">______________</text:p>
            <text:soft-page-break/>
            <text:p text:style-name="P592">(vardas, pavardė)</text:p>
          </table:table-cell>
        </table:table-row>
      </table:table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Su kontrolės rezultatais susipažinau</text:p>
          </table:table-cell>
          <table:table-cell table:style-name="TableCell601">
            <text:p text:style-name="P602">______________</text:p>
            <text:p text:style-name="P603">(parašas)</text:p>
          </table:table-cell>
          <table:table-cell table:style-name="TableCell604">
            <text:p text:style-name="P605">______________</text:p>
            <text:p text:style-name="P606">(vardas, pavardė)</text:p>
          </table:table-cell>
        </table:table-row>
      </table:table>
      <text:p text:style-name="P607"/>
      <text:p text:style-name="P60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6"><text:page-number text:fixed="false">3</text:page-number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10-18T07:47:00Z</meta:creation-date>
    <dc:date>2019-10-18T07:47:00Z</dc:date>
    <meta:template xlink:href="Normal.dotm" xlink:type="simple"/>
    <meta:editing-cycles>2</meta:editing-cycles>
    <meta:editing-duration>PT0S</meta:editing-duration>
    <meta:document-statistic meta:page-count="3" meta:paragraph-count="99" meta:word-count="366" meta:character-count="2774" meta:row-count="278" meta:non-whitespace-character-count="2507"/>
  </office:meta>
</office:document-meta>
</file>