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UROPOS EKONOMINĖS BENDRIJOS KOMBINUOTOSIOS PREKIŲ NOMENKLATŪROS NAUDOJIMO</text:p>
      <text:p text:style-name="P15"/>
      <text:p text:style-name="P16">1993 m. sausio 27 d. Nr. 30</text:p>
      <text:p text:style-name="P17">Vilnius</text:p>
      <text:p text:style-name="Normal"/>
      <text:p text:style-name="P18"><text:span text:style-name="T19">Siekdama sudaryti sąlygas funkcionuoti Lietuvos Respublikos muitų tarifų sistemai ir rinkti statistikos duomenis apie užsienio prekybą, taip pat atsižvelgdama į Harmonizuotos prekių aprašymo ir kodavimo sistemos įvedimo bei Lietuvos Respublikos muitų tarifų nomenklatūros rengimo programą, patvirtintą Lietuvos Respublikos Vyriausybės 1992 m. lapkričio 20 d. nutarimu Nr. 872, Lietuvos Respublikos Vyriausybė<text:s/></text:span><text:span text:style-name="T20">nutari</text:span><text:span text:style-name="T21">a:</text:span></text:p>
      <text:p text:style-name="P22"><text:span text:style-name="T23">1</text:span><text:span text:style-name="T24">. Iki bus įteisinta Lietuvos Respublikos muitų tarifų ir statistikos nomenklatūra, klasifikuojant prekes ir renkant statistikos duomenis apie užsienio prekybą, naudoti Europos Ekonominės Bendrijos kombinuotąją prekių nomenklatūrą (toliau vadinama – kombinuotoji prekių nomenklatūra).</text:span></text:p>
      <text:p text:style-name="P25"><text:span text:style-name="T26">2</text:span><text:span text:style-name="T27">. Pavesti Lietuvos Respublikos Vyriausybės 1992 m. liepos 1 d. nutarimu Nr. 516 „Dėl harmonizuotos prekių aprašymo ir kodavimo sistemos įvedimo Lietuvos Respublikoje“ sudarytai vyriausybinei koordinacinei harmonizuotos prekių aprašymo ir kodavimo sistemos įvedimo Lietuvos Respublikoje komisijai:</text:span></text:p>
      <text:p text:style-name="P28"><text:span text:style-name="T29">2.1</text:span><text:span text:style-name="T30">. tvirtinti kombinuotosios prekių nomenklatūros lietuviškąjį variantą, jos pataisas bei papildymus. Kombinuotosios prekių nomenklatūros pataisos ir papildymai gali būti daromi ne dažniau kaip kartą per ketvirtį, ir jie įsigalioja nuo kito ketvirčio antrojo mėnesio 1 dienos;</text:span></text:p>
      <text:p text:style-name="P31"><text:span text:style-name="T32">2.2</text:span><text:span text:style-name="T33">. spręsti ginčus dėl prekių klasifikavimo kombinuotojoje prekių nomenklatūroje. Paraiškos ginčytiniems prekių klasifikavimo klausimams spręsti pateikiamos Lietuvos Respublikos muitinės departamentui.</text:span></text:p>
      <text:p text:style-name="P34"><text:span text:style-name="T35">Esant netikslumams kombinuotosios prekių nomenklatūros lietuviškajame variante, vadovaujamasi angliškuoju kombinuotosios prekių nomenklatūros tekstu (paskelbtu „Official Journal of the European Communities“);</text:span></text:p>
      <text:p text:style-name="P36"><text:span text:style-name="T37">2.3</text:span><text:span text:style-name="T38">. derinti informacinio organizavimo klausimus su ekspertų taryba, patvirtinta Lietuvos Respublikos Vyriausybės 1992 m. spalio 23 d. nutarimu Nr. 793 „Dėl kadastrų, klasifikatorių, registrų rengimo ir funkcionavimo“ (Žin., 1992, Nr.<text:s/></text:span><text:a xlink:href="https://www.e-tar.lt/portal/lt/legalAct/TAR.A2F42A880E76" office:target-frame-name="_blank" xlink:show="new"><text:span text:style-name="T39">33-1018</text:span></text:a><text:span text:style-name="T40">).</text:span></text:p>
      <text:p text:style-name="P41"><text:span text:style-name="T42">3</text:span><text:span text:style-name="T43">. Nustatyti, kad prekės, deklaruojamos Lietuvos Respublikos muitinei, aprašomos ir koduojamos pagal kombinuotosios prekių nomenklatūros lietuviškąjį variantą nurodant konkrečią kombinuotosios prekių nomenklatūros subpoziciją. Neteisingai nurodžius deklaracijoje prekės pavadinimą ar kodą, muitinės formalumai neatliekami.</text:span></text:p>
      <text:p text:style-name="P44"><text:span text:style-name="T45">4</text:span><text:span text:style-name="T46">. Suteikti teisę Lietuvos Respublikos muitinės pareigūnams, kilus abejonėms dėl pateiktų tikrinti prekių klasifikavimo teisingumo, tirti prekes ir imti jų pavyzdžius.</text:span></text:p>
      <text:p text:style-name="P47"/>
      <text:p text:style-name="P48"/>
      <text:p text:style-name="P49"/>
      <text:p text:style-name="P50">MINISTRAS PIRMININKAS<text:tab/>BRONISLOVAS LUBYS</text:p>
      <text:p text:style-name="P51"/>
      <text:p text:style-name="P52"/>
      <text:p text:style-name="P53"/>
      <text:p text:style-name="P54">FINANSŲ MINISTRAS<text:tab/>EDUARDAS VILKEL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0T14:01:00Z</meta:creation-date>
    <dc:date>2017-12-20T14:01:00Z</dc:date>
    <meta:template xlink:href="Normal.dotm" xlink:type="simple"/>
    <meta:editing-cycles>2</meta:editing-cycles>
    <meta:editing-duration>PT0S</meta:editing-duration>
    <meta:document-statistic meta:page-count="1" meta:paragraph-count="75" meta:word-count="393" meta:character-count="2724" meta:row-count="133" meta:non-whitespace-character-count="2406"/>
  </office:meta>
</office:document-meta>
</file>