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2 M. VASARIO 12 D. ĮSAKYMO NR. 49 „DĖL NETAURIŲJŲ METALŲ LAUŽO IR ATLIEKŲ SUPIRKIMO, APSKAITOS IR SAUGOJIMO TAISYKLIŲ PATVIRTINIMO“ PAKEITIMO</text:span></text:p>
      <text:p text:style-name="P6"/>
      <text:p text:style-name="P7">2008 m. vasario 4 d. Nr. 4-44</text:p>
      <text:p text:style-name="P8">Vilnius</text:p>
      <text:p text:style-name="P9"/>
      <text:p text:style-name="P10"/>
      <text:p text:style-name="P11"><text:span text:style-name="T12">Pakeičiu</text:span><text:s/>Netauriųjų metalų laužo ir atliekų supirkimo, apskaitos ir saugojimo taisykles, patvirtintas Lietuvos Respublikos ūkio ministro 2002 m. vasario 12 d. įsakymu Nr. 49 „Dėl Netauriųjų metalų laužo ir atliekų supirkimo, apskaitos ir saugojimo taisyklių patvirtinimo“ (Žin., 2002, Nr.<text:s/><text:a xlink:href="https://www.e-tar.lt/portal/lt/legalAct/TAR.5D0ADD125F94" office:target-frame-name="_blank" xlink:show="new"><text:span text:style-name="T13">16-628</text:span></text:a>; 2005, Nr.<text:s/><text:a xlink:href="https://www.e-tar.lt/portal/lt/legalAct/TAR.24894FF09928" office:target-frame-name="_blank" xlink:show="new"><text:span text:style-name="T14">58-2032</text:span></text:a>):</text:p>
      <text:p text:style-name="P15">1. Išdėstau 4.5 punktą taip:</text:p>
      <text:p text:style-name="P16">„4.5. galiojančius metrologinės patikros sertifikatus, patvirtinančius, kad svarstyklės, dozės galios matuokliai ir jonizuojančiosios spinduliuotės intensyvumo matuokliai (dozės galios matuokliai ir jonizuojančiosios spinduliuotės intensyvumo matuokliai toliau vadinami jonizuojančiosios spinduliuotės matavimo priemonėmis) yra metrologiškai patikrinti;“.</text:p>
      <text:p text:style-name="P17">2. Išdėstau 9.1 punktą taip:</text:p>
      <text:p text:style-name="P18">„9.1. metrologiškai patikrintos ir galiojantį metrologinės patikros sertifikatą turinčios svarstyklės;“.</text:p>
      <text:p text:style-name="P19">3. Išdėstau 9.6 punktą taip:</text:p>
      <text:p text:style-name="P20">„9.6. metrologiškai patikrintos ir galiojantį metrologinės patikros sertifikatą turinčios jonizuojančiosios spinduliuotės matavimo priemonės;“.</text:p>
      <text:p text:style-name="P21">4. Išdėstau 13.2 punktą taip:</text:p>
      <text:p text:style-name="P22">„13.2. galiojančių metrologinės patikros sertifikatų, patvirtinančių, kad svarstyklės ir jonizuojančiosios spinduliuotės matavimo priemonės yra metrologiškai patikrintos, kopijas;“.</text:p>
      <text:p text:style-name="P23">5. Pripažįstu netekusiu galios 16.1 punktą.</text:p>
      <text:p text:style-name="P24">6. Papildau šiuo 16<text:span text:style-name="T25">1</text:span><text:s/>punktu:</text:p>
      <text:p text:style-name="P26">„16<text:span text:style-name="T27">1</text:span>. Supirkėjams supirkti spalvotųjų metalų laužą ir atliekas iš fizinių asmenų leidžiama supirkimo vietos nustatytomis darbo dienomis darbo valandomis.“</text:p>
      <text:p text:style-name="P28">7. Išbraukiu 18 punkte žodį „griežtos“.</text:p>
      <text:p text:style-name="P29">8. Išdėstau 19 punktą taip:</text:p>
      <text:p text:style-name="P30">„19. Prieš pradedamos naudoti apskaitos knygos lapai turi būti sunumeruoti ir susegti. Paskutinio knygos lapo antrojoje pusėje įrašoma: „Šioje knygoje sunumeruota ir susegta ... puslapių“. Įrašas patvirtinamas įmonės supirkėjo vadovo ir vyriausiojo buhalterio (buhalterio) parašais bei supirkėjo antspaudu. Apskaitos knyga Valstybinės mokesčių inspekcijos prie Lietuvos Respublikos finansų ministerijos nustatyta tvarka turi būti įregistruota teritorinėje valstybinėje mokesčių inspekcijoje, kurios veiklos zonoje yra steigiama supirkimo vieta.“</text:p>
      <text:p text:style-name="P31">9. Išdėstau 21 punktą taip:</text:p>
      <text:p text:style-name="P32">„21. Kiekvieno pirkimo–pardavimo atveju apskaitos knygoje turi būti padarytas įrašas apie pirkimo–pardavimo operacijos įforminimą ir atitinkamose apskaitos knygos skiltyse turi būti nurodyta:“.</text:p>
      <text:p text:style-name="P33">10. Papildau 21.8 punktą sakiniu „Tais atvejais, kai pardavėjas yra juridinis asmuo, ir laužą bei atliekas į supirkimo vietą atveža ne pats pardavėjas, o pervežimo paslaugas teikiantis ūkio subjektas, apskaitos knygoje vietoj pardavėjo parašo įrašomas laužo ir atliekų vežimą patvirtinančio dokumento pavadinimas, numeris, data.“</text:p>
      <text:p text:style-name="P34">11. Įrašau 22 punkte vietoj žodžio „kituose“ žodį „apskaitos“.</text:p>
      <text:p text:style-name="P35">12. Išdėstau 29 punktą taip:</text:p>
      <text:p text:style-name="P36">„29. Supirkėjų veiklą kontroliuoja ir licencijuojamos veiklos sąlygų laikymosi priežiūrą supirkimo vietose atlieka savivaldybių vykdomosios institucijos, Valstybinė mokesčių inspekcija prie Lietuvos Respublikos finansų ministerijos, teritorinės valstybinės mokesčių inspekcijos, teritorinės muitinės, teritorinės ir specializuotos policijos įstaigos, Lietuvos Respublikos aplinkos ministerijos regionų aplinkos apsaugos departamentai, kitos valstybės priežiūros ir teisėsaugos institucijos pagal kompetenciją.</text:p>
      <text:p text:style-name="P37">Kontroliuojančiosios institucijos privalo nedelsdamos raštu informuoti savivaldybių, kurių teritorijoje supirkėjas yra įsteigtas, vykdomąsias institucijas apie nustatytus pažeidimus ir taikytas nuobaudas.“</text:p>
      <text:p text:style-name="P38"/>
      <text:p text:style-name="P39"/>
      <text:p text:style-name="P40"/>
      <text:p text:style-name="P41">ŪKIO MINISTRAS<text:tab/>VYTAS NAVIC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7T12:13:00Z</meta:creation-date>
    <dc:date>2016-09-27T12:13:00Z</dc:date>
    <meta:template xlink:href="Normal.dotm" xlink:type="simple"/>
    <meta:editing-cycles>2</meta:editing-cycles>
    <meta:editing-duration>PT0S</meta:editing-duration>
    <meta:document-statistic meta:page-count="2" meta:paragraph-count="222" meta:word-count="520" meta:character-count="3778" meta:row-count="386" meta:non-whitespace-character-count="3480"/>
  </office:meta>
</office:document-meta>
</file>