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PSICHIKOS SVEIKATOS PRIEŽIŪROS ĮSTATYMO 28 STRAIPSNIO PAPILDYMO</text:p>
      <text:p text:style-name="P12">Į S T A T Y M A S</text:p>
      <text:p text:style-name="P13"/>
      <text:p text:style-name="P14">2005 m. liepos 5 d. Nr. X-309</text:p>
      <text:p text:style-name="P15">Vilnius</text:p>
      <text:p text:style-name="P16"/>
      <text:p text:style-name="P17"><text:span text:style-name="T18">(Žin., 1995, Nr.<text:s/></text:span><text:a xlink:href="https://www.e-tar.lt/portal/lt/legalAct/TAR.4043B97881A2" office:target-frame-name="_blank" xlink:show="new"><text:span text:style-name="T19">53-129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8 straipsnio papildymas 4 dalimi</text:span></text:p>
      <text:p text:style-name="P26"><text:span text:style-name="T27">Papildyti 28 straipsnį 4 dalimi:</text:span></text:p>
      <text:p text:style-name="P28"><text:span text:style-name="T29">„Kai sprendžiami sunkiomis psichikos ligomis sergančių pacientų priverstinio hospitalizavimo ir priverstinio gydymo klausimai, psichiatrijos įstaigos administracija privalo kreiptis dėl antrinės teisinės pagalbos pacientui suteikimo, jei tokiam pacientui neatstovauja jo atstovas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VALDAS ADAMK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7T14:15:00Z</meta:creation-date>
    <dc:date>2019-01-17T14:15:00Z</dc:date>
    <meta:template xlink:href="Normal.dotm" xlink:type="simple"/>
    <meta:editing-cycles>2</meta:editing-cycles>
    <meta:editing-duration>PT0S</meta:editing-duration>
    <meta:document-statistic meta:page-count="1" meta:paragraph-count="43" meta:word-count="110" meta:character-count="693" meta:row-count="69" meta:non-whitespace-character-count="626"/>
  </office:meta>
</office:document-meta>
</file>