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8 M. VASARIO 6 D. ĮSAKYMO NR. 3D-59 „DĖL LIETUVOS KAIMO PLĖTROS 2007–2013 METŲ PROGRAMOS PRIEMONĖS „PIRMAS ŽEMĖS ŪKIO PASKIRTIES ŽEMĖS APŽELDINIMAS MIŠKU“ ĮGYVENDINIMO TAISYKLIŲ PATVIRTINIMO“ PAKEITIMO</text:p>
      <text:p text:style-name="P5"/>
      <text:p text:style-name="P6">2008 m. birželio 17 d. Nr. 3D-340</text:p>
      <text:p text:style-name="P7">Vilnius</text:p>
      <text:p text:style-name="P8"/>
      <text:p text:style-name="P9"><text:span text:style-name="T10">Pakeičiu</text:span><text:s/>Lietuvos kaimo plėtros 2007–2013 metų programos priemonės „Pirmas žemės ūkio paskirties žemės apželdinimas mišku“ įgyvendinimo taisykles, patvirtintas Lietuvos Respublikos žemės ūkio ministro 2008 m. vasario 6 d. įsakymu Nr. 3D-59 „Dėl Lietuvos kaimo plėtros 2007–2013 metų programos priemonės „Pirmas žemės ūkio paskirties žemės apželdinimas mišku“ įgyvendinimo taisyklių patvirtinimo“ (Žin., 2008, Nr.<text:s/><text:a xlink:href="https://www.e-tar.lt/portal/lt/legalAct/TAR.0D14C9229585" office:target-frame-name="_blank" xlink:show="new"><text:span text:style-name="T11">17-586</text:span></text:a>) (toliau – taisyklės):</text:p>
      <text:p text:style-name="P12">1. Papildau 12.14 punktu:</text:p>
      <text:p text:style-name="P13">„12.14. pareiškėjas nuo 2009 m. įsipareigoja laikytis Valdymo reikalavimų, patvirtintų Lietuvos Respublikos žemės ūkio ministro 2008 m. sausio 16 d. įsakymu Nr. 3D-23 (Žin., 2008, Nr.<text:s/><text:a xlink:href="https://www.e-tar.lt/portal/lt/legalAct/TAR.93E1CEF88CA1" office:target-frame-name="_blank" xlink:show="new"><text:span text:style-name="T14">9-319</text:span></text:a>).“</text:p>
      <text:p text:style-name="P15">2. Išdėstau 56.2 punktą taip:</text:p>
      <text:p text:style-name="P16">„56.2. kai miškas pasodintas rudenį, antraisiais ir ketvirtaisiais metais pateikus miško želdinių / žėlinių inventorizacijos pažymą<text:span text:style-name="T17">13</text:span>. Šią pažymą antraisiais ir ketvirtaisiais metais pateikti privaloma į Agentūros KDTS iki gruodžio 15 dienos. Trečiaisiais, penktaisiais ir šeštaisiais metais, kai miško želdinių / žėlinių inventorizacija nevykdoma, miško priežiūrai ir apsaugai skirta kasmetinė išmoka išmokama iki einamųjų metų pabaigos.“</text:p>
      <text:p text:style-name="P18">3. Išdėstau 63 punktą taip:</text:p>
      <text:p text:style-name="P19">„63. Prarastų pajamų kompensavimo išmokos yra mokamos:</text:p>
      <text:p text:style-name="P20">63.1. pareiškėjams, mišką įveisusiems pavasarį, prarastų pajamų kompensavimo išmokos mokamos pirmaisiais-penktaisiais paramos gavimo metais kartu su išmokomis už įveisto miško priežiūrą ir apsaugą. Šeštaisiais-penkioliktaisiais metais prarastų pajamų kompensavimo išmokos išmokamos iki einamųjų metų pabaigos;</text:p>
      <text:p text:style-name="P21">63.2<text:s/>pareiškėjams, mišką įveisusiems rudenį, prarastų pajamų kompensavimo išmokos už pirmuosius metus mokamos kartu su miško įveisimo išmoka, antraisiais-šeštaisiais paramos gavimo metais – kartu su išmokomis už įveisto miško priežiūrą ir apsaugą. Septintaisiais-penkioliktaisiais metais prarastų pajamų kompensavimo išmokos išmokamos iki einamųjų metų pabaigos.“</text:p>
      <text:p text:style-name="P22">4. Įrašau 11, 12, 13, 14, 16, 18, 19, 20, 21 ir 22 išnašose vietoj žodžių „Lietuvos Respublikos aplinkos ministerijos“ žodžius „regionų aplinkos apsaugos departamentų“.</text:p>
      <text:p text:style-name="P23">5. Įrašau 88 punkto lentelėje vietoj žodžių ir skaičių „Ž. Liauksmino g. 5, LT-01101 Vilnius“ žodžius ir skaičius „S. Dariaus ir S. Girėno g. 40, 02189 Vilnius“.</text:p>
      <text:p text:style-name="P24">6. Pripažįstu netekusiais galios taisyklių priedo IV skyriaus lentelės 1.4 ir 1.7 punktus.</text:p>
      <text:p text:style-name="P25"/>
      <text:p text:style-name="P26"/>
      <text:p text:style-name="P27"/>
      <text:p text:style-name="P28"/>
      <text:p text:style-name="P29">ŽEMĖS ŪKIO MINISTRĖ<text:tab/>KAZIMIRA DANUTĖ PRUNSKIENĖ</text:p>
      <text:p text:style-name="P30"/>
      <text:p text:style-name="P31">SUDERINTA</text:p>
      <text:p text:style-name="P32">Lietuvos Respublikos aplinkos ministerijos<text:s/></text:p>
      <text:p text:style-name="P33">2008-05-19 raštu Nr. (12-3)-D8-43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1T11:31:00Z</meta:creation-date>
    <dc:date>2016-06-01T11:31:00Z</dc:date>
    <meta:template xlink:href="Normal" xlink:type="simple"/>
    <meta:editing-cycles>2</meta:editing-cycles>
    <meta:editing-duration>PT0S</meta:editing-duration>
    <meta:document-statistic meta:page-count="1" meta:paragraph-count="26" meta:word-count="393" meta:character-count="2979" meta:row-count="93" meta:non-whitespace-character-count="2612"/>
  </office:meta>
</office:document-meta>
</file>