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text-align="justify" fo:text-indent="0.4916in"/>
      <style:text-properties fo:font-style="italic" style:font-style-asian="italic"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indent="0.4916in"/>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P260" style:parent-style-name="Normal" style:family="paragraph">
      <style:paragraph-properties fo:text-indent="0.4916in"/>
    </style:style>
    <style:style style:name="P2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ALSTYBĖS SIENŲ APSAUGOS</text:p>
      <text:p text:style-name="P13">Į S T A T Y M A S</text:p>
      <text:p text:style-name="P14"/>
      <text:p text:style-name="P15">1994 m. birželio 28 d. Nr. I-513</text:p>
      <text:p text:style-name="P16">Vilnius</text:p>
      <text:p text:style-name="P17"/>
      <text:p text:style-name="P18"><text:span text:style-name="T19">1</text:span><text:span text:style-name="T20"><text:s/>straipsnis.<text:s/></text:span><text:span text:style-name="T21">Valstybės sienų apsauga</text:span></text:p>
      <text:p text:style-name="P22"><text:span text:style-name="T23">Lietuvos Respublikos valstybės sienų apsauga yra politinių, teisinių, ek</text:span><text:span text:style-name="T24">onominių, režimo, karinių, operatyvinių, inžinerinių-techninių, organizacinių, ekologinių, sanitarinių ir kitokių priemonių visuma:</text:span></text:p>
      <text:p text:style-name="P25"><text:span text:style-name="T26">valstybės sienų neliečiamumui užtikrinti ir neteisėtiems valstybės sienų pakeitimams išvengti;</text:span></text:p>
      <text:p text:style-name="P27"><text:span text:style-name="T28">valstybės sienų režimui,<text:s/></text:span><text:span text:style-name="T29">pasienio ruožo režimui ir pasienio kontrolės punktų režimui užtikrinti;</text:span></text:p>
      <text:p text:style-name="P30"><text:span text:style-name="T31">kitiems gyvybiškai svarbiems asmenų, visuomenės ir valstybės interesams užtikrinti.</text:span></text:p>
      <text:p text:style-name="P32"><text:span text:style-name="T33">Lietuvos Respublika valstybės sienų apsaugos srityje bendradarbiauja su užsienio valstybėmis pag</text:span><text:span text:style-name="T34">al tarptautines sutartis.</text:span></text:p>
      <text:p text:style-name="Normal"/>
      <text:p text:style-name="P35"><text:span text:style-name="T36">2</text:span><text:span text:style-name="T37"><text:s/>straipsnis.<text:s/></text:span><text:span text:style-name="T38">Valstybės sienų apsaugos teisiniai pagrindai</text:span></text:p>
      <text:p text:style-name="P39"><text:span text:style-name="T40">Valstybės sienų apsauga atliekama vadovaujantis Lietuvos Respublikos Konstitucija, Lietuvos Respublikos tarptautinėmis sutartimis, Lietuvos Respublikos valstybės<text:s/></text:span><text:span text:style-name="T41">sienos įstatymu, Lietuvos Respublikos policijos įstatymu, šiuo ir kitais įstatymais, Lietuvos Respublikos Vyriausybės nutarimais ir kitais norminiais aktais.</text:span></text:p>
      <text:p text:style-name="Normal"/>
      <text:p text:style-name="P42"><text:span text:style-name="T43">3</text:span><text:span text:style-name="T44"><text:s/>straipsnis.<text:s/></text:span><text:span text:style-name="T45">Valstybės sienų apsaugos uždaviniai</text:span></text:p>
      <text:p text:style-name="P46"><text:span text:style-name="T47">Valstybės sienų apsaugos uždaviniai yra</text:span><text:span text:style-name="T48">:</text:span></text:p>
      <text:p text:style-name="P49"><text:span text:style-name="T50">1</text:span><text:span text:style-name="T51">) valstybės sienų fizinė ir techninė apsauga;</text:span></text:p>
      <text:p text:style-name="P52"><text:span text:style-name="T53">2</text:span><text:span text:style-name="T54">) muitinės, medicininė karantininė, veterinarinė ir fitosanitarinė kontrolė;</text:span></text:p>
      <text:p text:style-name="P55"><text:span text:style-name="T56">3</text:span><text:span text:style-name="T57">) pasienio incidentų reguliavimas, valstybės ginkluotų užpuolimų atrėmimas;</text:span></text:p>
      <text:p text:style-name="P58"><text:span text:style-name="T59">4</text:span><text:span text:style-name="T60">) migracijos procesų kontrolė;</text:span></text:p>
      <text:p text:style-name="P61"><text:span text:style-name="T62">5</text:span><text:span text:style-name="T63">)</text:span><text:span text:style-name="T64"><text:s/>sienų perėjimo, krovinių ir kitokių vertybių gabenimo per valstybės sienas kontrolė;</text:span></text:p>
      <text:p text:style-name="P65"><text:span text:style-name="T66">6</text:span><text:span text:style-name="T67">) verslovinės veiklos bei įvairių darbų ekonominėje zonoje ir pasienio ruože kontrolė;</text:span></text:p>
      <text:p text:style-name="P68"><text:span text:style-name="T69">7</text:span><text:span text:style-name="T70">) įstatymų pažeidimų nustatymas bei poveikio priemonių pažeidėjams<text:s/></text:span><text:span text:style-name="T71">taikymas, priežasčių bei sąlygų šiems įstatymų pažeidimams šalinimas.</text:span></text:p>
      <text:p text:style-name="Normal"/>
      <text:p text:style-name="P72"><text:span text:style-name="T73">4</text:span><text:span text:style-name="T74"><text:s/>straipsnis.<text:s/></text:span><text:span text:style-name="T75">Valstybės sienų apsaugos subjektai</text:span></text:p>
      <text:p text:style-name="P76"><text:span text:style-name="T77">Valstybės sienų apsaugą užtikrina Lietuvos Respublikos Vyriausybė.</text:span></text:p>
      <text:p text:style-name="P78"><text:span text:style-name="T79">Valstybės sienų apsaugą sausumoje ir teritoriniuose vande</text:span><text:span text:style-name="T80">nyse atlieka pasienio policija, oro erdvėje – Krašto apsaugos ministerija.</text:span></text:p>
      <text:p text:style-name="P81"><text:span text:style-name="T82">Pasienio policijos veikla, jos organizavimas, funkcijos, teisės ir pareigos saugant valstybės sienas yra apibrėžtos Lietuvos Respublikos policijos įstatyme.</text:span></text:p>
      <text:p text:style-name="P83"><text:span text:style-name="T84">Valstybės sienų apsa</text:span><text:span text:style-name="T85">ugos subjektais kartu su pasienio policija pagal kituose įstatymuose nustatytą jų veiklos kompetenciją taip pat yra:</text:span></text:p>
      <text:p text:style-name="P86"><text:span text:style-name="T87">1</text:span><text:span text:style-name="T88">) Krašto apsaugos ministerija;</text:span></text:p>
      <text:p text:style-name="P89"><text:span text:style-name="T90">2</text:span><text:span text:style-name="T91">) Užsienio reikalų ministerija;</text:span></text:p>
      <text:p text:style-name="P92"><text:span text:style-name="T93">3</text:span><text:span text:style-name="T94">) Sveikatos apsaugos ministerija;</text:span></text:p>
      <text:p text:style-name="P95"><text:span text:style-name="T96">4</text:span><text:span text:style-name="T97">) Valstybės saugumo depa</text:span><text:span text:style-name="T98">rtamentas;</text:span></text:p>
      <text:p text:style-name="P99"><text:span text:style-name="T100">5</text:span><text:span text:style-name="T101">) Muitinės departamentas prie Finansų ministerijos;</text:span></text:p>
      <text:p text:style-name="P102"><text:span text:style-name="T103">6</text:span><text:span text:style-name="T104">) Valstybinė veterinarijos tarnyba;</text:span></text:p>
      <text:p text:style-name="P105"><text:span text:style-name="T106">7</text:span><text:span text:style-name="T107">) kitos ministerijos ir žinybos, kiek tai priklauso jų kompetencijai.</text:span></text:p>
      <text:p text:style-name="P108"><text:span text:style-name="T109">Valstybės sienų apsaugos subjektai veikia ir savo veiklą koordinuoja</text:span><text:span text:style-name="T110"><text:s/>Lietuvos Respublikos Vyriausybės nustatyta tvarka.</text:span></text:p>
      <text:p text:style-name="P111"><text:span text:style-name="T112">Krašto apsaugos ministerija, Valstybės saugumo departamentas, Muitinės departamentas prie Finansų ministerijos bei kitos valstybės institucijos pagal savo kompetenciją privalo keistis informacija, susij</text:span><text:span text:style-name="T113">usia su valstybės sienų apsauga.</text:span></text:p>
      <text:p text:style-name="P114"><text:span text:style-name="T115">Visų žinybų veikla pasienio ruože ir pasienio policijos objektuose bei patalpose turi būti suderinta su atitinkamų pasienio policijos padalinių vadovais.</text:span></text:p>
      <text:p text:style-name="Normal"/>
      <text:p text:style-name="P116"><text:span text:style-name="T117">5</text:span><text:span text:style-name="T118"><text:s/>straipsnis.<text:s/></text:span><text:span text:style-name="T119">Valstybės sienų apsaugos sustiprinimas</text:span></text:p>
      <text:p text:style-name="P120"><text:span text:style-name="T121">Gresiant ginkluotam užpuolimui, kai kyla pavojus valstybės suverenumui ar teritorijos vientisumui, Lietuvos Respublikos Seimui įvedus karo padėtį, taip pat iškilus grėsmei valstybės konstitucinei santvarkai ar visuomenės rimčiai ir įvedus nepaprastąją padė</text:span><text:span text:style-name="T122">tį, valstybės sienų apsaugą kartu su pasienio policija atlieka Lietuvos Respublikos kariuomenės padaliniai.</text:span></text:p>
      <text:p text:style-name="P123"><text:span text:style-name="T124">Bendri pasienio policijos ir kariuomenės padalinių veiksmai numatomi valstybės sienų priedangos planuose, kuriuos tvirtina Lietuvos Respublikos Vy</text:span><text:span text:style-name="T125">riausybė vidaus reikalų ir krašto apsaugos ministrų teikimu.</text:span></text:p>
      <text:p text:style-name="P126"><text:span text:style-name="T127">Šio straipsnio pirmojoje dalyje nurodytais atvejais Lietuvos Respublikos Vyriausybė gali laikinai apriboti arba nutraukti susisiekimą per Lietuvos Respublikos valstybės sienas.</text:span></text:p>
      <text:p text:style-name="P128"/>
      <text:p text:style-name="P129"><text:span text:style-name="T130">6</text:span><text:span text:style-name="T131"><text:s/>straips</text:span><text:span text:style-name="T132">nis.<text:s/></text:span><text:span text:style-name="T133">Sienų apsauga ypatingų situacijų metu</text:span></text:p>
      <text:p text:style-name="P134"><text:span text:style-name="T135">Pasienio ruože užpuolimų, masinių riaušių, stichinių nelaimių, katastrofų atveju, paskelbus karantiną, įvedus karo ar nepaprastąją padėtį, pasienio policijai privalo padėti valstybės institucijos, savivaldybės,<text:s/></text:span><text:span text:style-name="T136">pasienio ruože esančios įmonės, įstaigos, organizacijos ir piliečiai.</text:span></text:p>
      <text:p text:style-name="Normal"/>
      <text:p text:style-name="P137"><text:span text:style-name="T138">7</text:span><text:span text:style-name="T139"><text:s/>straipsnis.<text:s/></text:span><text:span text:style-name="T140">Pasienio ruožas</text:span></text:p>
      <text:p text:style-name="P141"><text:span text:style-name="T142">Prie Lietuvos Respublikos valstybės sienų nustatomas pasienio ruožas.</text:span></text:p>
      <text:p text:style-name="P143"><text:span text:style-name="T144">Pasienio ruožas yra iki 5 km pločio sausumos juosta, einanti į teritorijos<text:s/></text:span><text:span text:style-name="T145">gilumą nuo valstybės sienos linijos arba nuo kranto linijos, jeigu siena eina vandeniu, taip pat tarptautinių aerouostų, geležinkelio priėmimo-perdavimo stočių ir tarptautinių upių bei jūrų uostų teritorijos.</text:span></text:p>
      <text:p text:style-name="P146"><text:span text:style-name="T147">Pasienio juosta yra 5 metrų pločio pasienio r</text:span><text:span text:style-name="T148">uožo dalis, esanti prie pat valstybės sienos. Šioje juostoje draudžiama bet kokia veikla, nesusijusi su sienų apsauga.</text:span></text:p>
      <text:p text:style-name="P149"><text:span text:style-name="T150">Pasienio ruože, taip pat kitose vietose, kurias pagal Valstybės sienos įstatymą nustato Lietuvos Respublikos Vyriausybė, galioja pasien</text:span><text:span text:style-name="T151">io režimas. Pasienio ruožo ribas ir režimo taisykles tvirtina Lietuvos Respublikos Vyriausybė.</text:span></text:p>
      <text:p text:style-name="P152"><text:span text:style-name="T153">Pasienio policija veikia pasienio ruože, taip pat kitose vietose, kuriose galioja pasienio režimas.</text:span></text:p>
      <text:p text:style-name="P154"><text:span text:style-name="T155">Pasienio ruože leidžiama kitų žinybų veikla, jeigu ši tie</text:span><text:span text:style-name="T156">siogiai netrukdo valstybės sienų apsaugai. Tokios veiklos tvarką nustato Lietuvos Respublikos Vyriausybė.</text:span></text:p>
      <text:p text:style-name="Normal"/>
      <text:p text:style-name="P157"><text:span text:style-name="T158">8</text:span><text:span text:style-name="T159"><text:s/>straipsnis.<text:s/></text:span><text:span text:style-name="T160">Pasienio kontrolės punktų steigimas</text:span></text:p>
      <text:p text:style-name="P161"><text:span text:style-name="T162">Perėjimo per Lietuvos Respublikos valstybės sieną vietose, tarptautiniuose jūrų ar upių uos</text:span><text:span text:style-name="T163">tuose, aerouostuose steigiami pasienio kontrolės punktai.</text:span></text:p>
      <text:p text:style-name="P164"><text:span text:style-name="T165">Pasienio kontrolės punktus steigia Lietuvos Respublikos Vyriausybė valstybės sienų apsaugos subjektų teikimu, suderintu su pasienio policija, atsižvelgdama į valstybės, su kuria Lietuva turi sieną</text:span><text:span text:style-name="T166">, interesus.</text:span></text:p>
      <text:p text:style-name="P167"><text:span text:style-name="T168">Sienos perėjimo punktai atidaromi pagal dvišales sutartis.</text:span></text:p>
      <text:p text:style-name="Normal"/>
      <text:p text:style-name="P169"><text:span text:style-name="T170">9</text:span><text:span text:style-name="T171"><text:s/>straipsnis.<text:s/></text:span><text:span text:style-name="T172">Pasienio kontrolės punktų režimas</text:span></text:p>
      <text:p text:style-name="P173"><text:span text:style-name="T174">Pasienio kontrolės punktų režimas – tai asmenų ir transporto priemonių vykimo, krovinių ir kitokių vertybių gabenimo per vals</text:span><text:span text:style-name="T175">tybės sienas tvarka. Pasienio kontrolės punktų režimas suteikia teisę atlikti pasienio, muitinės bei kitą kontrolę.</text:span></text:p>
      <text:p text:style-name="P176"><text:span text:style-name="T177">Pasienio kontrolės punktų režimą nustato Lietuvos Respublikos Vyriausybė Pasienio policijos departamento prie Vidaus reikalų ministerijos,</text:span><text:span text:style-name="T178"><text:s/>Užsienio reikalų, Susisiekimo ministerijų ir Muitinės departamento prie Finansų ministerijos suderintu teikimu.</text:span></text:p>
      <text:p text:style-name="Normal"/>
      <text:p text:style-name="P179"><text:span text:style-name="T180">10</text:span><text:span text:style-name="T181"><text:s/>straipsnis.<text:s/></text:span><text:span text:style-name="T182">Valstybės sienų apsaugos organizavimas</text:span></text:p>
      <text:p text:style-name="P183"><text:span text:style-name="T184">Pasienio policijai vadovauja pasienio policijos vyriausiasis komisaras, kuris yr</text:span><text:span text:style-name="T185">a Pasienio policijos departamento prie Vidaus reikalų ministerijos vadovas.</text:span></text:p>
      <text:p text:style-name="P186"><text:span text:style-name="T187">Pasienio policijos vyriausiąjį komisarą vidaus reikalų ministro teikimu skiria Lietuvos Respublikos Vyriausybė.</text:span></text:p>
      <text:p text:style-name="P188"><text:span text:style-name="T189">Tarnauti pasienio policijoje asmenys priimami Policijos įstatyme</text:span><text:span text:style-name="T190"><text:s/>nustatyta tvarka.</text:span></text:p>
      <text:p text:style-name="P191"><text:span text:style-name="T192">Valstybės sienų apsaugą gali atlikti tikrosios krašto apsaugos tarnybos kariai, tinkantys atlikti karo prievolę pasienio policijoje.</text:span></text:p>
      <text:p text:style-name="Normal"/>
      <text:p text:style-name="P193"><text:span text:style-name="T194">11</text:span><text:span text:style-name="T195"><text:s/>straipsnis.<text:s/></text:span><text:span text:style-name="T196">Ūkinė ir kita veikla</text:span></text:p>
      <text:p text:style-name="P197"><text:span text:style-name="T198">Ūkinė ir kita veikla, laivyba pasienio upėse, ežeruose ir</text:span><text:span text:style-name="T199"><text:s/>kituose vandens telkiniuose, įvairios įrangos montavimas bei kiti darbai, naudojimasis žeme, mišku, gyvūnija, geologiniai tyrinėjimai ir kita veikla pasienio upėse, ežeruose ir kituose vandens telkiniuose Lietuvos Respublikos pasienio ruože leidžiami vado</text:span><text:span text:style-name="T200">vaujantis Lietuvos Respublikos įstatymais ir tarptautinėmis sutartimis.</text:span></text:p>
      <text:p text:style-name="P201"><text:span text:style-name="T202">Tokia veikla neturi kelti grėsmės gyventojų sveikatai, ekologiniam ir kitokiam Lietuvos Respublikos ir valstybių, su kuriomis Lietuva turi sienas, interesams.</text:span></text:p>
      <text:p text:style-name="P203"><text:span text:style-name="T204">Jei šio straipsnio pi</text:span><text:span text:style-name="T205">rmojoje dalyje nurodyta veikla susijusi su valstybės sienų kirtimu, ši veikla turi nepažeisti valstybės sienų režimo taisyklių ir būtina pranešti pasienio policijos teritoriniams padaliniams apie sienų kirtimo vietą, laiką, numatomus darbus, asmenų, transp</text:span><text:span text:style-name="T206">orto priemonių ir kitų mechanizmų skaičių.</text:span></text:p>
      <text:p text:style-name="Normal"/>
      <text:p text:style-name="P207"><text:span text:style-name="T208">12</text:span><text:span text:style-name="T209"><text:s/>straipsnis.<text:s/></text:span><text:span text:style-name="T210">Incidentų dėl valstybės sienų režimo pažeidimų sprendimas</text:span></text:p>
      <text:p text:style-name="P211"><text:span text:style-name="T212">Incidentų dėl valstybės sienų režimo pažeidimų sprendimo tvarka ir juos sprendžiantys subjektai yra nustatomi Lietuvos Respublikos<text:s/></text:span><text:span text:style-name="T213">tarptautinėse sutartyse, Lietuvos Respublikos įstatymuose ir Vyriausybės nutarimuose.</text:span></text:p>
      <text:p text:style-name="P214"><text:span text:style-name="T215">Asmenys, pažeidę sienų režimo ir jų kirtimo tvarką, laikomi valstybės sienų pažeidėjais ir atsako Lietuvos Respublikos įstatymų nustatyta tvarka.</text:span></text:p>
      <text:p text:style-name="Normal"/>
      <text:p text:style-name="P216"><text:span text:style-name="T217">13</text:span><text:span text:style-name="T218"><text:s/>straipsnis.<text:s/></text:span><text:span text:style-name="T219">Atsakomybė už valstybės sienų pažeidimus</text:span></text:p>
      <text:p text:style-name="P220"><text:span text:style-name="T221">Asmenys, pažeidę valstybės sienų, pasienio ruožo ir pasienio kontrolės punktų režimus, traukiami atsakomybėn Lietuvos Respublikos įstatymų nustatyta tvarka.</text:span></text:p>
      <text:p text:style-name="P222"><text:span text:style-name="T223">Transporto priemonės, kuriomis padaryti valstybės sien</text:span><text:span text:style-name="T224">ų, pasienio ruožo ir pasienio kontrolės punktų režimų pažeidimai, yra areštuojamos Lietuvos Respublikos įstatymų nustatyta tvarka.</text:span></text:p>
      <text:p text:style-name="Normal"/>
      <text:p text:style-name="P225"><text:span text:style-name="T226">14</text:span><text:span text:style-name="T227"><text:s/>straipsnis.</text:span><text:span text:style-name="T228"><text:tab/></text:span><text:span text:style-name="T229">Valstybės institucijų, visuomeninių organizacijų bei piliečių dalyvavimas saugant valstybės sienas</text:span></text:p>
      <text:p text:style-name="P230"><text:span text:style-name="T231">Va</text:span><text:span text:style-name="T232">lstybės institucijos, visuomeninės organizacijos, pareigūnai ir piliečiai, veikiantys ar gyvenantys pasienio ruože ir kitose vietose, kuriose galioja pasienio režimas, privalo teikti maksimalią pagalbą pasienio policijai saugant valstybės sienas.</text:span></text:p>
      <text:p text:style-name="Normal"/>
      <text:p text:style-name="P233"><text:span text:style-name="T234">15</text:span><text:span text:style-name="T235"><text:s/>straipsnis.<text:s/></text:span><text:span text:style-name="T236">Tarptautinių sutarčių, nustatančių kitokią tvarką, galiojimas</text:span></text:p>
      <text:p text:style-name="P237"><text:span text:style-name="T238">Jeigu Lietuvos Respublikos tarptautinės sutartys nustato kitokias normas ir taisykles negu šis įstatymas, taikomos Lietuvos Respublikos tarptautinių sutarčių normos ir taisyklės.</text:span></text:p>
      <text:p text:style-name="Normal"/>
      <text:p text:style-name="P239"><text:span text:style-name="T240">16</text:span><text:span text:style-name="T241"><text:s/>straipsnis.<text:s/></text:span><text:span text:style-name="T242">Valstybės sienų apsaugos įstatymo įsigaliojimas</text:span></text:p>
      <text:p text:style-name="P243"><text:span text:style-name="T244">Šiam įstatymui įsigaliojus, netenka galios Lietuvos Respublikos valstybės sienos apsaugos įstatymas (Žin., 1992, Nr.<text:s/></text:span><text:a xlink:href="https://www.e-tar.lt/portal/lt/legalAct/TAR.9826FABFB0B8" office:target-frame-name="_blank" xlink:show="new"><text:span text:style-name="T245">20-594</text:span></text:a><text:span text:style-name="T246">) ir Lietuvos Respublikos Aukščiausiosios Tarybos nutarimas „Dėl<text:s/></text:span><text:soft-page-break/><text:span text:style-name="T247">Lietuvos Respublikos valstybės sienos apsaugos įstatymo taikymo tvarkos“ (Žin., 1992, Nr.<text:s/></text:span><text:a xlink:href="https://www.e-tar.lt/portal/lt/legalAct/TAR.476E96487FE6" office:target-frame-name="_blank" xlink:show="new"><text:span text:style-name="T248">20-595</text:span></text:a><text:span text:style-name="T249">).</text:span></text:p>
      <text:p text:style-name="P250"/>
      <text:p text:style-name="Normal"/>
      <text:p text:style-name="P251"><text:span text:style-name="T252">Skelbiu šį Lietuvos Respublikos Seimo priimtą įstatymą.</text:span></text:p>
      <text:p text:style-name="P253"/>
      <text:p text:style-name="P254">RESPUBLIKOS PREZIDENTAS<text:tab/>ALGIRDAS BRAZAUSKAS</text:p>
      <text:p text:style-name="P255">______________</text:p>
      <text:p text:style-name="P256"/>
      <text:p text:style-name="P257"/>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51:00Z</meta:creation-date>
    <dc:date>2015-09-14T05:51:00Z</dc:date>
    <meta:template xlink:href="Normal" xlink:type="simple"/>
    <meta:editing-cycles>2</meta:editing-cycles>
    <meta:editing-duration>PT0S</meta:editing-duration>
    <meta:document-statistic meta:page-count="4" meta:paragraph-count="95" meta:word-count="1199" meta:character-count="9982" meta:row-count="341" meta:non-whitespace-character-count="8878"/>
  </office:meta>
</office:document-meta>
</file>