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277in" style:font-size-complex="12pt" style:language-asian="lt" style:country-asian="LT"/>
    </style:style>
    <style:style style:name="P8" style:parent-style-name="Normal" style:family="paragraph">
      <style:paragraph-properties fo:text-indent="0.4923in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apple-converted-space" style:family="text">
      <style:text-properties style:font-name="Arial" style:font-name-complex="Arial" fo:color="#000000" fo:font-size="13.5pt" style:font-size-asian="13.5pt" style:font-size-complex="13.5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VALSTYBINĖ LIETUVIŲ KALBOS KOMISIJA</text:span></text:p>
      <text:p text:style-name="P5"/>
      <text:p text:style-name="P6"><text:span text:style-name="T7">NUTARIMAS</text:span></text:p>
      <text:p text:style-name="P8"/>
      <text:p text:style-name="P9">Dėl Valstybinės lietuvių kalbos komisijos prie Lietuvos Respublikos Seimo 1995 m. sausio 26 d. nutarimo Nr. 48 „Dėl valstybių pavadinimų“ pakeitimo</text:p>
      <text:p text:style-name="P10"/>
      <text:p text:style-name="P11">2002 m. birželio 27 d. Nr. 1(81)<text:s/></text:p>
      <text:p text:style-name="P12">Vilnius</text:p>
      <text:p text:style-name="P13"/>
      <text:p text:style-name="P14"/>
      <text:p text:style-name="P15"><text:span text:style-name="T16">Valstybinė lietuvių kalbos komisija<text:s/></text:span><text:span text:style-name="T17">nutari</text:span><text:span text:style-name="T18">a:</text:span></text:p>
      <text:p text:style-name="P19"><text:span text:style-name="T20">Pakeisti Valstybių pavadinimų sąrašą, patvirtintą Valstybinės lietuvių kalbos komisijos prie Lietuvos Respublikos Seimo 1995 m. sausio 26 d. nutarimu Nr. 48 „Dėl valstybių pavadinimų“ (Žin., 1994, Nr. 13-313; 2001, Nr.<text:s/></text:span><text:a xlink:href="https://www.e-tar.lt/portal/lt/legalAct/TAR.E911EC4B4273" office:target-frame-name="_blank" xlink:show="new"><text:span text:style-name="T21">40-1410</text:span></text:a><text:span text:style-name="T22">):<text:s/></text:span></text:p>
      <text:p text:style-name="P23"><text:span text:style-name="T24">1</text:span><text:span text:style-name="T25">. Išbraukti skiltyje „Tradiciniai (arba trumpieji)“ pavadinimą<text:s/></text:span><text:span text:style-name="T26">Jungtìnės Amèrikos Valstìjos</text:span><text:span text:style-name="T27">, sukeisti vietomis pavadinimus</text:span> <text:span text:style-name="T28">JAV, Jungtìnės Valstìjos</text:span> <text:span text:style-name="T29">ir juos išdėstyti taip:</text:span> <text:span text:style-name="T30">Jungtìnės Valstìjos, JAV</text:span><text:span text:style-name="T31">.</text:span><text:span text:style-name="T32"><text:s/></text:span></text:p>
      <text:p text:style-name="P33"><text:span text:style-name="T34">2</text:span><text:span text:style-name="T35">. Įrašyti skiltyje „Tradiciniai (arba trumpieji)“ po pavadinimo<text:s/></text:span><text:span text:style-name="T36">Pusiáujo Gvinė́ja</text:span><text:span text:style-name="T37"> </text:span><text:span text:style-name="T38">pavadinimą</text:span> <text:span text:style-name="T39">Rytų̃ Timòras</text:span><text:span text:style-name="T40">.</text:span></text:p>
      <text:p text:style-name="P41"><text:span text:style-name="T42">3</text:span><text:span text:style-name="T43">. Įrašyti skiltyje „Oficialieji“ po pavadinimo<text:s/></text:span><text:span text:style-name="T44">Pusiáujo Gvinė́jos Respùblika</text:span> <text:span text:style-name="T45">pavadinimą</text:span> <text:span text:style-name="T46">Rytų̃ Timòro Demokrãtinė Respùblika</text:span><text:span text:style-name="T47">.<text:s/></text:span></text:p>
      <text:p text:style-name="P48"><text:span text:style-name="T49">4</text:span><text:span text:style-name="T50">. Išbraukti skiltyje „Oficialieji“ šiuos pavadinimus ir vietoj jų įrašyti:<text:s/></text:span><text:span text:style-name="T51">vietoj</text:span> <text:span text:style-name="T52">Afganistãno Islãmo Valstýbė</text:span> <text:span text:style-name="T53">–</text:span><text:span text:style-name="T54"> </text:span><text:span text:style-name="T55">Afganistãnas</text:span><text:span text:style-name="T56">, vietoj</text:span> <text:span text:style-name="T57">Bahreĩno Valstýbė</text:span> <text:span text:style-name="T58">–</text:span> <text:span text:style-name="T59">Bahreĩno Karalỹstė</text:span><text:span text:style-name="T60">, vietoj</text:span> <text:span text:style-name="T61">Bòsnijos ir Hercegovìnos Respùblika</text:span> <text:span text:style-name="T62">–</text:span> <text:span text:style-name="T63">Bòsnija ir Hercegovinà</text:span><text:span text:style-name="T64">, vietoj</text:span> <text:span text:style-name="T65">Fìdžio Respùblika</text:span> <text:span text:style-name="T66">–</text:span> <text:span text:style-name="T67">Fìdžio Salų̃ Respùblika</text:span><text:span text:style-name="T68">, vietoj</text:span> <text:span text:style-name="T69">Somãlio Demokrãtinė Respùblika</text:span> <text:span text:style-name="T70">–</text:span> <text:span text:style-name="T71">Somãlio Respùblika</text:span><text:span text:style-name="T72">, vietoj</text:span> <text:span text:style-name="T73">Venesuèlos Respùblika</text:span> <text:span text:style-name="T74">–</text:span> <text:span text:style-name="T75">Venesuèlos Bolìvaro Respùblika</text:span><text:span text:style-name="T76">.<text:s/></text:span></text:p>
      <text:p text:style-name="P77"/>
      <text:p text:style-name="P78"/>
      <text:p text:style-name="P79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3T08:31:00Z</meta:creation-date>
    <dc:date>2016-05-03T08:31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545" meta:row-count="44" meta:non-whitespace-character-count="1349"/>
  </office:meta>
</office:document-meta>
</file>