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style="italic" style:font-style-asian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style="italic" style:font-style-asian="italic" fo:color="#000000"/>
    </style:style>
    <style:style style:name="T98" style:parent-style-name="DefaultParagraphFont" style:family="text">
      <style:text-properties fo:font-style="italic" style:font-style-asian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font-style="italic" style:font-style-asian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style="italic" style:font-style-asian="italic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font-style="italic" style:font-style-asian="italic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style="italic" style:font-style-asian="italic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center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MIŠKO KIRTIMO PRIVAČIOSE VALDOSE, KAI NĖRA BENDROJO AR PRIVAČIOS VALDOS MIŠKOTVARKOS PROJEKTO, TVARKOS PATVIRTINIMO</text:p>
      <text:p text:style-name="P15"/>
      <text:p text:style-name="P16">2002 m. kovo 18 d. Nr. 119</text:p>
      <text:p text:style-name="P17">Vilnius</text:p>
      <text:p text:style-name="P18"/>
      <text:p text:style-name="P19"><text:span text:style-name="T20">Vadovaud</text:span><text:span text:style-name="T21">amasis Lietuvos Respublikos Vyriausybės 1997 m. liepos 24 d. nutarimu Nr. 799 „Dėl Privačių miškų tvarkymo ir naudojimo nuostatų patvirtinimo“ (Žin., 1997, Nr.<text:s/></text:span><text:a xlink:href="https://www.e-tar.lt/portal/lt/legalAct/TAR.6A6D776786E3" office:target-frame-name="_blank" xlink:show="new"><text:span text:style-name="T22">71-1808</text:span></text:a><text:span text:style-name="T23">; 2001, Nr</text:span><text:span text:style-name="T24">.<text:s/></text:span><text:a xlink:href="https://www.e-tar.lt/portal/lt/legalAct/TAR.A61B1B583126" office:target-frame-name="_blank" xlink:show="new"><text:span text:style-name="T25">63-2287</text:span></text:a><text:span text:style-name="T26">) patvirtintų Privačių miškų tvarkymo ir naudojimo nuostatų 10 punktu:</text:span></text:p>
      <text:p text:style-name="P27"><text:span text:style-name="T28">1</text:span><text:span text:style-name="T29">.<text:s/></text:span><text:span text:style-name="T30">Tvirtinu</text:span><text:span text:style-name="T31"><text:s/>Miško kirtimo privačiose valdose, kai nėra bendrojo ar privačios valdos miškotvar</text:span><text:span text:style-name="T32">kos projekto, tvark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u galios Miškų ir saugomų teritorijų departamento prie Aplinkos ministerijos direktoriaus 2000 m. liepos 11 d. įsakymą Nr. 123 „Dėl miško kirtimo privačiose valdose, kai nėra bendrojo ar individua</text:span><text:span text:style-name="T38">laus miškotvarkos projekto, tvarkos patvirtinimo“ (Žin., 2000, Nr.<text:s/></text:span><text:a xlink:href="https://www.e-tar.lt/portal/lt/legalAct/TAR.3FC11F2C674D" office:target-frame-name="_blank" xlink:show="new"><text:span text:style-name="T39">60-1803</text:span></text:a><text:span text:style-name="T40">).</text:span></text:p>
      <text:p text:style-name="P41"><text:span text:style-name="T42">3</text:span><text:span text:style-name="T43">. Ministerijos informacijos kompiuterinėje sistemoje vadovautis reikšminiu žodžiu „miškai“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>______________</text:p>
      <text:p text:style-name="P50"/>
      <text:soft-page-break/>
      <text:p text:style-name="P51"><text:span text:style-name="T52">PATVIRTINTA</text:span></text:p>
      <text:p text:style-name="P53">Lietuvos Respublikos aplinkos ministro</text:p>
      <text:p text:style-name="P54">2002 m. kovo 18 d. įsakymu Nr. 119</text:p>
      <text:p text:style-name="P55"/>
      <text:p text:style-name="P56"><text:span text:style-name="T57">MIŠKO KIRTIMO PRIVAČIOSE VALDOSE, KAI NĖRA BENDROJO AR PRIVAČIOS VALDOS MIŠKOTVARKOS PROJEKTO, TVARKA</text:span></text:p>
      <text:p text:style-name="P58"/>
      <text:p text:style-name="P59"><text:span text:style-name="T60">Bendrosios nuostatos</text:span></text:p>
      <text:p text:style-name="P61"/>
      <text:p text:style-name="P62"><text:span text:style-name="T63">1</text:span><text:span text:style-name="T64">. Ši Tvarka reglamentuoja miško kirtimą privačiose valdose, kai nėra bendrojo ar privačios valdos miškotvarkos projekto.</text:span></text:p>
      <text:p text:style-name="P65"><text:span text:style-name="T66">2</text:span><text:span text:style-name="T67">. Ši Tvarka netaikoma miškams, į kuriuos įstatymų nustatyta tvarka bus atkurtos nuosavybės teisės. Toki</text:span><text:span text:style-name="T68">ų miškų kirtimą reglamentuoja Privatizuojamų miškų kirtimo tvarka.</text:span></text:p>
      <text:p text:style-name="P69"/>
      <text:p text:style-name="P70"><text:span text:style-name="T71">Miško kirtimo tvarka, kai nėra bendrojo ar privačios valdos miškotvarkos projekto</text:span></text:p>
      <text:p text:style-name="P72"/>
      <text:p text:style-name="P73"><text:span text:style-name="T74">3</text:span><text:span text:style-name="T75">. Miško savininkams privačiose valdose, kai nėra bendrojo ar privačios valdos miškotvarkos proje</text:span><text:span text:style-name="T76">kto, leidžiami tarpiniai miško kirtimai:</text:span></text:p>
      <text:p text:style-name="P77"><text:span text:style-name="T78">3.1</text:span><text:span text:style-name="T79">. Jaunuolynų ugdymo (iki 20 metų) kirtimai.</text:span></text:p>
      <text:p text:style-name="P80"><text:span text:style-name="T81">Kirtimo tvarka.<text:s/></text:span><text:span text:style-name="T82">Šiais atvejais kirstinus medžius gali atrinkti pats miško savininkas, tačiau ugdant jaunuolynus (iki 20 metų), negali būti iškertami perspektyvūs pagr</text:span><text:span text:style-name="T83">indinių rūšių medžiai, o medynų skalsumas negali likti mažesnis kaip 0,6.</text:span></text:p>
      <text:p text:style-name="P84"><text:span text:style-name="T85">3.2</text:span><text:span text:style-name="T86">. Retinimai ir einamieji kirtimai.</text:span></text:p>
      <text:p text:style-name="P87"><text:span text:style-name="T88">Kirtimo tvarka.</text:span><text:span text:style-name="T89"><text:s/>Miško sklypuose, kuriuose medynų taksacinė charakteristika iš esmės nepasikeitė, šiuos suprojektuotus kirtimus galima vykdyt</text:span><text:span text:style-name="T90">i pagal galiojantį miškų urėdijos ar nacionalinio parko miškams sudarytą miškotvarkos projektą. Kai nėra galiojančio miškotvarkos projekto, retinimai ir einamieji kirtimai gali būti leidžiami valstybiniam miškų pareigūnui (toliau – pareigūnui) ar ne valsty</text:span><text:span text:style-name="T91">biniam miškų pareigūnui – miškininkui specialistui (toliau – miškininkui specialistui), turinčiam teisę ženklinti kirstinus medžius, nustačius, kad tame sklype būtina atlikti miško ugdymo kirtimus. Vadovaudamiesi Miško ugdymo ir sanitarinių kirtimų taisykl</text:span><text:span text:style-name="T92">ėmis, kirstinus medžius paženklina pareigūnai, miškininkai specialistai bei savo miškuose – miško savininkai, kurie yra baigę specialius miško savininkų mokymo kursus ir įgiję teisę turėti asmeninius žymeklius.</text:span></text:p>
      <text:p text:style-name="P93"><text:span text:style-name="T94">3.3</text:span><text:span text:style-name="T95">. Rinktiniai sanitariniai kirtimai.</text:span></text:p>
      <text:p text:style-name="P96"><text:span text:style-name="T97">Ki</text:span><text:span text:style-name="T98">rtimo tvarka.<text:s/></text:span><text:span text:style-name="T99">Rinktiniais sanitariniais kirtimais kertamus sausuolius, vėjavartas bei vėjalaužas atrenka pats miško savininkas, kirstinus medžius ženklinti neprivaloma. Kiti rinktiniais sanitariniais kirtimais kertami medžiai atrenkami vadovaujantis Miško<text:s/></text:span><text:span text:style-name="T100">ugdymo ir sanitarinių kirtimų taisyklėmis ir Miško sanitarinės apsaugos taisyklėmis. Juos kirtimui atrenka ir paženklina pareigūnai, miškininkai specialistai bei savo miškuose – miško savininkai, kurie yra baigę specialius miško savininkų mokymo kursus ir<text:s/></text:span><text:span text:style-name="T101">įgiję teisę turėti asmeninius žymeklius.</text:span></text:p>
      <text:p text:style-name="P102"><text:span text:style-name="T103">4</text:span><text:span text:style-name="T104">. Miško savininkams privačiose valdose, kai nėra bendrojo ar privačios valdos miškotvarkos projekto, leidžiami šie pagrindiniai kirtimai:</text:span></text:p>
      <text:p text:style-name="P105"><text:span text:style-name="T106">4.1</text:span><text:span text:style-name="T107">. III–IV grupių miškuose inventorizuotų grynųjų drebulynų, baltal</text:span><text:span text:style-name="T108">ksnynų, gluosnynų bei blindynų kirtimai.</text:span></text:p>
      <text:p text:style-name="P109"><text:span text:style-name="T110">Kirtimo tvarka.<text:s/></text:span><text:span text:style-name="T111">Kai nėra bendrojo ar privačios valdos miškotvarkos projekto, vietoje patikslinę sklypo taksacinę charakteristiką, biržę atrėžia ir brėžinį sudaro pareigūnai arba miškininkai specialistai. Gryni drebu</text:span><text:span text:style-name="T112">lynai, baltalksnynai, blindynai bei gluosnynai gali būti kertami plynais ar neplynais kirtimais. Grynu medynu laikomas toks medynas, kai viena medžių rūšis sudaro 9 – 10 medynų sudėties dalis. Šių kirtimų biržėse kirstinus medžius ženklinti neprivaloma. Rė</text:span><text:span text:style-name="T113">žiant tokias biržes prie vandens telkinių, vadovautis Specialiosiomis žemės ir miško naudojimo sąlygomis.</text:span></text:p>
      <text:p text:style-name="P114"><text:span text:style-name="T115">4.2</text:span><text:span text:style-name="T116">. III – IV grupių miškuose mišriuose medynuose nepriklausomai nuo amžiaus drebulių, baltalksnių, blindžių bei gluosnių kirtimai:</text:span></text:p>
      <text:p text:style-name="P117"><text:span text:style-name="T118">Kirtimo tvarka</text:span><text:span text:style-name="T119">.<text:s/></text:span><text:span text:style-name="T120">Mišriuose medynuose nepriklausomai nuo amžiaus atrankiniais kirtimais kertamas drebules, baltalksnius, blindes bei gluosnius gali atrinkti pats miško savininkas. Kirstinų medžių ženklinti neprivaloma. Tačiau medyno skalsumas po kirtimo negali likti mažes</text:span><text:span text:style-name="T121">nis kaip 0,5.</text:span></text:p>
      <text:p text:style-name="P122"><text:span text:style-name="T123">4.3</text:span><text:span text:style-name="T124">. Sanitariniai plyni kirtimai:</text:span></text:p>
      <text:p text:style-name="P125"><text:span text:style-name="T126">Kirtimo tvarka:<text:s/></text:span><text:span text:style-name="T127">Sanitariniai plyni kirtimai atliekami tuose medynuose, kuriuose rinktiniais kirtimais neįmanoma pagerinti medyno sveikatingumo. Tais atvejais, kai, atlikus rinktinius sanitarinius kirtimus</text:span><text:span text:style-name="T128">, medynų skalsumas liktų ne didesnis kaip 0,4, miško savininkui pageidaujant, leidžiama tokį medyną kirsti plynai</text:span><text:span text:style-name="T129">.</text:span><text:span text:style-name="T130"><text:s/>Sanitariniai kirtimai laikomi plynais, kai dėl blogos sanitarinės būklės iškertami visi sklypo medyną ar jo dalį sudarantys medžiai nepriklausomai nuo medyno amžiaus ir iškertamo sklypo ploto.</text:span></text:p>
      <text:p text:style-name="P131">Privačiuose miškuose, kai kertamo medyno plotas yra iki 1 ha,<text:s/>dalyvaujant miško savininkui, medyną apžiūri valstybinis miškų pareigūnas, išduodantis leidimus kirsti mišką, ir girininkas. Kai kertamo medyno plotas yra 1 ha ir didesnis, medyną, dalyvaujant miško savininkui, apžiūri komisija, kurią sudaro: rajono aplinkos apsaugos agentūros atstovas, valstybinis miškų pareigūnas, išduodantis leidimus miškui kirsti, ir VšĮ „Miško apsaugos stotis“ specialistas.</text:p>
      <text:p text:style-name="P132"><text:span text:style-name="T133">Sanitarinių plynų kirtimų dokumentacija parengiama vadovaujantis Miško sanitarinės apsaugos taisyklėmis.</text:span></text:p>
      <text:p text:style-name="P134"><text:span text:style-name="T135">4.4</text:span><text:span text:style-name="T136">.</text:span><text:span text:style-name="T137"><text:s/>Pribręstančių medynų bei brandžių ir perbrendusių medžių nebrandžiuose medynuose kirtimai III – IV grupių miškuose nuosavų statinių statybai ir remontui.</text:span></text:p>
      <text:p text:style-name="P138"><text:span text:style-name="T139">Kirtimo tvarka.</text:span><text:span text:style-name="T140"><text:s/>Pribręstančių medynų bei brandžių ir perbrendusių medžių nebrandžiuose medynuose kirt</text:span><text:span text:style-name="T141">imai nuosavų statinių statybai ir remontui vykdomi Aplinkos ministerijos nustatyta tvarka.</text:span></text:p>
      <text:p text:style-name="P142"><text:span text:style-name="T143">5</text:span><text:span text:style-name="T144">. Kai nėra bendrojo ar miško valdos miškotvarkos projekto, pagrindiniai ir pagrindiniai atkuriamieji kirtimai draudžiami, išskyrus šioje Tvarkoje nurodytus at</text:span><text:span text:style-name="T145">vejus.</text:span></text:p>
      <text:p text:style-name="P146"><text:span text:style-name="T147">6</text:span><text:span text:style-name="T148">. Leidimai kirsti mišką išduodami Aplinkos ministerijos nustatyta tvarka.</text:span></text:p>
      <text:p text:style-name="P149">______________</text:p>
      <text:p text:style-name="P150"/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42:00Z</meta:creation-date>
    <dc:date>2015-09-20T14:42:00Z</dc:date>
    <meta:template xlink:href="Normal" xlink:type="simple"/>
    <meta:editing-cycles>2</meta:editing-cycles>
    <meta:editing-duration>PT0S</meta:editing-duration>
    <meta:document-statistic meta:page-count="3" meta:paragraph-count="47" meta:word-count="848" meta:character-count="6794" meta:row-count="166" meta:non-whitespace-character-count="5993"/>
  </office:meta>
</office:document-meta>
</file>