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IZŲ</text:p>
      <text:p text:style-name="P9"/>
      <text:p text:style-name="P10">1991 m. lapkričio 18 d. Nr. 472</text:p>
      <text:p text:style-name="P11">Vilnius</text:p>
      <text:p text:style-name="P12"/>
      <text:p text:style-name="P13"/>
      <text:p text:style-name="P14"><text:span text:style-name="T15">Atsižvelgdama į pereinamojo laikotarpio ypatumus, kol bus nustatyti dvišaliai konsuliniai santykiai su užsienio valstybėmis, Lietuvos Respublikos Vyriausybė<text:s/></text:span><text:span text:style-name="T16">nutari</text:span><text:span text:style-name="T17">a:</text:span></text:p>
      <text:p text:style-name="P18"><text:span text:style-name="T19">1</text:span><text:span text:style-name="T20">. Lietuvos Respublikos vizos išduodamos piliečiams tų valstybių, į kurias Lietuvos Respublikos piliečiams atvykti reikia vizų. Su kitomis valstybėmis laikinai galioja esama tvarka – nereikalaujama vizų.</text:span></text:p>
      <text:p text:style-name="P21"><text:span text:style-name="T22">2</text:span><text:span text:style-name="T23">. Lietuvos Respublikos vizos apmokestinamos šalių paritetiniu pagrindu, jeigu nėra kitokio susitarimo. Mokestis imamas remiantis Lietuvos Respublikos Vyriausybės l990 m. gegužės 30 d. nutarimu Nr. l89 „Dėl mokesčio už vizų išdavimą“ (Žin., 1990, Nr.<text:s/></text:span><text:a xlink:href="https://www.e-tar.lt/portal/lt/legalAct/TAR.256857C52680" office:target-frame-name="_blank" xlink:show="new"><text:span text:style-name="T24">17-465</text:span></text:a><text:span text:style-name="T25">) ir tik tada, kai vizos išduodamos užsienyje.</text:span></text:p>
      <text:p text:style-name="P26"><text:span text:style-name="T27">3</text:span><text:span text:style-name="T28">. Vizos išduodamos vadovaujantis laikinąja Užsienio reikalų ministerijos instrukcija. Lėšos mokamos į Lietuvos Respublikos atitinkamos diplomatinės ar konsulinės atstovybės užsienyje atidarytą sąskaitą. Į vizos kainą gali būti įskaičiuotos faktinės išlaidos (pašto paslaugų, ryšių ir kt.).</text:span></text:p>
      <text:p text:style-name="P29"/>
      <text:p text:style-name="P30"/>
      <text:p text:style-name="P31"/>
      <text:p text:style-name="P32">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6:27:00Z</meta:creation-date>
    <dc:date>2019-10-23T06:27:00Z</dc:date>
    <meta:template xlink:href="Normal.dotm" xlink:type="simple"/>
    <meta:editing-cycles>2</meta:editing-cycles>
    <meta:editing-duration>PT0S</meta:editing-duration>
    <meta:document-statistic meta:page-count="1" meta:paragraph-count="7" meta:word-count="156" meta:character-count="1245" meta:row-count="23" meta:non-whitespace-character-count="1096"/>
  </office:meta>
</office:document-meta>
</file>