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text-transform="uppercase" fo:color="#000000" fo:letter-spacing="-0.0027in"/>
    </style:style>
    <style:style style:name="T134" style:parent-style-name="DefaultParagraphFont" style:family="text">
      <style:text-properties fo:text-transform="uppercase"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text-transform="uppercase"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text-transform="uppercase"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text-transform="uppercase"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text-transform="uppercase"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text-transform="uppercase"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text-transform="uppercase"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text-transform="uppercase" fo:color="#000000"/>
    </style:style>
    <style:style style:name="T265" style:parent-style-name="DefaultParagraphFont" style:family="text">
      <style:text-properties fo:text-transform="uppercase"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text-transform="uppercase" fo:color="#000000" fo:letter-spacing="-0.0013in"/>
    </style:style>
    <style:style style:name="T269" style:parent-style-name="DefaultParagraphFont" style:family="text">
      <style:text-properties fo:text-transform="uppercase"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text-transform="uppercase"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text-transform="uppercase"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text-transform="uppercase" fo:color="#000000"/>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text-transform="uppercase" fo:color="#000000"/>
    </style:style>
    <style:style style:name="T289" style:parent-style-name="DefaultParagraphFont" style:family="text">
      <style:text-properties fo:text-transform="uppercase"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text-transform="uppercase" fo:color="#000000" fo:letter-spacing="-0.0013in"/>
    </style:style>
    <style:style style:name="T293" style:parent-style-name="DefaultParagraphFont" style:family="text">
      <style:text-properties fo:text-transform="uppercase"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text-transform="uppercase" fo:color="#000000"/>
    </style:style>
    <style:style style:name="T297" style:parent-style-name="DefaultParagraphFont" style:family="text">
      <style:text-properties fo:text-transform="uppercase"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text-transform="uppercase"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text-transform="uppercase" fo:color="#000000"/>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text-transform="uppercase" fo:color="#000000"/>
    </style:style>
    <style:style style:name="T310" style:parent-style-name="DefaultParagraphFont" style:family="text">
      <style:text-properties fo:text-transform="uppercase"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text-transform="uppercase" fo:color="#000000"/>
    </style:style>
    <style:style style:name="T314" style:parent-style-name="DefaultParagraphFont" style:family="text">
      <style:text-properties fo:text-transform="uppercase"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text-transform="uppercase" fo:color="#000000"/>
    </style:style>
    <style:style style:name="T318" style:parent-style-name="DefaultParagraphFont" style:family="text">
      <style:text-properties fo:text-transform="uppercase"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text-transform="uppercase" fo:color="#000000"/>
    </style:style>
    <style:style style:name="T328" style:parent-style-name="DefaultParagraphFont" style:family="text">
      <style:text-properties fo:text-transform="uppercase"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text-transform="uppercase" fo:color="#000000"/>
    </style:style>
    <style:style style:name="T332" style:parent-style-name="DefaultParagraphFont" style:family="text">
      <style:text-properties fo:text-transform="uppercase"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text-transform="uppercase"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text-transform="uppercase"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text-transform="uppercase" fo:color="#000000"/>
    </style:style>
    <style:style style:name="T344" style:parent-style-name="DefaultParagraphFont" style:family="text">
      <style:text-properties fo:text-transform="uppercase"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text-transform="uppercase" fo:color="#000000"/>
    </style:style>
    <style:style style:name="T348" style:parent-style-name="DefaultParagraphFont" style:family="text">
      <style:text-properties fo:text-transform="uppercase"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text-transform="uppercase" fo:color="#000000"/>
    </style:style>
    <style:style style:name="T356" style:parent-style-name="DefaultParagraphFont" style:family="text">
      <style:text-properties fo:text-transform="uppercase"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text-transform="uppercase" fo:color="#000000"/>
    </style:style>
    <style:style style:name="T360" style:parent-style-name="DefaultParagraphFont" style:family="text">
      <style:text-properties fo:text-transform="uppercase"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text-transform="uppercase" fo:color="#000000"/>
    </style:style>
    <style:style style:name="T364" style:parent-style-name="DefaultParagraphFont" style:family="text">
      <style:text-properties fo:text-transform="uppercase"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text-transform="uppercase" fo:color="#000000" fo:letter-spacing="-0.0034in"/>
    </style:style>
    <style:style style:name="T369" style:parent-style-name="DefaultParagraphFont" style:family="text">
      <style:text-properties fo:text-transform="uppercase" fo:color="#000000" fo:letter-spacing="-0.0034in"/>
    </style:style>
    <style:style style:name="T370" style:parent-style-name="DefaultParagraphFont" style:family="text">
      <style:text-properties fo:color="#000000" fo:letter-spacing="-0.0034in"/>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center"/>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text-transform="uppercase" fo:color="#000000"/>
    </style:style>
    <style:style style:name="T379" style:parent-style-name="DefaultParagraphFont" style:family="text">
      <style:text-properties fo:text-transform="uppercase"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text-transform="uppercase" fo:color="#000000"/>
    </style:style>
    <style:style style:name="T383" style:parent-style-name="DefaultParagraphFont" style:family="text">
      <style:text-properties fo:text-transform="uppercase"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text-transform="uppercase" fo:color="#000000"/>
    </style:style>
    <style:style style:name="T387" style:parent-style-name="DefaultParagraphFont" style:family="text">
      <style:text-properties fo:text-transform="uppercase"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text-transform="uppercase" fo:color="#000000" fo:letter-spacing="-0.0013in"/>
    </style:style>
    <style:style style:name="T391" style:parent-style-name="DefaultParagraphFont" style:family="text">
      <style:text-properties fo:text-transform="uppercase"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text-transform="uppercase" fo:color="#000000"/>
    </style:style>
    <style:style style:name="T399" style:parent-style-name="DefaultParagraphFont" style:family="text">
      <style:text-properties fo:text-transform="uppercase"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text-transform="uppercase"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text-transform="uppercase" fo:color="#000000" fo:letter-spacing="-0.0013in"/>
    </style:style>
    <style:style style:name="T407" style:parent-style-name="DefaultParagraphFont" style:family="text">
      <style:text-properties fo:text-transform="uppercase"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text-transform="uppercase" fo:color="#000000"/>
    </style:style>
    <style:style style:name="T411" style:parent-style-name="DefaultParagraphFont" style:family="text">
      <style:text-properties fo:text-transform="uppercase"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ASMENŲ, VADOVAUJANČIŲ LICENCIJUOJAMAI KELIŲ TRANSPORTO VEIKLAI, PROFESINĖS KOMPETENCIJOS EGZAMINO LAIKYMO TVARKOS APRAŠO PATVIRTINIMO</text:p>
      <text:p text:style-name="P11"/>
      <text:p text:style-name="P12">2012 m. vasario 13 d. Nr. 3-124</text:p>
      <text:p text:style-name="P13">Vilnius</text:p>
      <text:p text:style-name="P14"/>
      <text:p text:style-name="P15"><text:span text:style-name="T16">Vadovaudamasis Kelių transporto veiklos licencijavimo taisyklių, patvirtintų Lietuvos Respublikos Vyriausybės 2011 m. gruodžio 7 d. nutarimu Nr. 1434 (Žin., 2011, Nr.<text:s/></text:span><text:a xlink:href="https://www.e-tar.lt/portal/lt/legalAct/TAR.6CFF1A6A8BF9" office:target-frame-name="_blank" xlink:show="new"><text:span text:style-name="T17">152-7150</text:span></text:a><text:span text:style-name="T18">), 36 punktu:</text:span></text:p>
      <text:p text:style-name="P19"><text:span text:style-name="T20">1</text:span><text:span text:style-name="T21">. T v i r t i n u Asmenų, vadovaujančių licencijuojamai kelių transporto veiklai, profesinės kompetencijos egzamino laikymo tvarkos aprašą (pridedama).</text:span></text:p>
      <text:p text:style-name="P22"><text:span text:style-name="T23">2</text:span><text:span text:style-name="T24">. N u s t a t a u, kad:</text:span></text:p>
      <text:p text:style-name="P25"><text:span text:style-name="T26">2.1</text:span><text:span text:style-name="T27">. profesinės kompetencijos pažymėjimai, galioję šio įsakymo įsigaliojimo dieną, galioja neterminuotai, neatsižvelgiant į juose nurodytą terminą;</text:span></text:p>
      <text:p text:style-name="P28"><text:span text:style-name="T29">2.2</text:span><text:span text:style-name="T30">. asmenys, turintys profesinės kompetencijos pažymėjimus, kurie galioja šio įsakymo įsigaliojimo dieną ir kuriuose yra nurodyta profesinės kompetencijos pažymėjimo galiojimo pabaigos data, gali juos pakeisti į neterminuoto galiojimo profesinės kompetencijos pažymėjimus, nelaikydami profesinės kompetencijos egzamino.</text:span></text:p>
      <text:p text:style-name="P31"><text:span text:style-name="T32">3</text:span><text:span text:style-name="T33">. P r i p a ž į s t u netekusiais galios:</text:span></text:p>
      <text:p text:style-name="P34"><text:span text:style-name="T35">3.1</text:span><text:span text:style-name="T36">. Lietuvos Respublikos susisiekimo ministro 2003 m. sausio 13 d. įsakymą Nr. 3-20 „Dėl Asmenų, vadovaujančių licencijuojamai kelių transporto veiklai, profesinės kompetencijos egzamino ir žinių atnaujinimo egzamino laikymo tvarkos patvirtinimo“ (Žin., 2003, Nr.<text:s/></text:span><text:a xlink:href="https://www.e-tar.lt/portal/lt/legalAct/TAR.26FADCBDFD8E" office:target-frame-name="_blank" xlink:show="new"><text:span text:style-name="T37">5-228</text:span></text:a><text:span text:style-name="T38">);</text:span></text:p>
      <text:p text:style-name="P39"><text:span text:style-name="T40">3.2</text:span><text:span text:style-name="T41">. Lietuvos Respublikos susisiekimo ministro 2003 m. gegužės 30 d. įsakymą Nr. 3-352 „Dėl susisiekimo ministro 2003 m. sausio 13 d. įsakymo Nr. 3-20 „Dėl Asmenų, vadovaujančių licencijuojamai kelių transporto veiklai, profesinės kompetencijos egzamino ir žinių atnaujinimo egzamino laikymo tvarkos patvirtinimo“ pakeitimo“ (Žin., 2003, Nr.<text:s/></text:span><text:a xlink:href="https://www.e-tar.lt/portal/lt/legalAct/TAR.729FFFAAA538" office:target-frame-name="_blank" xlink:show="new"><text:span text:style-name="T42">54-2410</text:span></text:a><text:span text:style-name="T43">);</text:span></text:p>
      <text:p text:style-name="P44"><text:span text:style-name="T45">3.3</text:span><text:span text:style-name="T46">. Lietuvos Respublikos susisiekimo ministro 2004 m. rugsėjo 29 d. įsakymą Nr. 3-488 „Dėl susisiekimo ministro 2003 m. sausio 13 d. įsakymo Nr. 3-20 „Dėl Asmenų, vadovaujančių licencijuojamai kelių transporto veiklai, profesinės kompetencijos egzamino ir žinių atnaujinimo egzamino laikymo tvarkos patvirtinimo“ pakeitimo“ (Žin., 2004, Nr.<text:s/></text:span><text:a xlink:href="https://www.e-tar.lt/portal/lt/legalAct/TAR.6B420EFD782E" office:target-frame-name="_blank" xlink:show="new"><text:span text:style-name="T47">150-5461</text:span></text:a><text:span text:style-name="T48">);</text:span></text:p>
      <text:p text:style-name="P49"><text:span text:style-name="T50">3.4</text:span><text:span text:style-name="T51">. Lietuvos Respublikos susisiekimo ministro 2011 m. lapkričio 9 d. įsakymą Nr. 3-695 „Dėl Lietuvos Respublikos susisiekimo ministro 2003 m. sausio 13 d. įsakymo Nr. 3-20 „Dėl Asmenų, vadovaujančių licencijuojamai kelių transporto veiklai, profesinės kompetencijos egzamino ir žinių atnaujinimo egzamino laikymo tvarkos patvirtinimo“ pakeitimo“ (Žin., 2011, Nr.<text:s/></text:span><text:a xlink:href="https://www.e-tar.lt/portal/lt/legalAct/TAR.F374307B8D6E" office:target-frame-name="_blank" xlink:show="new"><text:span text:style-name="T52">135-6434</text:span></text:a><text:span text:style-name="T53">).</text:span></text:p>
      <text:p text:style-name="P54"/>
      <text:p text:style-name="P55"/>
      <text:p text:style-name="P56"/>
      <text:p text:style-name="P57"><text:span text:style-name="T58">Susisiekimo ministras</text:span><text:span text:style-name="T59"><text:tab/>Eligijus Masiulis</text:span></text:p>
      <text:soft-page-break/>
      <text:p text:style-name="P60"><text:span text:style-name="T61">PATVIRTINTA</text:span></text:p>
      <text:p text:style-name="P62">Lietuvos Respublikos susisiekimo ministro<text:s/></text:p>
      <text:p text:style-name="P63">2012 m. vasario 13 d. įsakymu Nr. 3-124</text:p>
      <text:p text:style-name="P64"/>
      <text:p text:style-name="P65"><text:span text:style-name="T66">ASMENŲ, VADOVAUJANČIŲ LICENCIJUOJAMAI KELIŲ TRANSPORTO VEIKLAI, PROFESINĖS KOMPETENCIJOS EGZAMINO LAIKY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Asmenų, vadovaujančių licencijuojamai kelių transporto veiklai, profesinės kompetencijos egzamino laikymo tvarkos aprašas (toliau – Aprašas) reglamentuoja transporto vadybininkų egzaminų vykdymą.</text:span></text:p>
      <text:p text:style-name="P77"><text:span text:style-name="T78">2</text:span><text:span text:style-name="T79">.<text:s/></text:span><text:span text:style-name="T80">Egzaminai vykdomi laikantis 2009 m. spalio 21 d. Europos Parlamento ir Tarybos reglamento (EB) Nr. 1071/2009, nustatančio bendrąsias profesinės vežimo kelių transportu veiklos sąlygų taisykles ir panaikinančio Tarybos direktyvą 96/26/EB (OL 2009 L 300, p. 51), reikalavimų.</text:span></text:p>
      <text:p text:style-name="P81"><text:span text:style-name="T82">3</text:span><text:span text:style-name="T83">.<text:s/></text:span><text:span text:style-name="T84">Apraše vartojamos sąvokos suprantamos taip, kaip apibrėžtos Lietuvos Respublikos kelių transporto kodekse (Žin., 1996, Nr.<text:s/></text:span><text:a xlink:href="https://www.e-tar.lt/portal/lt/legalAct/TAR.65AD818F5F9C" office:target-frame-name="_blank" xlink:show="new"><text:span text:style-name="T85">119-2772</text:span></text:a><text:span text:style-name="T86">) ir Reglamente (EB) Nr. 1071/2009.</text:span></text:p>
      <text:p text:style-name="P87"/>
      <text:p text:style-name="P88"><text:span text:style-name="T89">II</text:span><text:span text:style-name="T90">.<text:s/></text:span><text:span text:style-name="T91">egzaminų organizavimas ir dokumentų pateikimas</text:span></text:p>
      <text:p text:style-name="P92"/>
      <text:p text:style-name="P93"><text:span text:style-name="T94">4</text:span><text:span text:style-name="T95">.<text:s/></text:span><text:span text:style-name="T96">Transporto vadybininkų egzaminus organizuoja ir vykdo Valstybinė kelių transporto inspekcija prie Susisiekimo ministerijos (toliau – Inspekcija).</text:span></text:p>
      <text:p text:style-name="P97"><text:span text:style-name="T98">5</text:span><text:span text:style-name="T99">.<text:s/></text:span><text:span text:style-name="T100">Asmuo, pageidaujantis laikyti egzaminą, turi tiesiogiai kreipdamasis į Inspekciją arba per atstumą elektroninėmis priemonėmis tiesiai Inspekcijai arba per Paslaugų ir gaminių kontaktinį centrą pateikti šiuos dokumentus:</text:span></text:p>
      <text:p text:style-name="P101"><text:span text:style-name="T102">5.1</text:span><text:span text:style-name="T103">. Inspekcijos viršininko įsakymu nustatytos formos prašymą laikyti egzaminą;</text:span></text:p>
      <text:p text:style-name="P104"><text:span text:style-name="T105">5.2</text:span><text:span text:style-name="T106">. vieną iš asmens tapatybę patvirtinančių dokumentų (Lietuvos Respublikos ar užsienio valstybės išduotą pasą, asmens tapatybės kortelę, leidimą gyventi Lietuvos Respublikoje, Europos Sąjungoje ar Europos laisvosios prekybos asociacijos valstybėje išduotą vairuotojo pažymėjimą, po 2002 m. gruodžio 31 d. Lietuvos Respublikoje išduotą vairuotojo pažymėjimą);</text:span></text:p>
      <text:p text:style-name="P107"><text:span text:style-name="T108">5.3</text:span><text:span text:style-name="T109">. profesinės kompetencijos pažymėjimą, kuris išduotas kitose Europos Sąjungos valstybėse narėse, kai asmuo pageidauja papildomai laikyti kitų licencijuojamos kelių transporto veiklos rūšių egzaminą.</text:span></text:p>
      <text:p text:style-name="P110"><text:span text:style-name="T111">6</text:span><text:span text:style-name="T112">.<text:s/></text:span><text:span text:style-name="T113">Jei asmens duomenys pasikeitė, egzaminuojamasis privalo pateikti ir šį pasikeitimą patvirtinančius dokumentus (santuokos liudijimą, vardo, pavardės pakeitimo liudijimą).</text:span></text:p>
      <text:p text:style-name="P114"><text:span text:style-name="T115">7</text:span><text:span text:style-name="T116">.<text:s/></text:span><text:span text:style-name="T117">Prašymą laikyti egzaminą ir dokumentus gali pateikti ir egzaminuojamojo įgaliotas asmuo, pateikęs įgaliojimą, patvirtintą Lietuvos Respublikos civilinio kodekso (Žin., 2000, Nr.<text:s/></text:span><text:a xlink:href="https://www.e-tar.lt/portal/lt/legalAct/TAR.8A39C83848CB" office:target-frame-name="_blank" xlink:show="new"><text:span text:style-name="T118">74-2262</text:span></text:a><text:span text:style-name="T119">) nustatyta tvarka. Asmens pasirašytą prašymą ir dokumentus taip pat gali pateikti asmuo, kuris yra nurodytas pareiškėjo prašyme laikyti egzaminą.</text:span></text:p>
      <text:p text:style-name="P120"><text:span text:style-name="T121">8</text:span><text:span text:style-name="T122">.<text:s/></text:span><text:span text:style-name="T123">Prašymai ir dokumentai pateikiami Inspekcijai ne vėliau kaip vieną dieną prieš egzaminą Inspekcijos nustatyta tvarka. Teikiant prašymą elektroniniu būdu (prašymas, pasirašytas teisinę galią turinčiu saugiu elektroniniu parašu, teikiamas elektroniniu paštu), asmens tapatybės dokumento skaitmeninio vaizdo rinkmenos pateikti nereikia, jei šio dokumento duomenys nurodyti prašyme laikyti egzaminą.</text:span></text:p>
      <text:p text:style-name="P124"><text:span text:style-name="T125">9</text:span><text:span text:style-name="T126">.<text:s/></text:span><text:span text:style-name="T127">Prašymas laikyti egzaminą netenkinamas, jeigu pateikiamas nustatytų reikalavimų neatitinkantis ar neteisingai užpildytas prašymas, pateikiami ne visi dokumentai, nesumokėta valstybės rinkliava.</text:span></text:p>
      <text:p text:style-name="P128"><text:span text:style-name="T129">10</text:span><text:span text:style-name="T130">.<text:s/></text:span><text:span text:style-name="T131">Priimant prašymus, pasiliekamos užsienio valstybėse išduotų dokumentų kopijos.</text:span></text:p>
      <text:p text:style-name="P132"><text:span text:style-name="T133">11</text:span><text:span text:style-name="T134">.<text:s/></text:span><text:span text:style-name="T135">Įtariant, kad egzaminuojamojo pateikti dokumentai gali būti taisyti ar suklastoti, apie tai<text:s/></text:span><text:soft-page-break/><text:span text:style-name="T136">informuojamos kompetentingos institucijos.</text:span></text:p>
      <text:p text:style-name="P137"/>
      <text:p text:style-name="P138"><text:span text:style-name="T139">III</text:span><text:span text:style-name="T140">.<text:s/></text:span><text:span text:style-name="T141">egzaminų turinys</text:span></text:p>
      <text:p text:style-name="P142"/>
      <text:p text:style-name="P143"><text:span text:style-name="T144">12</text:span><text:span text:style-name="T145">.<text:s/></text:span><text:span text:style-name="T146">Egzaminai laikomi pagal licencijuojamos kelių transporto veiklos rūšis ir skirstomi taip:</text:span></text:p>
      <text:p text:style-name="P147"><text:span text:style-name="T148">12.1</text:span><text:span text:style-name="T149">. keleivių vežimo vietinio ir tolimojo susisiekimo maršrutais egzaminas;</text:span></text:p>
      <text:p text:style-name="P150"><text:span text:style-name="T151">12.2</text:span><text:span text:style-name="T152">. keleivių vežimo tarptautiniais maršrutais egzaminas;</text:span></text:p>
      <text:p text:style-name="P153"><text:span text:style-name="T154">12.3</text:span><text:span text:style-name="T155">. krovinių vežimo vidaus maršrutais egzaminas;</text:span></text:p>
      <text:p text:style-name="P156"><text:span text:style-name="T157">12.4</text:span><text:span text:style-name="T158">. krovinių vežimo tarptautiniais maršrutais egzaminas.</text:span></text:p>
      <text:p text:style-name="P159"><text:span text:style-name="T160">13</text:span><text:span text:style-name="T161">.<text:s/></text:span><text:span text:style-name="T162">Egzaminas susideda iš dviejų dalių – pagrindinės ir papildomos.</text:span></text:p>
      <text:p text:style-name="P163"><text:span text:style-name="T164">14</text:span><text:span text:style-name="T165">.<text:s/></text:span><text:span text:style-name="T166">Pagrindinės egzamino dalies metu tikrinami praktiniai sugebėjimai, sprendžiant užduotį, taip pat žinios iš Reglamento (EB) Nr. 1072/2009 I priede nurodytų bendrųjų dalykų.</text:span></text:p>
      <text:p text:style-name="P167"><text:span text:style-name="T168">15</text:span><text:span text:style-name="T169">.<text:s/></text:span><text:span text:style-name="T170">Papildomos keleivių vežimo tarptautiniais maršrutais ir krovinių vežimo tarptautiniais maršrutais egzamino dalies metu tikrinamos Reglamento (EB) Nr. 1072/2009 I priede nurodytų dalykų žinios, susijusios su šių licencijuojamos veiklos rūšių specifika.</text:span></text:p>
      <text:p text:style-name="P171"><text:span text:style-name="T172">16</text:span><text:span text:style-name="T173">.<text:s/></text:span><text:span text:style-name="T174">Papildomos keleivių vežimo vietinio ir tolimojo susisiekimo maršrutais egzamino dalies metu tikrinamos žinios, susijusios su:</text:span></text:p>
      <text:p text:style-name="P175"><text:span text:style-name="T176">16.1</text:span><text:span text:style-name="T177">. reikalavimais, reglamentuojančiais keleivių vežimo autobusais vietinio ir tolimojo susisiekimo maršrutais organizavimą;</text:span></text:p>
      <text:p text:style-name="P178"><text:span text:style-name="T179">16.2</text:span><text:span text:style-name="T180">. reikalavimais, reglamentuojančiais keleivių vežimo įkainių nustatymo ir taikymo tvarką, privalomais vežimo metu turėti dokumentus;</text:span></text:p>
      <text:p text:style-name="P181"><text:span text:style-name="T182">16.3</text:span><text:span text:style-name="T183">. reikalavimais, reglamentuojančiais keleivių ir bagažo, gyvūnų vežimą autobusais;</text:span></text:p>
      <text:p text:style-name="P184"><text:span text:style-name="T185">16.4</text:span><text:span text:style-name="T186">. reikalavimais, reglamentuojančiais leidimų vežti keleivius reguliariojo susisiekimo kelių transporto maršrutais išdavimą pagal maršrutų rūšis;</text:span></text:p>
      <text:p text:style-name="P187"><text:span text:style-name="T188">16.5</text:span><text:span text:style-name="T189">. reikalavimais, reglamentuojančiais autobusų stočių veiklą;</text:span></text:p>
      <text:p text:style-name="P190"><text:span text:style-name="T191">16.6</text:span><text:span text:style-name="T192">. reikalavimais, reglamentuojančiais autobusų vairuotojų darbo ir poilsio laiko apskaitą, šios apskaitos prietaisų naudojimą ir dokumentų tvarkymą;</text:span></text:p>
      <text:p text:style-name="P193"><text:span text:style-name="T194">16.7</text:span><text:span text:style-name="T195">. reikalavimais, reglamentuojančiais autobusų apipavidalinimą;</text:span></text:p>
      <text:p text:style-name="P196"><text:span text:style-name="T197">16.8</text:span><text:span text:style-name="T198">. reikalavimais vežėjams ir ekipažams, jų pareigomis, teisėmis ir atsakomybe.</text:span></text:p>
      <text:p text:style-name="P199"><text:span text:style-name="T200">17</text:span><text:span text:style-name="T201">.<text:s/></text:span><text:span text:style-name="T202">Papildomos krovinių vežimo vidaus maršrutais egzamino dalies metu tikrinamos žinios, susijusios su:</text:span></text:p>
      <text:p text:style-name="P203"><text:span text:style-name="T204">17.1</text:span><text:span text:style-name="T205">. reikalavimais, reglamentuojančiais krovinių vežimą vidaus kelių transportu;</text:span></text:p>
      <text:p text:style-name="P206"><text:span text:style-name="T207">17.2</text:span><text:span text:style-name="T208">. reikalavimais, reglamentuojančiais krovinius vežančių transporto priemonių svorį ir gabaritus;</text:span></text:p>
      <text:p text:style-name="P209"><text:span text:style-name="T210">17.3</text:span><text:span text:style-name="T211">. reikalavimais, reglamentuojančiais krovinių pakrovimo, iškrovimo ir sandėliavimo tvarką;</text:span></text:p>
      <text:p text:style-name="P212"><text:span text:style-name="T213">17.4</text:span><text:span text:style-name="T214">. reikalavimais, reglamentuojančiais gyvūnų vežimą.</text:span></text:p>
      <text:p text:style-name="P215"><text:span text:style-name="T216">18</text:span><text:span text:style-name="T217">.<text:s/></text:span><text:span text:style-name="T218">Inspekcija parengia ir savo interneto svetainėje skelbia rekomenduojamos literatūros sąrašą pagal licencijuojamos veiklos rūšis.</text:span></text:p>
      <text:p text:style-name="P219"/>
      <text:p text:style-name="P220"><text:span text:style-name="T221">IV</text:span><text:span text:style-name="T222">.<text:s/></text:span><text:span text:style-name="T223">egzaminų laikymo tvarka ir žinių įvertinimas</text:span></text:p>
      <text:p text:style-name="P224"/>
      <text:p text:style-name="P225"><text:span text:style-name="T226">19</text:span><text:span text:style-name="T227">.<text:s/></text:span><text:span text:style-name="T228">Egzaminai vyksta pagal Inspekcijos viršininko įsakymu patvirtintą egzaminų grafiką.</text:span></text:p>
      <text:p text:style-name="P229"><text:span text:style-name="T230">20</text:span><text:span text:style-name="T231">.<text:s/></text:span><text:span text:style-name="T232">Egzaminuojamieji egzaminus gali laikyti bet kuriame Inspekcijos paslaugų administravimo skyriuje, apie tai nurodę prašyme laikyti egzaminą.</text:span></text:p>
      <text:p text:style-name="P233"><text:span text:style-name="T234">21</text:span><text:span text:style-name="T235">.<text:s/></text:span><text:span text:style-name="T236">Egzaminams vykdyti Inspekcijos viršininko įsakymu skiriami egzaminuotojai.</text:span></text:p>
      <text:p text:style-name="P237"><text:span text:style-name="T238">22</text:span><text:span text:style-name="T239">.<text:s/></text:span><text:span text:style-name="T240">Egzaminai laikomi lietuvių kalba kompiuteriu. Egzaminuotojas prieš egzaminą privalo egzaminuojamuosius supažindinti su egzamino eiga ir tvarka.</text:span></text:p>
      <text:p text:style-name="P241"><text:span text:style-name="T242">23</text:span><text:span text:style-name="T243">.<text:s/></text:span><text:span text:style-name="T244">Egzamino bilietai sudaromi likus ne daugiau kaip 2 valandoms iki egzamino pradžios.</text:span></text:p>
      <text:p text:style-name="P245"><text:span text:style-name="T246">24</text:span><text:span text:style-name="T247">.<text:s/></text:span><text:span text:style-name="T248">Egzamino klausimus ir praktines užduotis tvirtina Inspekcijos viršininko sudaryta komisija. Egzamino klausimai ir praktinės užduotys yra viešai neskelbiami, prireikus keičiami ar papildomi, bet ne rečiau kaip vieną kartą per dvejus metus.</text:span></text:p>
      <text:p text:style-name="P249"><text:span text:style-name="T250">25</text:span><text:span text:style-name="T251">.<text:s/></text:span><text:span text:style-name="T252">Egzamino bilietą sudaro:</text:span></text:p>
      <text:p text:style-name="P253"><text:span text:style-name="T254">25.1</text:span><text:span text:style-name="T255">. 20 klausimų iš pagrindinės dalies (po 10 klausimų praktinei užduočiai spręsti ir bendrųjų dalykų žinioms įvertinti) ir po 25 klausimus iš atitinkamos papildomos dalies;</text:span></text:p>
      <text:p text:style-name="P256"><text:span text:style-name="T257">25.2</text:span><text:span text:style-name="T258">. 25 klausimai tik iš atitinkamos papildomos dalies, jei asmuo jau buvo išlaikęs egzaminą ir turi pažymėjimą, tačiau pageidauja laikyti kitos licencijuojamos kelių transporto veiklos rūšies egzaminą.</text:span></text:p>
      <text:p text:style-name="P259"><text:span text:style-name="T260">26</text:span><text:span text:style-name="T261">.<text:s/></text:span><text:span text:style-name="T262">Asmenys, kurių profesinės kompetencijos pažymėjimo galiojimas baigėsi iki šio Aprašo įsigaliojimo, laiko egzaminą tik iš papildomos dalies. Egzamino bilietą sudaro 20 klausimų iš atitinkamos papildomos dalies.</text:span></text:p>
      <text:p text:style-name="P263"><text:span text:style-name="T264">27</text:span><text:span text:style-name="T265">.<text:s/></text:span><text:span text:style-name="T266">Laikant keleivių vežimo tarptautiniais maršrutais egzaminą į egzamino klausimus papildomai įtraukiama 25 arba 20 klausimų (kai profesinės kompetencijos pažymėjimo galiojimas baigėsi iki šios tvarkos aprašo įsigaliojimo) iš keleivių vežimo vietinio ir tolimojo susisiekimo maršrutais dalies, nurodytos šio Aprašo 16 punkte. Laikant krovinių vežimo tarptautiniais maršrutais kompetencijos egzaminą į egzamino klausimus papildomai įtraukiama 25 arba 20 klausimų (kai profesinės kompetencijos pažymėjimo galiojimas baigėsi iki šio Aprašo įsigaliojimo) iš krovinių vežimo vidaus maršrutais dalies, nurodytos šio Aprašo 17 punkte.</text:span></text:p>
      <text:p text:style-name="P267"><text:span text:style-name="T268">28</text:span><text:span text:style-name="T269">.<text:s/></text:span><text:span text:style-name="T270">Galima laikyti vienos ar kelių licencijuojamos kelių transporto veiklos rūšių, nurodytų šio Aprašo 12 punkte, egzaminą vienu metu.</text:span></text:p>
      <text:p text:style-name="P271"><text:span text:style-name="T272">29</text:span><text:span text:style-name="T273">.<text:s/></text:span><text:span text:style-name="T274">Egzaminuojamieji, atvykę į egzaminą, privalo egzaminuotojui pateikti asmens tapatybę patvirtinantį dokumentą (Lietuvos Respublikos ar užsienio valstybės išduotą pasą, asmens tapatybės kortelę, leidimą gyventi Lietuvos Respublikoje, Europos Sąjungoje ar Europos laisvosios prekybos asociacijos valstybėje išduotą vairuotojo pažymėjimą, po 2002 m. gruodžio 31 d. Lietuvos Respublikoje išduotą vairuotojo pažymėjimą).</text:span></text:p>
      <text:p text:style-name="P275"><text:span text:style-name="T276">30</text:span><text:span text:style-name="T277">.<text:s/></text:span><text:span text:style-name="T278">Egzamino pagrindinei daliai ir kiekvienai papildomai daliai pagal licencijuojamos kelių transporto veiklos rūšis skiriama ne daugiau kaip po 45 minutes, tačiau bendra egzamino trukmė neturi viršyti 4 valandų. Pasibaigus skirtam laikui, egzaminas nutraukiamas.</text:span></text:p>
      <text:p text:style-name="P279"><text:span text:style-name="T280">31</text:span><text:span text:style-name="T281">.<text:s/></text:span><text:span text:style-name="T282">Egzaminuojamiesiems egzamino metu draudžiama naudotis bet kokia medžiaga ir informacijos šaltiniais, mobiliojo ryšio ir kitomis informacijos perdavimo, priėmimo ar įrašymo priemonėmis, kalbėtis tarpusavyje, trukdyti kitiems, kopijuoti ir kitaip bandyti pasisavinti egzamino bilieto informaciją. Nustačius bent vieną iš šiame punkte išvardytų pažeidimų, egzaminuojamieji šalinami iš egzamino, o egzaminas laikomas neišlaikytu. Už egzamino laikymą sumokėta valstybės rinkliava negrąžinama.</text:span></text:p>
      <text:p text:style-name="P283"><text:span text:style-name="T284">32</text:span><text:span text:style-name="T285">.<text:s/></text:span><text:span text:style-name="T286">Popieriumi juodraščiams pagal poreikį aprūpina egzaminuotojas. Egzaminuojamiesiems neleidžiama išsinešti juodraščių iš egzamino patalpos.</text:span></text:p>
      <text:p text:style-name="P287"><text:span text:style-name="T288">33</text:span><text:span text:style-name="T289">.<text:s/></text:span><text:span text:style-name="T290">Egzaminuojamasis, egzamino metu atsisakęs atsakinėti į egzamino klausimus, laikomas neišlaikiusiu egzamino. Už egzamino laikymą sumokėta valstybės rinkliava negrąžinama.</text:span></text:p>
      <text:p text:style-name="P291"><text:span text:style-name="T292">34</text:span><text:span text:style-name="T293">.<text:s/></text:span><text:span text:style-name="T294">Egzaminuojamiesiems, nebaigusiems atsakinėti į egzamino klausimus, išeiti iš egzaminų patalpos galima tik egzaminuotojui leidus ir ne ilgiau kaip 10 minučių. Išeidamas egzaminuojamasis juodraščius perduoda egzaminuotojui. Egzamino laikas nepratęsiamas. Jeigu egzaminuojamasis sugrįžo į egzaminų patalpą vėliau nei po 10 minučių, egzaminas nevertinamas ir laikomas neišlaikytu. Jei egzaminuojamasis iš egzaminų patalpos išeina be egzaminuotojo leidimo, egzaminas taip pat nevertinamas ir egzaminas laikomas neišlaikytu. Už egzamino laikymą sumokėta valstybės rinkliava negrąžinama. Egzaminuojamojo išėjimo ir sugrįžimo faktas bei laikas pažymimas egzamino protokole.</text:span></text:p>
      <text:p text:style-name="P295"><text:span text:style-name="T296">35</text:span><text:span text:style-name="T297">.<text:s/></text:span><text:span text:style-name="T298">Jei egzaminuojamasis į egzaminą neatvyko, už egzaminą sumokėta valstybės rinkliava įskaitoma laikant egzaminą kitą kartą arba grąžinama. Neatvykimo faktas pažymimas egzamino protokole. Šiuo atveju egzaminuojamajam reikia pateikti naują prašymą<text:s/></text:span><text:soft-page-break/><text:span text:style-name="T299">laikyti egzaminą ir dokumentus šio Aprašo II dalyje nustatyta tvarka.</text:span></text:p>
      <text:p text:style-name="P300"><text:span text:style-name="T301">36</text:span><text:span text:style-name="T302">.<text:s/></text:span><text:span text:style-name="T303">Egzaminuojamajam leidžiama laikyti egzaminą, jeigu jis pavėlavo į egzaminą ne daugiau kaip 30 minučių. Vėlavimo laikas ir faktas pažymimas egzamino protokole. Pavėlavus daugiau kaip 30 minučių, egzamino laikyti neleidžiama ir laikoma, kad egzaminuojamasis į egzaminą neatvyko, ir taikomos šio Aprašo 35 punkto nuostatos.</text:span></text:p>
      <text:p text:style-name="P304"><text:span text:style-name="T305">37</text:span><text:span text:style-name="T306">.<text:s/></text:span><text:span text:style-name="T307">Jei egzamino metu sugenda kompiuterinė įranga ir gedimas operatyviai pašalinamas, egzaminas laikomas tą pačią dieną. Egzamino laikas skaičiuojamas iš naujo. Jei gedimo pašalinti nepavyksta arba egzaminas neįvyksta dėl kitų objektyvių priežasčių, egzaminas vykdomas kitą Inspekcijos regiono departamento vadovo paskirtą dieną. Tokiu atveju egzaminuojamajam pildyti prašymo laikyti egzaminą ir iš naujo mokėti valstybės rinkliavos nereikia.</text:span></text:p>
      <text:p text:style-name="P308"><text:span text:style-name="T309">38</text:span><text:span text:style-name="T310">.<text:s/></text:span><text:span text:style-name="T311">Egzamino metu egzaminų patalpoje gali būti tik egzaminuotojas ir egzaminuojamasis (-ieji), kiti asmenys – tik gavę atitinkamo Inspekcijos regiono departamento vadovo leidimą.</text:span></text:p>
      <text:p text:style-name="P312"><text:span text:style-name="T313">39</text:span><text:span text:style-name="T314">.<text:s/></text:span><text:span text:style-name="T315">Yra vertinama kiekviena egzamino dalis.</text:span></text:p>
      <text:p text:style-name="P316"><text:span text:style-name="T317">40</text:span><text:span text:style-name="T318">.<text:s/></text:span><text:span text:style-name="T319">Asmuo laikomas išlaikiusiu egzaminą, kai teigiamai įvertintos visos laikytos egzamino dalys, tai yra:</text:span></text:p>
      <text:p text:style-name="P320"><text:span text:style-name="T321">40.1</text:span><text:span text:style-name="T322">. teisingai atsakyta į ne mažiau kaip 15 pagrindinės dalies klausimų;</text:span></text:p>
      <text:p text:style-name="P323"><text:span text:style-name="T324">40.2</text:span><text:span text:style-name="T325">. teisingai atsakyta į ne mažiau kaip 20 arba 16 atitinkamos papildomos dalies klausimų, kai papildomos dalies bilietą sudaro atitinkamai 25 arba 20 klausimų.</text:span></text:p>
      <text:p text:style-name="P326"><text:span text:style-name="T327">41</text:span><text:span text:style-name="T328">.<text:s/></text:span><text:span text:style-name="T329">Jeigu viena iš egzamino dalių neišlaikoma, laikoma, kad asmuo egzamino neišlaikė, tačiau egzamino metu gautas teigiamas atitinkamos dalies įvertinimas galioja 1 metus ir įskaitomas perlaikant egzaminą.</text:span></text:p>
      <text:p text:style-name="P330"><text:span text:style-name="T331">42</text:span><text:span text:style-name="T332">.<text:s/></text:span><text:span text:style-name="T333">Egzaminuojamojo atsakymai į egzamino klausimus išsaugomi egzaminavimo informacinėje sistemoje.</text:span></text:p>
      <text:p text:style-name="P334"><text:span text:style-name="T335">43</text:span><text:span text:style-name="T336">.<text:s/></text:span><text:span text:style-name="T337">Egzamino rezultatai paskelbiami iš karto.</text:span></text:p>
      <text:p text:style-name="P338"><text:span text:style-name="T339">44</text:span><text:span text:style-name="T340">.<text:s/></text:span><text:span text:style-name="T341">Egzamino rezultatai įrašomi į protokolą, kurį pasirašo egzaminuotojas. Egzamino protokole nurodoma egzamino data, protokolo eilės numeris, egzaminuotojo pareigos, vardas (-ai), pavardė (-ės), egzaminuojamojo (-ųjų) vardas (-ai), pavardė (-ės), asmens kodas (-ai), egzamino rezultatas (-ai) ir kita svarbi informacija, pavyzdžiui, „pašalintas iš egzamino dėl &lt;...&gt;“.</text:span></text:p>
      <text:p text:style-name="P342"><text:span text:style-name="T343">45</text:span><text:span text:style-name="T344">.<text:s/></text:span><text:span text:style-name="T345">Asmuo, neišlaikęs egzamino, su egzamino vertinimu gali susipažinti po rezultatų paskelbimo. Tam skiriama ne daugiau kaip 5 minutės. Egzaminuotojas neprivalo komentuoti atsakymų į egzamino klausimus.</text:span></text:p>
      <text:p text:style-name="P346"><text:span text:style-name="T347">46</text:span><text:span text:style-name="T348">.<text:s/></text:span><text:span text:style-name="T349">Asmuo, neišlaikęs egzamino, gali jį perlaikyti bendra tvarka. Egzaminų laikymo skaičius neribojamas.</text:span></text:p>
      <text:p text:style-name="P350"><text:span text:style-name="T351">47</text:span><text:span text:style-name="T352">.<text:s/></text:span><text:span text:style-name="T353">Asmenims, išlaikiusiems egzaminą, Inspekcija per 3 darbo dienas išduoda Inspekcijos viršininko įsakymu patvirtintos formos profesinės kompetencijos pažymėjimą.</text:span></text:p>
      <text:p text:style-name="P354"><text:span text:style-name="T355">48</text:span><text:span text:style-name="T356">.<text:s/></text:span><text:span text:style-name="T357">Asmuo, atsiimdamas profesinės kompetencijos pažymėjimą, privalo pateikti vieną iš asmens tapatybę patvirtinančių dokumentų (Lietuvos Respublikos ar užsienio valstybės išduotą pasą, asmens tapatybės kortelę, leidimą gyventi Lietuvos Respublikoje, Europos Sąjungoje ar Europos laisvosios prekybos asociacijos valstybėje išduotą vairuotojo pažymėjimą, po 2002 m. gruodžio 31 d. Lietuvos Respublikoje išduotą vairuotojo pažymėjimą).</text:span></text:p>
      <text:p text:style-name="P358"><text:span text:style-name="T359">49</text:span><text:span text:style-name="T360">.<text:s/></text:span><text:span text:style-name="T361">Asmuo, turintis profesinės kompetencijos pažymėjimą ir papildomai išlaikęs kitų licencijuojamos kelių transporto veiklos rūšių egzaminą, privalo grąžinti anksčiau išduotą profesinės kompetencijos pažymėjimą, o vietoj jo išduodamas kitas profesinės kompetencijos pažymėjimas su atitinkamomis žymomis apie išlaikytus egzaminus.</text:span></text:p>
      <text:p text:style-name="P362"><text:span text:style-name="T363">50</text:span><text:span text:style-name="T364">.<text:s/></text:span><text:span text:style-name="T365">Asmeniui vietoj prarasto ar sugadinto profesinės kompetencijos pažymėjimo, pasikeitus asmens duomenims, išduodamas kitas profesinės kompetencijos pažymėjimas be egzaminų, pateikus Inspekcijos nustatytos formos prašymą ir šio Aprašo 6 punkte nurodytus dokumentus. Profesinės kompetencijos pažymėjimas vietoj turėto profesinės kompetencijos<text:s/></text:span><text:soft-page-break/><text:span text:style-name="T366">pažymėjimo išduodamas per 10 darbo dienų nuo prašymo gavimo Inspekcijoje dienos.</text:span></text:p>
      <text:p text:style-name="P367"><text:span text:style-name="T368">51</text:span><text:span text:style-name="T369">.<text:s/></text:span><text:span text:style-name="T370">Profesinės kompetencijos pažymėjimas, asmeniui pageidaujant, Inspekcijos viršininko įsakymu nustatyta tvarka gali būti išsiųstas paštu.</text:span></text:p>
      <text:p text:style-name="P371"/>
      <text:p text:style-name="P372"><text:span text:style-name="T373">V</text:span><text:span text:style-name="T374">.<text:s/></text:span><text:span text:style-name="T375">baigiamosios nuostatos</text:span></text:p>
      <text:p text:style-name="P376"/>
      <text:p text:style-name="P377"><text:span text:style-name="T378">52</text:span><text:span text:style-name="T379">.<text:s/></text:span><text:span text:style-name="T380">Egzaminų eigai fiksuoti gali būti daromas skaitmeninis vaizdo įrašas. Egzaminuojamasis prieš egzaminą privalo informuoti egzaminuojamuosius apie tokio įrašo darymą.</text:span></text:p>
      <text:p text:style-name="P381"><text:span text:style-name="T382">53</text:span><text:span text:style-name="T383">.<text:s/></text:span><text:span text:style-name="T384">Už egzaminų laikymą, pažymėjimo ar kito pažymėjimo vietoj turėto išdavimą mokama valstybės rinkliava.</text:span></text:p>
      <text:p text:style-name="P385"><text:span text:style-name="T386">54</text:span><text:span text:style-name="T387">.<text:s/></text:span><text:span text:style-name="T388">Neišlaikius egzamino, sumokėta rinkliava negrąžinama.</text:span></text:p>
      <text:p text:style-name="P389"><text:span text:style-name="T390">55</text:span><text:span text:style-name="T391">.<text:s/></text:span><text:span text:style-name="T392">Egzaminų duomenų ir profesinės kompetencijos pažymėjimų apskaita tvarkoma egzaminavimo informacinėje sistemoje „Keltra“.</text:span></text:p>
      <text:p text:style-name="P393"><text:span text:style-name="T394">56</text:span><text:span text:style-name="T395">.<text:s/></text:span><text:span text:style-name="T396">Egzaminų dokumentai, protokolai ir kita medžiaga saugomi Inspekcijoje įstatymų nustatyta tvarka.</text:span></text:p>
      <text:p text:style-name="P397"><text:span text:style-name="T398">57</text:span><text:span text:style-name="T399">.<text:s/></text:span><text:span text:style-name="T400">Profesinės kompetencijos pažymėjimai, grąžinti Inspekcijai, teisės aktų nustatyta tvarka sunaikinami.</text:span></text:p>
      <text:p text:style-name="P401"><text:span text:style-name="T402">58</text:span><text:span text:style-name="T403">.<text:s/></text:span><text:span text:style-name="T404">Egzaminą laikęs asmuo, nesutinkąs su egzamino rezultatais, gali apskųsti juos Inspekcijos viršininkui per 10 darbo dienų nuo egzamino rezultatų paskelbimo.</text:span></text:p>
      <text:p text:style-name="P405"><text:span text:style-name="T406">59</text:span><text:span text:style-name="T407">.<text:s/></text:span><text:span text:style-name="T408">Skundą per 10 darbo dienų išnagrinėja ir pateikia išvadas Inspekcijos viršininko įsakymu sudaryta komisija. Inspekcijos viršininkas, vadovaudamasis komisijos išvada, priima sprendimą. Egzaminuojamasis apie priimtą sprendimą informuojamas raštu per 3 darbo dienas.</text:span></text:p>
      <text:p text:style-name="P409"><text:span text:style-name="T410">60</text:span><text:span text:style-name="T411">.<text:s/></text:span><text:span text:style-name="T412">Inspekcijos viršininko sprendimas gali būti apskųstas įstatymų nustatyta tvarka.</text:span></text:p>
      <text:p text:style-name="P413"/>
      <text:p text:style-name="P414"><text:span text:style-name="T4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3T13:23:00Z</meta:creation-date>
    <dc:date>2017-03-03T13:23:00Z</dc:date>
    <meta:template xlink:href="Normal.dotm" xlink:type="simple"/>
    <meta:editing-cycles>2</meta:editing-cycles>
    <meta:editing-duration>PT0S</meta:editing-duration>
    <meta:document-statistic meta:page-count="6" meta:paragraph-count="250" meta:word-count="2435" meta:character-count="18770" meta:row-count="921" meta:non-whitespace-character-count="16585"/>
  </office:meta>
</office:document-meta>
</file>