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TableColumn42" style:family="table-column">
      <style:table-column-properties style:column-width="3.1493in"/>
    </style:style>
    <style:style style:name="TableColumn43" style:family="table-column">
      <style:table-column-properties style:column-width="3.1493in"/>
    </style:style>
    <style:style style:name="Table41" style:family="table">
      <style:table-properties style:width="6.2986in" fo:margin-left="0in" table:align="left"/>
    </style:style>
    <style:style style:name="TableRow44" style:family="table-row">
      <style:table-row-properties style:min-row-height="0.958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letter-spacing="-0.0041in"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TableColumn57" style:family="table-column">
      <style:table-column-properties style:column-width="3.1493in"/>
    </style:style>
    <style:style style:name="TableColumn58" style:family="table-column">
      <style:table-column-properties style:column-width="3.1493in"/>
    </style:style>
    <style:style style:name="Table56" style:family="table">
      <style:table-properties style:width="6.2986in" fo:margin-left="0in" table:align="left"/>
    </style:style>
    <style:style style:name="TableRow59" style:family="table-row">
      <style:table-row-properties style:min-row-height="0.9479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4"/><text:span text:style-name="T5">LIETUVOS RESPUBLIKOS GENERALINIO PROKURORO</text:span></text:p>
      <text:p text:style-name="P6">Į S A K Y M A S</text:p>
      <text:p text:style-name="P7"/>
      <text:p text:style-name="P8">DĖL LIETUVOS RESPUBLIKOS GENERALINIO PROKURORO 2011 m. sausio 18 d. įsakymO Nr. I-14 „Dėl rekomendacijų Dėl užduočių specialistams ir ekspertams skyrimo patvirtinimo“ PAKEITIMO</text:p>
      <text:p text:style-name="P9"/>
      <text:p text:style-name="P10">2012 m. liepos 10 d. Nr. I-235<text:s/></text:p>
      <text:p text:style-name="P11">Vilnius</text:p>
      <text:p text:style-name="P12"/>
      <text:p text:style-name="P13"><text:span text:style-name="T14">Vadovaudamasis Lietuvos Respublikos prokuratūros įstatymo (Žin., 1994, Nr.<text:s/></text:span><text:a xlink:href="https://www.e-tar.lt/portal/lt/legalAct/TAR.3EB53577EFCA" office:target-frame-name="_blank" xlink:show="new"><text:span text:style-name="T15">81-1514</text:span></text:a><text:span text:style-name="T16">; 2003, Nr.<text:s/></text:span><text:a xlink:href="https://www.e-tar.lt/portal/lt/legalAct/TAR.8F05A6FCC05B" office:target-frame-name="_blank" xlink:show="new"><text:span text:style-name="T17">42-1919</text:span></text:a><text:span text:style-name="T18">; 2011, Nr.<text:s/></text:span><text:a xlink:href="https://www.e-tar.lt/portal/lt/legalAct/TAR.ECB06EAFAF84" office:target-frame-name="_blank" xlink:show="new"><text:span text:style-name="T19">91-4333</text:span></text:a><text:span text:style-name="T20">) 2 straipsnio 3 dalimi, 14 straipsnio 1 dalimi ir 16 straipsnio 2 dalimi:</text:span></text:p>
      <text:p text:style-name="P21"><text:span text:style-name="T22">1</text:span><text:span text:style-name="T23">. P a k e i č i u Rekomendacijų dėl užduočių specialistams ir ekspertams skyrimo, patvirtintų Lietuvos Respublikos generalinio prokuroro 2011 m. sausio 18 d. įsakymu Nr. I-14 „Dėl Rekomendacijų dėl užduočių specialistams ir ekspertams skyrimo patvirtinimo“ (Žin., 2011, Nr.<text:s/></text:span><text:a xlink:href="https://www.e-tar.lt/portal/lt/legalAct/TAR.A9B352D1618D" office:target-frame-name="_blank" xlink:show="new"><text:span text:style-name="T24">8-379</text:span></text:a><text:span text:style-name="T25">), 47 punktą ir išdėstau jį taip:</text:span></text:p>
      <text:p text:style-name="P26"><text:span text:style-name="T27">„</text:span><text:span text:style-name="T28">47</text:span><text:span text:style-name="T29">. Prieš priimdami sprendimą pavesti atlikti biologinį tyrimą (ekspertizę) nesunkių nusikalstamų veikų (vagystės, viešosios tvarkos pažeidimas, svetimo turto sugadinimas ar sunaikinimas) atvejais, kai pateikiami objektai lytėjimo pėdsakų tyrimui ar lytėjimo pėdsakų nuoplovos iš įvykio vietų, pareigūnas ir (ar) prokuroras turėtų įvertinti, ar bylos aplinkybėms nustatyti toks tyrimas (ekspertizė) yra būtinas, atsižvelgiant į tai, kad tokių pėdsakų tyrimo rezultatyvumas yra labai mažas. Lytėjimo pėdsakų DNR tyrimas, kai padaryta nesunki nusikalstama veika, laikytinas neadekvačia priemone, todėl tokios užduotys, atliekant ikiteisminį tyrimą dėl nesunkių nusikalstamų veikų, turėtų būti skiriamos tik išimties tvarka, gavus ikiteisminio tyrimo įstaigos vadovo ar jo įgalioto asmens ir aukštesniojo prokuroro rašytinį sutikimą (užduotyje įrašomas žodis „sutinku“, nurodomos pareigos, vardas (vardo raidė) ir pavardė, parašas, data).“<text:s/></text:span></text:p>
      <text:p text:style-name="P30"><text:span text:style-name="T31">2</text:span><text:span text:style-name="T32">. P a v e d u Dokumentų valdymo ir asmenų aptarnavimo skyriui paskelbti šį įsakymą „Valstybės žiniose“, o Komunikacijos skyriui – prokuratūros interneto svetainėje.</text:span></text:p>
      <text:p text:style-name="P33"><text:span text:style-name="T34">3</text:span><text:span text:style-name="T35">. Nustatyta tvarka su įsakymu supažindinti Generalinės prokuratūros ir teritorinių prokuratūrų prokurorus.</text:span></text:p>
      <text:p text:style-name="P36"/>
      <text:p text:style-name="P37"/>
      <text:p text:style-name="P38"/>
      <text:p text:style-name="P39">Generalinis prokuroras<text:tab/>Darius Valy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Policijos departamento<text:s/></text:p>
            <text:p text:style-name="P48">prie Lietuvos Respublikos vidaus reikalų ministerijos<text:s/></text:p>
            <text:p text:style-name="P49">2012-06-07 raštu Nr. 5-S-2289</text:p>
          </table:table-cell>
          <table:table-cell table:style-name="TableCell50">
            <text:p text:style-name="P51">SUDERINTA</text:p>
            <text:p text:style-name="P52">Finansinių nusikaltimų tyrimo tarnybos<text:s/></text:p>
            <text:p text:style-name="P53">prie Lietuvos Respublikos vidaus reikalų ministerijos</text:p>
            <text:p text:style-name="P54">2012-06-07 raštu Nr. 25/8-5-12715</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Valstybinės teismo psichiatrijos tarnybos<text:s/></text:p>
            <text:p text:style-name="P63">prie Sveikatos apsaugos ministerijos</text:p>
            <text:p text:style-name="P64">2012-06-15 raštu Nr. 1S-168</text:p>
          </table:table-cell>
          <table:table-cell table:style-name="TableCell65">
            <text:p text:style-name="P66">SUDERINTA</text:p>
            <text:p text:style-name="P67">Valstybinės teismo medicinos tarnybos<text:s/></text:p>
            <text:p text:style-name="P68">prie Lietuvos Respublikos teisingumo ministerijos</text:p>
            <text:p text:style-name="P69">2012-06-07 raštu Nr. 1.5.-SD-345<text:s/></text:p>
          </table:table-cell>
        </table:table-row>
      </table:table>
      <text:p text:style-name="P70"/>
      <text:p text:style-name="P71">SUDERINTA</text:p>
      <text:p text:style-name="P72">Lietuvos teismo ekspertizės centro<text:s/></text:p>
      <text:p text:style-name="P73"><text:span text:style-name="T74">2012-06-15 raštu Nr. S-6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6-03-30T10:21:00Z</meta:creation-date>
    <dc:date>2016-03-30T10:21:00Z</dc:date>
    <meta:template xlink:href="Normal" xlink:type="simple"/>
    <meta:editing-cycles>2</meta:editing-cycles>
    <meta:editing-duration>PT0S</meta:editing-duration>
    <meta:document-statistic meta:page-count="1" meta:paragraph-count="39" meta:word-count="389" meta:character-count="2953" meta:row-count="89" meta:non-whitespace-character-count="2603"/>
  </office:meta>
</office:document-meta>
</file>