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2.5%"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2.5%"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2.5%"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2.5%"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06in" style:font-size-complex="12pt" style:language-asian="lt" style:country-asian="LT"/>
    </style:style>
    <style:style style:name="T232" style:parent-style-name="DefaultParagraphFont" style:family="text">
      <style:text-properties fo:color="#000000" fo:letter-spacing="-0.0006in" style:font-size-complex="12pt" style:language-asian="lt" style:country-asian="LT"/>
    </style:style>
    <style:style style:name="T233" style:parent-style-name="DefaultParagraphFont" style:family="text">
      <style:text-properties fo:color="#000000" fo:letter-spacing="-0.0006in" style:text-position="super 62.5%" style:font-size-complex="12pt" style:language-asian="lt" style:country-asian="LT"/>
    </style:style>
    <style:style style:name="T234" style:parent-style-name="DefaultParagraphFont" style:family="text">
      <style:text-properties fo:color="#000000" fo:letter-spacing="-0.0006in" style:font-size-complex="12pt" style:language-asian="lt" style:country-asian="LT"/>
    </style:style>
    <style:style style:name="T235" style:parent-style-name="DefaultParagraphFont" style:family="text">
      <style:text-properties fo:color="#000000" fo:letter-spacing="-0.0006in"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42" style:family="table-column">
      <style:table-column-properties style:column-width="1.3701in" style:use-optimal-column-width="false"/>
    </style:style>
    <style:style style:name="TableColumn243" style:family="table-column">
      <style:table-column-properties style:column-width="2.6631in" style:use-optimal-column-width="false"/>
    </style:style>
    <style:style style:name="TableColumn244" style:family="table-column">
      <style:table-column-properties style:column-width="2.2666in" style:use-optimal-column-width="false"/>
    </style:style>
    <style:style style:name="Table241" style:family="table">
      <style:table-properties style:width="6.3in" fo:margin-left="0in" table:align="left"/>
    </style:style>
    <style:style style:name="TableRow245" style:family="table-row">
      <style:table-row-properties style:min-row-height="0.043in" style:use-optimal-row-height="false"/>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52" style:family="table-row">
      <style:table-row-properties style:min-row-height="0.043in" style:use-optimal-row-height="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style:text-position="super 68.1%" fo:font-size="11pt" style:font-size-asian="11pt" style:font-size-complex="11pt" style:language-asian="lt" style:country-asian="L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1" style:family="table-row">
      <style:table-row-properties style:min-row-height="0.043in" style:use-optimal-row-height="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8" style:family="table-row">
      <style:table-row-properties style:min-row-height="0.043in" style:use-optimal-row-height="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75" style:family="table-row">
      <style:table-row-properties style:min-row-height="0.043in" style:use-optimal-row-height="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82" style:family="table-row">
      <style:table-row-properties style:min-row-height="0.043in" style:use-optimal-row-height="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89" style:family="table-row">
      <style:table-row-properties style:min-row-height="0.043in" style:use-optimal-row-height="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96" style:family="table-row">
      <style:table-row-properties style:min-row-height="0.043in" style:use-optimal-row-height="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text-position="super 62.5%"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19" style:family="table-column">
      <style:table-column-properties style:column-width="2.0027in" style:use-optimal-column-width="false"/>
    </style:style>
    <style:style style:name="TableColumn420" style:family="table-column">
      <style:table-column-properties style:column-width="1.7895in" style:use-optimal-column-width="false"/>
    </style:style>
    <style:style style:name="TableColumn421" style:family="table-column">
      <style:table-column-properties style:column-width="0.5819in" style:use-optimal-column-width="false"/>
    </style:style>
    <style:style style:name="TableColumn422" style:family="table-column">
      <style:table-column-properties style:column-width="1.0048in" style:use-optimal-column-width="false"/>
    </style:style>
    <style:style style:name="TableColumn423" style:family="table-column">
      <style:table-column-properties style:column-width="0.9208in" style:use-optimal-column-width="false"/>
    </style:style>
    <style:style style:name="Table418" style:family="table">
      <style:table-properties style:width="6.3in" fo:margin-left="0in" table:align="left"/>
    </style:style>
    <style:style style:name="TableRow424" style:family="table-row">
      <style:table-row-properties style:min-row-height="0.0416in" style:use-optimal-row-height="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center"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49" style:parent-style-name="Normal" style:family="paragraph">
      <style:paragraph-properties fo:break-before="page"/>
    </style:style>
    <style:style style:name="P450" style:parent-style-name="Normal" style:family="paragraph">
      <style:paragraph-properties fo:keep-together="always" fo:widows="0" fo:orphans="0" fo:margin-left="3.1493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keep-together="always" fo:widows="0" fo:orphans="0" fo:margin-left="3.1493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27in" style:font-size-complex="12pt" style:language-asian="lt" style:country-asian="LT"/>
    </style:style>
    <style:style style:name="T461" style:parent-style-name="DefaultParagraphFont" style:family="text">
      <style:text-properties fo:color="#000000" fo:letter-spacing="-0.0027in"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b 62.5%"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b 62.5%"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b 62.5%"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b 62.5%"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b 62.5%"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b 62.5%"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b 62.5%"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b 62.5%"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b 62.5%"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b 62.5%"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b 62.5%"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b 62.5%"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b 62.5%"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b 62.5%"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b 62.5%"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b 62.5%"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b 62.5%"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b 62.5%"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b 62.5%"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b 62.5%"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b 62.5%"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b 62.5%"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b 62.5%"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text-position="sub 62.5%"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b 62.5%"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b 62.5%"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text-position="sub 62.5%"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b 62.5%"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b 62.5%"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b 62.5%"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b 62.5%"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b 62.5%"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b 62.5%"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b 62.5%"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b 62.5%"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b 62.5%"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text-position="sub 62.5%"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text-position="sub 62.5%"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b 62.5%"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b 62.5%"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b 62.5%"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b 62.5%"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b 62.5%"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b 62.5%"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b 62.5%"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b 62.5%"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text-position="sub 62.5%"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b 62.5%"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text-position="sub 62.5%"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b 62.5%"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b 62.5%"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b 62.5%"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b 62.5%"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b 62.5%"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b 62.5%"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b 62.5%"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b 62.5%"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b 62.5%"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b 62.5%"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b 62.5%"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b 62.5%"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b 62.5%"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13in" style:font-size-complex="12pt" style:language-asian="lt" style:country-asian="LT"/>
    </style:style>
    <style:style style:name="T833" style:parent-style-name="DefaultParagraphFont" style:family="text">
      <style:text-properties fo:color="#000000" fo:letter-spacing="-0.0013in" style:font-size-complex="12pt" style:language-asian="lt" style:country-asian="LT"/>
    </style:style>
    <style:style style:name="T834" style:parent-style-name="DefaultParagraphFont" style:family="text">
      <style:text-properties fo:color="#000000" fo:letter-spacing="-0.0013in" style:font-size-complex="12pt" style:language-asian="lt" style:country-asian="LT"/>
    </style:style>
    <style:style style:name="T835" style:parent-style-name="DefaultParagraphFont" style:family="text">
      <style:text-properties fo:color="#000000" fo:letter-spacing="-0.0013in" style:text-position="sub 62.5%" style:font-size-complex="12pt" style:language-asian="lt" style:country-asian="LT"/>
    </style:style>
    <style:style style:name="T836" style:parent-style-name="DefaultParagraphFont" style:family="text">
      <style:text-properties fo:color="#000000" fo:letter-spacing="-0.0013in" style:font-size-complex="12pt" style:language-asian="lt" style:country-asian="LT"/>
    </style:style>
    <style:style style:name="T837" style:parent-style-name="DefaultParagraphFont" style:family="text">
      <style:text-properties fo:color="#000000" fo:letter-spacing="-0.0013in" style:text-position="sub 62.5%" style:font-size-complex="12pt" style:language-asian="lt" style:country-asian="LT"/>
    </style:style>
    <style:style style:name="T838" style:parent-style-name="DefaultParagraphFont" style:family="text">
      <style:text-properties fo:color="#000000" fo:letter-spacing="-0.0013in" style:font-size-complex="12pt" style:language-asian="lt" style:country-asian="LT"/>
    </style:style>
    <style:style style:name="T839" style:parent-style-name="DefaultParagraphFont" style:family="text">
      <style:text-properties fo:color="#000000" fo:letter-spacing="-0.0013in" style:text-position="sub 62.5%" style:font-size-complex="12pt" style:language-asian="lt" style:country-asian="LT"/>
    </style:style>
    <style:style style:name="T840" style:parent-style-name="DefaultParagraphFont" style:family="text">
      <style:text-properties fo:color="#000000" fo:letter-spacing="-0.0013in" style:font-size-complex="12pt"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b 62.5%"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b 62.5%"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b 62.5%"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text-position="sub 62.5%"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b 62.5%"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b 62.5%"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b 62.5%"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b 62.5%"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sub 62.5%"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text-position="sub 62.5%"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b 62.5%"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b 62.5%"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text-position="sub 62.5%"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b 62.5%"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text-position="sub 62.5%"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text-position="sub 62.5%"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b 62.5%"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b 62.5%"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b 62.5%"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text-position="sub 62.5%"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b 62.5%"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text-position="sub 62.5%"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b 62.5%"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text-position="sub 62.5%"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b 62.5%"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b 62.5%"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text-position="sub 62.5%"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text-position="sub 62.5%"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b 62.5%"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text-position="sub 62.5%"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text-position="sub 62.5%"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text-position="sub 62.5%"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fo:letter-spacing="0.0104in"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text-position="sub 62.5%"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center"/>
      <style:text-properties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ENERGETIKOS MINISTRO</text:span></text:p>
      <text:p text:style-name="P3">į s a k y m a s</text:p>
      <text:p text:style-name="P4"/>
      <text:p text:style-name="P5">DĖL lietuvos respublikos energetikos ministro 2012 m. sausio 2 d. įsakymo Nr. 1-2 „dėl dujų sistemų pastatuose įrengimo taisyklių patvirtinimo“ pakeitimo</text:p>
      <text:p text:style-name="P6"/>
      <text:p text:style-name="P7">2013 m. gegužės 14 d. Nr. 1-95</text:p>
      <text:p text:style-name="P8">Vilnius</text:p>
      <text:p text:style-name="P9"/>
      <text:p text:style-name="P10"/>
      <text:p text:style-name="P11"><text:span text:style-name="T12">P a k e i č i u Dujų sistemų pastatuose įrengimo taisykles, patvirtintas Lietuvos Respublikos energetikos ministro 2012 m. sausio 2 d. įsakymu Nr. 1-2 „Dėl Dujų sistemų pastatuose įrengimo taisyklių patvirtinimo“ (Žin., 2012, Nr. </text:span><text:a xlink:href="https://www.e-tar.lt/portal/lt/legalAct/TAR.92E5805D8852" office:target-frame-name="_blank" xlink:show="new"><text:span text:style-name="T13">3-96</text:span></text:a><text:span text:style-name="T14">):</text:span></text:p>
      <text:p text:style-name="P15"><text:span text:style-name="T16">1</text:span><text:span text:style-name="T17">. Išdėstau 9 punktą taip:</text:span></text:p>
      <text:p text:style-name="P18"><text:span text:style-name="T19">„</text:span><text:span text:style-name="T20">9</text:span><text:span text:style-name="T21">. Projektuojant, įrengiant, pertvarkant pastatų dujų sistemas turi būti laikomasi teisės aktų, Taisyklių reikalavimų ir dujinių prietaisų gamintojo nurodymų. Pas</text:span><text:span text:style-name="T22">tatų ir patalpų dujų sistemų projektai turi atitikti Naujų perdavimo ar skirstymo sistemų nedujofikuotoje teritorijoje įrengimo, naujų vartotojų gamtinių dujų sistemų prijungimo prie perdavimo ar skirstymo sistemų ir vartotojų gamtinių dujų sistemų įrengim</text:span><text:span text:style-name="T23">o tvarkos aprašo, Gaisrinės saugos pagrindinių reikalavimų (Taisyklių 1 priedo 10 ir 114 punktai), Taisyklių, kitų teisės aktų nuostatas. Pastatuose dujų sistemos turi būti įrengiamos ir pertvarkomos pagal projektus, kurie turi būti patikrinti prisijungimo</text:span><text:span text:style-name="T24"><text:s/>sąlygas išdavusioje dujų įmonėje. Dujų įmonės tikrina projekto sprendinių atitiktį prisijungimo sąlygose nurodytiems reikalavimams.“</text:span></text:p>
      <text:p text:style-name="P25"><text:span text:style-name="T26">2</text:span><text:span text:style-name="T27">. Išdėstau 10 punktą taip:</text:span></text:p>
      <text:p text:style-name="P28"><text:span text:style-name="T29">„</text:span><text:span text:style-name="T30">10</text:span><text:span text:style-name="T31">. Pastatų dujų sistemų projektavimo, įrengimo ir pertvarkymo darbus gali atlikti<text:s/></text:span><text:span text:style-name="T32">teisės aktų nustatyta tvarka atestuoti asmenys. Įrengiant, pertvarkant pastatų dujų sistemas turi būti pildomas Pastato dujų sistemos statybos techninis pasas (Taisyklių 10 priedas).“</text:span></text:p>
      <text:p text:style-name="P33"><text:span text:style-name="T34">3</text:span><text:span text:style-name="T35">. Išdėstau 24 punktą taip:</text:span></text:p>
      <text:p text:style-name="P36"><text:span text:style-name="T37">„</text:span><text:span text:style-name="T38">24</text:span><text:span text:style-name="T39">. Dujotiekiui įrengti leidžiama</text:span><text:span text:style-name="T40"><text:s/>naudoti plieninius, varinius ir kitus nustatyta tvarka įteisintus vamzdžius (Taisyklių 3 priedo 1 lentelė):“.</text:span></text:p>
      <text:p text:style-name="P41"><text:span text:style-name="T42">4</text:span><text:span text:style-name="T43">. Išdėstau 36.2 punktą taip:</text:span></text:p>
      <text:p text:style-name="P44"><text:span text:style-name="T45">„</text:span><text:span text:style-name="T46">36.2</text:span><text:span text:style-name="T47">. horizontalus atstumas nuo dujinio prietaiso iki dujų skaitiklio turi būti ne mažesnis kaip 0,2 m;“</text:span><text:span text:style-name="T48">.</text:span></text:p>
      <text:p text:style-name="P49"><text:span text:style-name="T50">5</text:span><text:span text:style-name="T51">. Išdėstau 69 punktą taip:</text:span></text:p>
      <text:p text:style-name="P52"><text:span text:style-name="T53">„</text:span><text:span text:style-name="T54">69</text:span><text:span text:style-name="T55">. Plieniniai dujotiekio vamzdžiai jungiami, juos suvirinant. Variniai dujotiekio vamzdžiai jungiami, kapiliariškai juos sulituojant, suvirinant lydomuoju suvirinimu arba jungiant apspaudžiamomis jungtimis<text:s/></text:span><text:span text:style-name="T56">(Taisyklių 3 priedo 2 lentelė). Apspaudžiamos jungtys naudojamos tik atvirai tiesiamiems dujotiekiams. Išardomos jungtys įrengiamos prieinamose vietose, kad būtų patogu jas prižiūrėti ir remontuoti.“</text:span></text:p>
      <text:p text:style-name="P57"><text:span text:style-name="T58">6</text:span><text:span text:style-name="T59">. Išdėstau 76.3 punktą taip:</text:span></text:p>
      <text:p text:style-name="P60"><text:span text:style-name="T61">„</text:span><text:span text:style-name="T62">76.3</text:span><text:span text:style-name="T63">. Nuo pasta</text:span><text:span text:style-name="T64">to įvadinio uždarymo įtaiso prijungimo vietos iki uždarymo įtaiso prieš dujų skaitiklį pastato viduje prijungimo vietos išardomas dujotiekio jungtis įrengti draudžiama. Jeigu išardomų jungčių išvengti neįmanoma, tai visos jos nuo įvadinio uždarymo įtaiso i</text:span><text:span text:style-name="T65">ki dujų skaitiklio privalo būti įrengtos su numatytomis plombavimo vietomis, išskyrus daugiabučių namų bendrojo naudojimo patalpas.“</text:span></text:p>
      <text:p text:style-name="P66"><text:span text:style-name="T67">7</text:span><text:span text:style-name="T68">. Išdėstau 80 punktą taip:</text:span></text:p>
      <text:p text:style-name="P69"><text:span text:style-name="T70">„</text:span><text:span text:style-name="T71">80</text:span><text:span text:style-name="T72">. Minimalus atstumas nuo prapūtimo vamzdžio angos iki lauko oro tiekimo vamzdžio a</text:span><text:span text:style-name="T73">ngos, varstomų langų, durų turi būti ne mažesnis kaip 3 m.“</text:span></text:p>
      <text:p text:style-name="P74"><text:span text:style-name="T75">8</text:span><text:span text:style-name="T76">. Išdėstau 107 punktą taip:</text:span></text:p>
      <text:p text:style-name="P77"><text:span text:style-name="T78">„</text:span><text:span text:style-name="T79">107</text:span><text:span text:style-name="T80">. Dujinius prietaisus įrengti galima patalpose, kurių aukštis ne mažesnis kaip 2,2 m. Lango angos plotas turi būti ne mažesnis kaip 0,05 m</text:span><text:span text:style-name="T81">2</text:span><text:span text:style-name="T82"> kiekvienam pa</text:span><text:span text:style-name="T83">talpos tūrio kubiniam<text:s/></text:span><text:soft-page-break/><text:span text:style-name="T84">metrui. Jei patalpos tūris 20 m</text:span><text:span text:style-name="T85">3</text:span><text:span text:style-name="T86"> ir didesnis, lango angos plotas (suminis angų plotas) turi būti ne mažesnis kaip 1 m</text:span><text:span text:style-name="T87">2</text:span><text:span text:style-name="T88">. Jei patalpoje yra įrengta uždujinimo signalizacija ir automatinis dujų išjungimo vožtuvas lango angos plotas nereg</text:span><text:span text:style-name="T89">lamentuojamas (nenormuojamas). Rūsiuose, negyvenamosiose patalpose, patalpose su nuožulniomis lubomis dujinius prietaisus leidžiama įrengti, kai patalpų aukštis jų įrengimo vietoje yra ne žemesnis kaip 2 m.“</text:span></text:p>
      <text:p text:style-name="P90"><text:span text:style-name="T91">9</text:span><text:span text:style-name="T92">. Išdėstau 108.4 punktą taip:</text:span></text:p>
      <text:p text:style-name="P93"><text:span text:style-name="T94">„</text:span><text:span text:style-name="T95">108.4</text:span><text:span text:style-name="T96">.</text:span><text:span text:style-name="T97"><text:s/>miegamuosiuose kambariuose, išskyrus vieno kambario butus, kai įrengiamas C tipo dujinis prietaisas, turintis gamintojo patvirtintą atitikimą didesniems sandarumo reikalavimams (pavyzdžiui, pažymėtas simboliu „x“), automatinis dujų išjungimo vožtuvas ir p</text:span><text:span text:style-name="T98">atalpų uždujinimo signalizacija;“.</text:span></text:p>
      <text:p text:style-name="P99"><text:span text:style-name="T100">10</text:span><text:span text:style-name="T101">. Išdėstau 120 punktą taip:</text:span></text:p>
      <text:p text:style-name="P102"><text:span text:style-name="T103">„</text:span><text:span text:style-name="T104">120</text:span><text:span text:style-name="T105">. B tipo dujinius prietaisus galima įrengti patalpose, kurių tūris yra ne mažesnis kaip 1 m</text:span><text:span text:style-name="T106">3</text:span><text:span text:style-name="T107"> kiekvienam tokių dujinių prietaisų bendros vardinės galios kW, jeigu dujinio prietai</text:span><text:span text:style-name="T108">so gamintojas nenurodė kitaip.“</text:span></text:p>
      <text:p text:style-name="P109"><text:span text:style-name="T110">11</text:span><text:span text:style-name="T111">. Išdėstau 133 punktą taip:</text:span></text:p>
      <text:p text:style-name="P112"><text:span text:style-name="T113">„</text:span><text:span text:style-name="T114">133</text:span><text:span text:style-name="T115">. Oro šalinimo anga, einanti į šachtą, turi būti ne mažesnė už oro šalinimo šachtos skerspjūvį. Oro tiekimo anga turi būti kuo arčiau grindų, o oro šalinimo šachtos anga – sienos v</text:span><text:span text:style-name="T116">iršutinėje dalyje, ne žemiau kaip 1,80 m virš grindų.“</text:span></text:p>
      <text:p text:style-name="P117"><text:span text:style-name="T118">12</text:span><text:span text:style-name="T119">. Išdėstau 139 punktą taip:</text:span></text:p>
      <text:p text:style-name="P120"><text:span text:style-name="T121">„</text:span><text:span text:style-name="T122">139</text:span><text:span text:style-name="T123">. C tipo dujiniai prietaisai be ventiliatoriaus arba su ventiliatoriumi atitinkantys didesnius sandarumo reikalavimus (kai visos degimo produktų šalinimo vam</text:span><text:span text:style-name="T124">zdžių jungtys yra apspaudžiamosios arba virintinės, arba dujiniai prietaisai yra pažymėti simboliu „x“) įrengiami vadovaujantis gamintojo nurodymais.“</text:span></text:p>
      <text:p text:style-name="P125"><text:span text:style-name="T126">13</text:span><text:span text:style-name="T127">. Išdėstau 140 punktą taip:</text:span></text:p>
      <text:p text:style-name="P128"><text:span text:style-name="T129">„</text:span><text:span text:style-name="T130">140</text:span><text:span text:style-name="T131">. C tipo dujiniai prietaisai su ventiliatoriumi, kurių visos<text:s/></text:span><text:span text:style-name="T132">degimo produktų šalinimo vamzdžių jungtys nėra apspaudžiamosios arba virintinės, arba dujiniai prietaisai nepažymėti simboliu „x“, turi būti įrengiami patalpose, kuriose yra viena į lauką išeinanti oro tiekimo anga, kurios laisvasis skerspjūvis ne mažesnis</text:span><text:span text:style-name="T133"><text:s/>nei 150 cm</text:span><text:span text:style-name="T134">2</text:span><text:span text:style-name="T135">, arba dvi angos – atitinkamai po 75 cm</text:span><text:span text:style-name="T136">2</text:span><text:span text:style-name="T137"> arba patalpos turi atitikti B tipo dujiniams prietaisams nustatytus reikalavimus.“</text:span></text:p>
      <text:p text:style-name="P138"><text:span text:style-name="T139">14</text:span><text:span text:style-name="T140">. Išdėstau 143.2 punktą taip:</text:span></text:p>
      <text:p text:style-name="P141"><text:span text:style-name="T142">„</text:span><text:span text:style-name="T143">143.2</text:span><text:span text:style-name="T144">. neturi būti su angomis į kitas patalpas, išskyrus durims skirtas<text:s/></text:span><text:span text:style-name="T145">angas. Šios durys turi būti priešdūminės, ne žemesnės kaip COS</text:span><text:span text:style-name="T146">m</text:span><text:span text:style-name="T147"><text:s/>klasės (Taisyklių 1 priedo 10 punktas).“</text:span></text:p>
      <text:p text:style-name="P148"><text:span text:style-name="T149">15</text:span><text:span text:style-name="T150">. Išdėstau 145 punktą taip:</text:span></text:p>
      <text:p text:style-name="P151"><text:span text:style-name="T152">„</text:span><text:span text:style-name="T153">145</text:span><text:span text:style-name="T154">. Dujinius prietaisus draudžiama montuoti patalpose, kurių apdaila yra iš žemesnės kaip A2 degumo klasės st</text:span><text:span text:style-name="T155">atybos produktų. Šios patalpos įrengiamos:“.</text:span></text:p>
      <text:p text:style-name="P156"><text:span text:style-name="T157">16</text:span><text:span text:style-name="T158">. Išdėstau 163 punktą taip:</text:span></text:p>
      <text:p text:style-name="P159"><text:span text:style-name="T160">„</text:span><text:span text:style-name="T161">163</text:span><text:span text:style-name="T162">. Šio Taisyklių skirsnio nuostatos netaikomos katilinėms, kurios įrengiamos vadovaujantis teisės aktų, nurodytų Taisyklių 1 priedo 115–116 punktuose, nuostatomis.“</text:span></text:p>
      <text:p text:style-name="P163"><text:span text:style-name="T164">17</text:span><text:span text:style-name="T165">. Išdėstau taisyklių VI skyriaus pavadinimą taip:</text:span></text:p>
      <text:p text:style-name="P166"><text:span text:style-name="T167">„</text:span><text:span text:style-name="T168">VI</text:span><text:span text:style-name="T169">.<text:s/></text:span><text:span text:style-name="T170">DUJINIŲ SPINDULIUOJANČIŲ ŠILDYTUVŲ ĮRENGIMAS</text:span><text:span text:style-name="T171">“.</text:span></text:p>
      <text:p text:style-name="P172"><text:span text:style-name="T173">18</text:span><text:span text:style-name="T174">. Išdėstau 164 punktą taip:</text:span></text:p>
      <text:p text:style-name="P175"><text:span text:style-name="T176">„</text:span><text:span text:style-name="T177">164</text:span><text:span text:style-name="T178">. Leidžiama įrengti infraraudonųjų spindulių šildytuvus (toliau – IRSŠ), kurių naudojimas yra įteis</text:span><text:span text:style-name="T179">intas nustatytąja tvarka. IRSŠ įrengiami pagal Taisyklių, normatyvinių dokumentų, atitinkamų standartų (Taisyklių 1 priedo 111–113 punktai) reikalavimus ir šių dujinių prietaisų gamintojų rekomendacijas.“</text:span></text:p>
      <text:p text:style-name="P180"><text:span text:style-name="T181">19</text:span><text:span text:style-name="T182">. Išdėstau 177 punktą taip:</text:span></text:p>
      <text:p text:style-name="P183"><text:span text:style-name="T184">„</text:span><text:span text:style-name="T185">177</text:span><text:span text:style-name="T186">. Dūmtr</text:span><text:span text:style-name="T187">aukiai, jungiamieji dūmtakio vamzdžiai turi būti tokios konstrukcijos ir taip įrengti, kad dujinių prietaisų naudojimas būtų saugus ir patikimas bei atitiktų naudojamų dujų charakteristikas. Visiems įrengtiems dūmtraukiams turi būti surašyti Taisyklių 11 p</text:span><text:span text:style-name="T188">riede nurodyti „Dūmtraukių ir vėdinimo sistemos patikros“ ir „Dūmtraukio įdėklo, dūmtraukio-ortakio įrengimo“ aktai.“</text:span></text:p>
      <text:p text:style-name="P189"><text:span text:style-name="T190">20</text:span><text:span text:style-name="T191">. Papildau nauju 178.4 punktu ir išdėstau taip:</text:span></text:p>
      <text:p text:style-name="P192"><text:span text:style-name="T193">„</text:span><text:span text:style-name="T194">178.4</text:span><text:span text:style-name="T195">. Metalinių dūmtraukių ir jungiamųjų dūmtakių vamzdžių sujungimo vietose</text:span><text:span text:style-name="T196"><text:s/>viršutinio dūmtraukio apatinė dalis įleidžiama į apatinio dūmtraukio viršutinę dalį arba pagal kondensato tekėjimo kryptį.“</text:span></text:p>
      <text:p text:style-name="P197"><text:span text:style-name="T198">21</text:span><text:span text:style-name="T199">. Išdėstau 186 punktą taip:</text:span></text:p>
      <text:p text:style-name="P200"><text:span text:style-name="T201">„</text:span><text:span text:style-name="T202">186</text:span><text:span text:style-name="T203">. Dūmtraukiai, dūmtraukio įdėklai, dūmtraukio-ortakio sistemos, jungiamieji dūmtakio<text:s/></text:span><text:span text:style-name="T204">vamzdžiai turi būti paženklinti „CE“ ženklu ir atitikti tokius reikalavimus:</text:span></text:p>
      <text:p text:style-name="P205"><text:span text:style-name="T206">186.1</text:span><text:span text:style-name="T207">. temperatūros klasė turi būti ne žemesnė už dujinio prietaiso gamintojo deklaruojamą šalinamų degimo produktų temperatūrą;</text:span></text:p>
      <text:p text:style-name="P208"><text:span text:style-name="T209">186.2</text:span><text:span text:style-name="T210">. slėgio klasė turi būti N1, kai degimo</text:span><text:span text:style-name="T211"><text:s/>produktai šalinami natūralia trauka ir atitinkamai P1 (iki 200 Pa) arba H1 (iki 5000 Pa), kai degimo produktai šalinami priverstinai;</text:span></text:p>
      <text:p text:style-name="P212"><text:span text:style-name="T213">186.3</text:span><text:span text:style-name="T214">. atsparumo kondensatui klasė, priklausomai nuo dūmtraukio eksploatavimo sąlygų, turi būti D, kai dūmtraukis eks</text:span><text:span text:style-name="T215">ploatuojamas sausomis sąlygomis, arba W, kai dūmtraukis eksploatuojamas drėgnomis sąlygomis;</text:span></text:p>
      <text:p text:style-name="P216"><text:span text:style-name="T217">186.4</text:span><text:span text:style-name="T218">. atsparumo korozijai klasė turi būti 2 arba 3, o metalinių dūmtraukių, dūmtraukio įdėklų, dūmtraukio-ortakio sistemos, jungiamųjų dūmtakio vamzdžių nurod</text:span><text:span text:style-name="T219">yta 186</text:span><text:span text:style-name="T220">1</text:span><text:span text:style-name="T221"> punkte;</text:span></text:p>
      <text:p text:style-name="P222"><text:span text:style-name="T223">186.5</text:span><text:span text:style-name="T224">. atsparumo suodžių gaisrui klasė gali būti G arba O.“</text:span></text:p>
      <text:p text:style-name="P225"><text:span text:style-name="T226">22</text:span><text:span text:style-name="T227">. Papildau nauju 186</text:span><text:span text:style-name="T228">1</text:span><text:span text:style-name="T229"> punktu ir išdėstau taip:</text:span></text:p>
      <text:p text:style-name="P230"><text:span text:style-name="T231">„</text:span><text:span text:style-name="T232">186.</text:span><text:span text:style-name="T233">1</text:span><text:span text:style-name="T234"> Metalinių dūmtraukių, dūmtraukio įdėklų, dūmtraukio-ortakio sistemos, jungiamųjų dūmtakio vamzdžių atsparum</text:span><text:span text:style-name="T235">as korozijai deklaruojamas pagal vidinės sienelės medžiagos tipą, nurodytą šio punkto 1 lentelėje ir sienelės storį ir žymimas Vm arba remiantis atliktu atitinkamu korozijos bandymu pagal Lietuvos standartą LST EN 1856-1 ir žymimas V2 arba V3.</text:span></text:p>
      <text:p text:style-name="P236">Metalinių dūmtraukių, dūmtraukio įdėklų, dūmtraukio-ortakio sistemos, jungiamųjų dūmtakio vamzdžių vidinės sienelės storis turi būti ne mažesnis kaip 0,5 mm, išskyrus esamų dūmtraukių renovavimui skirtus daugiasluoksnius lanksčius įdėklus, kurių medžiagos tipas pagal<text:s/>šiame punkte nurodytą 1 lentelę yra ne mažesnis kaip 50, o vidinės sienelės storis ne mažesnis kaip 0,1 mm.</text:p>
      <text:p text:style-name="P237"/>
      <text:p text:style-name="P238"><text:span text:style-name="T239">1 lentelė. Metalinių dūmtraukių, dūmtraukio įdėklų, dūmtraukio-ortakio sistemos, jungiamųjų dūmtakio vamzdžių vidinių sienelių medžiagų tipai</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Medžiagos tipas<text:s/></text:p>
          </table:table-cell>
          <table:table-cell table:style-name="TableCell248">
            <text:p text:style-name="P249">Medžiagos numeris<text:s/></text:p>
          </table:table-cell>
          <table:table-cell table:style-name="TableCell250">
            <text:p text:style-name="P251">Simbolis<text:s/></text:p>
          </table:table-cell>
        </table:table-row>
        <table:table-row table:style-name="TableRow252">
          <table:table-cell table:style-name="TableCell253">
            <text:p text:style-name="P254"><text:span text:style-name="T255">99</text:span><text:span text:style-name="T256">*<text:s/></text:span></text:p>
          </table:table-cell>
          <table:table-cell table:style-name="TableCell257">
            <text:p text:style-name="P258">Turi būti deklaruojama<text:s/></text:p>
          </table:table-cell>
          <table:table-cell table:style-name="TableCell259">
            <text:p text:style-name="P260">Turi būti deklaruojama<text:s/></text:p>
          </table:table-cell>
        </table:table-row>
        <table:table-row table:style-name="TableRow261">
          <table:table-cell table:style-name="TableCell262">
            <text:p text:style-name="P263">20<text:s/></text:p>
          </table:table-cell>
          <table:table-cell table:style-name="TableCell264">
            <text:p text:style-name="P265">1.4301<text:s/></text:p>
          </table:table-cell>
          <table:table-cell table:style-name="TableCell266">
            <text:p text:style-name="P267">X5CrNi 18-10<text:s/></text:p>
          </table:table-cell>
        </table:table-row>
        <table:table-row table:style-name="TableRow268">
          <table:table-cell table:style-name="TableCell269">
            <text:p text:style-name="P270">30<text:s/></text:p>
          </table:table-cell>
          <table:table-cell table:style-name="TableCell271">
            <text:p text:style-name="P272">1.4307<text:s/></text:p>
          </table:table-cell>
          <table:table-cell table:style-name="TableCell273">
            <text:p text:style-name="P274">X2CrNi 18-9<text:s/></text:p>
          </table:table-cell>
        </table:table-row>
        <table:table-row table:style-name="TableRow275">
          <table:table-cell table:style-name="TableCell276">
            <text:p text:style-name="P277">40<text:s/></text:p>
          </table:table-cell>
          <table:table-cell table:style-name="TableCell278">
            <text:p text:style-name="P279">1.4401<text:s/></text:p>
          </table:table-cell>
          <table:table-cell table:style-name="TableCell280">
            <text:p text:style-name="P281">X5CrNiMo 17-12-2<text:s/></text:p>
          </table:table-cell>
        </table:table-row>
        <table:table-row table:style-name="TableRow282">
          <table:table-cell table:style-name="TableCell283">
            <text:p text:style-name="P284">50<text:s/></text:p>
          </table:table-cell>
          <table:table-cell table:style-name="TableCell285">
            <text:p text:style-name="P286">1.4404<text:s/></text:p>
          </table:table-cell>
          <table:table-cell table:style-name="TableCell287">
            <text:p text:style-name="P288">X2CrNiMo 17-12-2<text:s/></text:p>
          </table:table-cell>
        </table:table-row>
        <table:table-row table:style-name="TableRow289">
          <table:table-cell table:style-name="TableCell290">
            <text:p text:style-name="P291">60<text:s/></text:p>
          </table:table-cell>
          <table:table-cell table:style-name="TableCell292">
            <text:p text:style-name="P293">1.4432<text:s/></text:p>
          </table:table-cell>
          <table:table-cell table:style-name="TableCell294">
            <text:p text:style-name="P295">X2CrNiMo 17-12-3<text:s/></text:p>
          </table:table-cell>
        </table:table-row>
        <table:table-row table:style-name="TableRow296">
          <table:table-cell table:style-name="TableCell297">
            <text:p text:style-name="P298">70<text:s/></text:p>
          </table:table-cell>
          <table:table-cell table:style-name="TableCell299">
            <text:p text:style-name="P300">1.4539<text:s/></text:p>
          </table:table-cell>
          <table:table-cell table:style-name="TableCell301">
            <text:p text:style-name="P302">X1NiCrMoCu 25-20-5<text:s/></text:p>
          </table:table-cell>
        </table:table-row>
      </table:table>
      <text:p text:style-name="P303"/>
      <text:p text:style-name="P304"><text:span text:style-name="T305">Pastaba</text:span><text:span text:style-name="T306">.<text:s/></text:span><text:span text:style-name="T307">*<text:s/></text:span><text:span text:style-name="T308">Metalas, nenurodytas šioje lentelėje turi būti žymimas medžiagos tipu „99“. Tokio metalo tinkamumas turi būti nustatytas atliekant V2 arba V3 korozijos bandymą pagal Lietuvos standarto LST EN 1856-1 nustatytus reika</text:span><text:span text:style-name="T309">lavimus.“</text:span></text:p>
      <text:p text:style-name="P310"><text:span text:style-name="T311">23</text:span><text:span text:style-name="T312">. Išdėstau 188.1 punktą taip:</text:span></text:p>
      <text:p text:style-name="P313"><text:span text:style-name="T314">„</text:span><text:span text:style-name="T315">188.1</text:span><text:span text:style-name="T316">. išlaikomi norminiuose teisės aktuose, dūmtraukio, dūmtakio jungiamojo vamzdžio ar dujinio prietaiso gamintojo dokumentuose nurodyti atstumai;“.</text:span></text:p>
      <text:p text:style-name="P317"><text:span text:style-name="T318">24</text:span><text:span text:style-name="T319">. Išdėstau 198 punktą taip:</text:span></text:p>
      <text:p text:style-name="P320"><text:span text:style-name="T321">„</text:span><text:span text:style-name="T322">198</text:span><text:span text:style-name="T323">.<text:s/></text:span><text:span text:style-name="T324">Atstumas tarp dujinio prietaiso jungiamojo vamzdžio apatinės ir viršutinės dalies vietos neturi viršyti 6,5 m.“</text:span></text:p>
      <text:p text:style-name="P325"><text:span text:style-name="T326">25</text:span><text:span text:style-name="T327">. Nurodytųjų taisyklių 1 priede:</text:span></text:p>
      <text:p text:style-name="P328"><text:span text:style-name="T329">25.1</text:span><text:span text:style-name="T330">. Išdėstau 1 punktą taip:</text:span></text:p>
      <text:p text:style-name="P331"><text:span text:style-name="T332">„</text:span><text:span text:style-name="T333">1</text:span><text:span text:style-name="T334">. Lietuvos Respublikos energetikos įstatymas (Žin., 2002, Nr. </text:span><text:a xlink:href="https://www.e-tar.lt/portal/lt/legalAct/TAR.44235B485568" office:target-frame-name="_blank" xlink:show="new"><text:span text:style-name="T335">56-2224</text:span></text:a><text:span text:style-name="T336">; 2011, Nr. </text:span><text:a xlink:href="https://www.e-tar.lt/portal/lt/legalAct/TAR.C2DAB42D5532" office:target-frame-name="_blank" xlink:show="new"><text:span text:style-name="T337">160-7576</text:span></text:a><text:span text:style-name="T338">).“</text:span></text:p>
      <text:p text:style-name="P339"><text:span text:style-name="T340">25.2</text:span><text:span text:style-name="T341">. Išdėstau 7 punktą taip:</text:span></text:p>
      <text:p text:style-name="P342"><text:span text:style-name="T343">„</text:span><text:span text:style-name="T344">7</text:span><text:span text:style-name="T345">. Elektros įrenginių įrengim</text:span><text:span text:style-name="T346">o bendrosios taisyklės, patvirtintos Lietuvos Respublikos energetikos ministro 2012 m. vasario 3 d. įsakymu Nr. 1-22 (Žin., 2012, Nr. </text:span><text:a xlink:href="https://www.e-tar.lt/portal/lt/legalAct/TAR.6AF8895BD875" office:target-frame-name="_blank" xlink:show="new"><text:span text:style-name="T347">18-816</text:span></text:a><text:span text:style-name="T348">).“</text:span></text:p>
      <text:p text:style-name="P349"><text:span text:style-name="T350">25.3</text:span><text:span text:style-name="T351">. Išdėstau 102 punktą</text:span><text:span text:style-name="T352"><text:s/>taip:</text:span></text:p>
      <text:p text:style-name="P353"><text:span text:style-name="T354">„</text:span><text:span text:style-name="T355">102</text:span><text:span text:style-name="T356">. Lietuvos standartas LST CEN/TR 1749:2011 „Europinė dujinių prietaisų klasifikavimo pagal degimo produktų šalinimo būdą schema (tipai)“.“</text:span></text:p>
      <text:p text:style-name="P357"><text:span text:style-name="T358">25.4</text:span><text:span text:style-name="T359">. Papildau nauju 111 punktu:</text:span></text:p>
      <text:p text:style-name="P360"><text:span text:style-name="T361">„</text:span><text:span text:style-name="T362">111</text:span><text:span text:style-name="T363">. Lietuvos standartas LST EN 416-1:2009 „Nebuitiniai, vie</text:span><text:span text:style-name="T364">nadegikliai, dujiniai, palubiniai, vamzdiniai spinduliuojantieji šildytuvai. 1 dalis. Sauga“.“</text:span></text:p>
      <text:p text:style-name="P365"><text:span text:style-name="T366">25.5</text:span><text:span text:style-name="T367">. Papildau nauju 112 punktu:</text:span></text:p>
      <text:p text:style-name="P368"><text:span text:style-name="T369">„</text:span><text:span text:style-name="T370">112</text:span><text:span text:style-name="T371">. Lietuvos standartas LST EN 419-1:2009 „Nebuitiniai, dujomis kaitinami, palubiniai, šviečiantys<text:s/></text:span><text:span text:style-name="T372">spinduliuojantieji šildytuvai. 1 dalis. Sauga“.“</text:span></text:p>
      <text:p text:style-name="P373"><text:span text:style-name="T374">25.6</text:span><text:span text:style-name="T375">. Papildau nauju 113 punktu:</text:span></text:p>
      <text:p text:style-name="P376"><text:span text:style-name="T377">„</text:span><text:span text:style-name="T378">113</text:span><text:span text:style-name="T379">. Lietuvos standartas LST EN 13410:2002 „Palubiniai dujiniai spinduliuojantieji šildytuvai. Nebuitinių patalpų vėdinimo reikalavimai“.“</text:span></text:p>
      <text:p text:style-name="P380"><text:span text:style-name="T381">25.7</text:span><text:span text:style-name="T382">. Papildau<text:s/></text:span><text:span text:style-name="T383">nauju 114 punktu:</text:span></text:p>
      <text:p text:style-name="P384"><text:span text:style-name="T385">„</text:span><text:span text:style-name="T386">114</text:span><text:span text:style-name="T387">. Naujų perdavimo ar skirstymo sistemų nedujofikuotoje teritorijoje įrengimo, naujų vartotojų gamtinių dujų sistemų prijungimo prie perdavimo ar skirstymo sistemų ir vartotojų gamtinių dujų sistemų įrengimo tvarkos aprašas, patvirti</text:span><text:span text:style-name="T388">ntas Lietuvos Respublikos energetikos ministro 2012 m. gruodžio 11 d. įsakymu Nr. 1-261 (Žin., 2012, Nr. </text:span><text:a xlink:href="https://www.e-tar.lt/portal/lt/legalAct/TAR.A6C00AD75F4E" office:target-frame-name="_blank" xlink:show="new"><text:span text:style-name="T389">148-7620</text:span></text:a><text:span text:style-name="T390">).“</text:span></text:p>
      <text:p text:style-name="P391"><text:span text:style-name="T392">25.8</text:span><text:span text:style-name="T393">. Papildau nauju 115 punktu:</text:span></text:p>
      <text:p text:style-name="P394"><text:span text:style-name="T395">„</text:span><text:span text:style-name="T396">115</text:span><text:span text:style-name="T397">. Katilinių į</text:span><text:span text:style-name="T398">renginių įrengimo taisyklės, patvirtintos Lietuvos Respublikos ūkio ministro 2006 m. sausio 18 d. įsakymu Nr. 4-15 (Žin., 2006, Nr. </text:span><text:a xlink:href="https://www.e-tar.lt/portal/lt/legalAct/TAR.F8F6F9BF3E8B" office:target-frame-name="_blank" xlink:show="new"><text:span text:style-name="T399">12-428</text:span></text:a><text:span text:style-name="T400">).“</text:span></text:p>
      <text:p text:style-name="P401"><text:span text:style-name="T402">25.9</text:span><text:span text:style-name="T403">. Papildau nauju 116 pu</text:span><text:span text:style-name="T404">nktu:</text:span></text:p>
      <text:p text:style-name="P405"><text:span text:style-name="T406">„</text:span><text:span text:style-name="T407">116</text:span><text:span text:style-name="T408">. Garo ir vandens šildymo katilų įrengimo ir saugaus eksploatavimo taisyklės, patvirtintos Lietuvos Respublikos ūkio ministro 2007 m. sausio 9 d. įsakymu Nr. 4-6 (Žin., 2007, Nr. </text:span><text:a xlink:href="https://www.e-tar.lt/portal/lt/legalAct/TAR.2F9ACC8573C3" office:target-frame-name="_blank" xlink:show="new"><text:span text:style-name="T409">7-302</text:span></text:a><text:span text:style-name="T410">).“</text:span></text:p>
      <text:p text:style-name="P411"><text:span text:style-name="T412">26</text:span><text:span text:style-name="T413">. Išdėstau taisyklių 2 priedą nauja redakcija (pridedama).</text:span></text:p>
      <text:p text:style-name="P414"><text:span text:style-name="T415">27</text:span><text:span text:style-name="T416">. Išdėstau taisyklių 9 priedo 1 lentelės ketvirtąją eilutę taip:</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Vidutinio slėgio I kategorijos (daugiau kaip 2 bar iki 5 bar)</text:p>
          </table:table-cell>
          <table:table-cell table:style-name="TableCell427">
            <text:p text:style-name="P428">1,4 x MOP (bet ne mažesnis<text:s/>kaip4,0 bar slėgis)</text:p>
          </table:table-cell>
          <table:table-cell table:style-name="TableCell429">
            <text:p text:style-name="P430">1</text:p>
          </table:table-cell>
          <table:table-cell table:style-name="TableCell431">
            <text:p text:style-name="P432">1,25 x MOP</text:p>
          </table:table-cell>
          <table:table-cell table:style-name="TableCell433">
            <text:p text:style-name="P434">1“.</text:p>
          </table:table-cell>
        </table:table-row>
      </table:table>
      <text:p text:style-name="P435"/>
      <text:p text:style-name="P436"><text:span text:style-name="T437">28</text:span><text:span text:style-name="T438">. Išdėstau taisyklių 11 priedo „Dūmtraukių ir vėdinimo sistemos patikros aktas“ 6 punktą taip:</text:span></text:p>
      <text:p text:style-name="P439"><text:span text:style-name="T440">„</text:span><text:span text:style-name="T441">6</text:span><text:span text:style-name="T442">. Trauka tikrinimo dieną yra ______________________________ “.</text:span></text:p>
      <text:p text:style-name="P443"><text:span text:style-name="T444">(Pa)</text:span></text:p>
      <text:p text:style-name="P445"/>
      <text:p text:style-name="P446"/>
      <text:p text:style-name="P447"/>
      <text:p text:style-name="P448">Energetikos ministras<text:s/><text:tab/>Jaroslav<text:s/>Neverovič</text:p>
      <text:p text:style-name="P449"/>
      <text:p text:style-name="P450"><text:span text:style-name="T451">Dujų sistemų pastatuose įrengimo taisyklių</text:span></text:p>
      <text:p text:style-name="P452"><text:span text:style-name="T453">2</text:span><text:span text:style-name="T454"> priedas</text:span></text:p>
      <text:p text:style-name="P455"/>
      <text:p text:style-name="P456"><text:span text:style-name="T457">DUJINIŲ PRIETAISŲ KLASIFIKAVIMAS</text:span></text:p>
      <text:p text:style-name="P458"/>
      <text:p text:style-name="P459"><text:span text:style-name="T460">1</text:span><text:span text:style-name="T461">. Pagal degimo produktų šalinimą ir oro tiekimą, dujiniai prietaisai skirstomi į šiuos tipus (Taisyklių 1 priedo 102 punktas):</text:span></text:p>
      <text:p text:style-name="P462"><text:span text:style-name="T463">1.1</text:span><text:span text:style-name="T464">. A tipo;</text:span></text:p>
      <text:p text:style-name="P465"><text:span text:style-name="T466">1</text:span><text:span text:style-name="T467">.2</text:span><text:span text:style-name="T468">. B tipo;</text:span></text:p>
      <text:p text:style-name="P469"><text:span text:style-name="T470">1.3</text:span><text:span text:style-name="T471">. C tipo.</text:span></text:p>
      <text:p text:style-name="P472"><text:span text:style-name="T473">2</text:span><text:span text:style-name="T474">. A tipas – dujinis prietaisas be dūmtraukio, degimui naudojantis patalpos, kurioje jis stovi, orą (pavyzdžiui, dujinės viryklės, įmontuojamosios orkaitės):</text:span></text:p>
      <text:p text:style-name="P475"><text:span text:style-name="T476">2.1</text:span><text:span text:style-name="T477">. A</text:span><text:span text:style-name="T478">1</text:span><text:span text:style-name="T479"> be ventiliatoriaus;</text:span></text:p>
      <text:p text:style-name="P480"><text:span text:style-name="T481">2.2</text:span><text:span text:style-name="T482">. A</text:span><text:span text:style-name="T483">2</text:span><text:span text:style-name="T484"> su ventiliatoriumi,</text:span><text:span text:style-name="T485"><text:s/>esančiu už degimo kameros / šilumokaičio;</text:span></text:p>
      <text:p text:style-name="P486"><text:span text:style-name="T487">2.3</text:span><text:span text:style-name="T488">. A</text:span><text:span text:style-name="T489">3</text:span><text:span text:style-name="T490"> su ventiliatoriumi, esančiu priešais degimo kamerą / šilumokaitį.</text:span></text:p>
      <text:p text:style-name="P491"><text:span text:style-name="T492">3</text:span><text:span text:style-name="T493">. B tipas – dujinis prietaisas, jungiamuoju dūmtakio vamzdžiu sujungtas su dūmtraukiu, šalinančiu degimo produktus iš patalpos,<text:s/></text:span><text:span text:style-name="T494">kurioje įrengtas prietaisas. Degimo oras imamas tiesiogiai iš šios patalpos:</text:span></text:p>
      <text:p text:style-name="P495"><text:span text:style-name="T496">3.1</text:span><text:span text:style-name="T497">. B</text:span><text:span text:style-name="T498">1</text:span><text:span text:style-name="T499"> tipas – B tipo dujinis prietaisas su įmontuotu traukos pertraukikliu:</text:span></text:p>
      <text:p text:style-name="P500"><text:span text:style-name="T501">3.1.1</text:span><text:span text:style-name="T502">. B</text:span><text:span text:style-name="T503">11</text:span><text:span text:style-name="T504"> su natūralia trauka;</text:span></text:p>
      <text:p text:style-name="P505"><text:span text:style-name="T506">3.1.2</text:span><text:span text:style-name="T507">. B</text:span><text:span text:style-name="T508">12</text:span><text:span text:style-name="T509"> su natūralia trauka ir įmontuotu ventiliatoriumi už degimo kameros<text:s/></text:span><text:span text:style-name="T510">/<text:s/></text:span><text:span text:style-name="T511">šilumokaičio prieš traukos pertraukiklį;</text:span></text:p>
      <text:p text:style-name="P512"><text:span text:style-name="T513">3.1.3</text:span><text:span text:style-name="T514">. B</text:span><text:span text:style-name="T515">13</text:span><text:span text:style-name="T516"> su natūralia trauka ir įmontuotu ventiliatoriumi prieš degimo kamerą / šilumokaitį;</text:span></text:p>
      <text:p text:style-name="P517"><text:span text:style-name="T518">3.1.4</text:span><text:span text:style-name="T519">. B</text:span><text:span text:style-name="T520">14</text:span><text:span text:style-name="T521"> su ventiliatoriumi, įrengtu už<text:s/></text:span><text:span text:style-name="T522">degimo kameros / šilumokaičio už traukos pertraukiklio;</text:span></text:p>
      <text:p text:style-name="P523"><text:span text:style-name="T524">3.2</text:span><text:span text:style-name="T525">. B</text:span><text:span text:style-name="T526">2</text:span><text:span text:style-name="T527"> tipas – B tipo dujinis prietaisas be traukos pertraukiklio:</text:span></text:p>
      <text:p text:style-name="P528"><text:span text:style-name="T529">3.2.1</text:span><text:span text:style-name="T530">. B</text:span><text:span text:style-name="T531">21</text:span><text:span text:style-name="T532"> su natūralia trauka;</text:span></text:p>
      <text:p text:style-name="P533"><text:span text:style-name="T534">3.2.2</text:span><text:span text:style-name="T535">. B</text:span><text:span text:style-name="T536">22</text:span><text:span text:style-name="T537"> su ventiliatoriumi, įrengtu už degimo kameros / šilumokaičio;</text:span></text:p>
      <text:p text:style-name="P538"><text:span text:style-name="T539">3.2.3</text:span><text:span text:style-name="T540">. B</text:span><text:span text:style-name="T541">23</text:span><text:span text:style-name="T542"> su ventiliatoriumi, įrengtu prieš degimo kamerą / šilumokaitį;</text:span></text:p>
      <text:p text:style-name="P543"><text:span text:style-name="T544">3.3</text:span><text:span text:style-name="T545">. B</text:span><text:span text:style-name="T546">3</text:span><text:span text:style-name="T547"> tipas – B tipo dujinis prietaisas be traukos pertraukiklio, numatytas prijungti prie</text:span><text:span text:style-name="T548"><text:s/></text:span><text:span text:style-name="T549">natūralios traukos</text:span><text:span text:style-name="T550"><text:s/></text:span><text:span text:style-name="T551">dūmtraukio. Visos prietaiso dalys, veikiamos degimo produktų slėgio yra už</text:span><text:span text:style-name="T552">darai įmontuotos į prietaiso dalis, kuriomis teikiamas degimo oras. Šis oras iš patalpos pasiurbiamas per reikiamo skersmens angas koncentriniame vamzdyje, kurio viduje yra degimo produktų šalinimo vamzdis:</text:span></text:p>
      <text:p text:style-name="P553"><text:span text:style-name="T554">3.3.1</text:span><text:span text:style-name="T555">. B</text:span><text:span text:style-name="T556">31</text:span><text:span text:style-name="T557"> su natūralia trauka (šis prietaisų t</text:span><text:span text:style-name="T558">ipas nenaudojamas);</text:span></text:p>
      <text:p text:style-name="P559"><text:span text:style-name="T560">3.3.2</text:span><text:span text:style-name="T561">. B</text:span><text:span text:style-name="T562">32</text:span><text:span text:style-name="T563"> su ventiliatoriumi, įrengtu už degimo kameros / šilumokaičio;</text:span></text:p>
      <text:p text:style-name="P564"><text:span text:style-name="T565">3.3.3</text:span><text:span text:style-name="T566">. B</text:span><text:span text:style-name="T567">33</text:span><text:span text:style-name="T568"> su ventiliatoriumi, įrengtu prieš degimo kamerą / šilumokaitį;</text:span></text:p>
      <text:p text:style-name="P569"><text:span text:style-name="T570">3.4</text:span><text:span text:style-name="T571">. B</text:span><text:span text:style-name="T572">4</text:span><text:span text:style-name="T573"> tipas – B tipo dujinis prietaisas su traukos pertraukikliu sukonstr</text:span><text:span text:style-name="T574">uotas taip, kad jo dūmtraukis yra sujungtas su dūmtraukio antgaliu (elementu, įrengtu dūmtraukio išleidžiamojoje angoje):</text:span></text:p>
      <text:p text:style-name="P575"><text:span text:style-name="T576">3.4.1</text:span><text:span text:style-name="T577">. B</text:span><text:span text:style-name="T578">41</text:span><text:span text:style-name="T579"> su natūralia trauka;</text:span></text:p>
      <text:p text:style-name="P580"><text:span text:style-name="T581">3.4.2</text:span><text:span text:style-name="T582">. B</text:span><text:span text:style-name="T583">42 </text:span><text:span text:style-name="T584">su natūralia trauka ir įmontuotu ventiliatoriumi už degimo kameros / šilumokaičio pri</text:span><text:span text:style-name="T585">eš traukos pertraukiklį;</text:span></text:p>
      <text:p text:style-name="P586"><text:span text:style-name="T587">3.4.3</text:span><text:span text:style-name="T588">. B</text:span><text:span text:style-name="T589">43 </text:span><text:span text:style-name="T590">su natūralia trauka ir įmontuotu ventiliatoriumi prieš degimo kamerą / šilumokaitį;</text:span></text:p>
      <text:p text:style-name="P591"><text:span text:style-name="T592">3.4.4</text:span><text:span text:style-name="T593">. B</text:span><text:span text:style-name="T594">44 </text:span><text:span text:style-name="T595">su ventiliatoriumi, įrengtu už degimo kameros / šilumokaičio už traukos pertraukiklio;</text:span></text:p>
      <text:p text:style-name="P596"><text:span text:style-name="T597">3.5</text:span><text:span text:style-name="T598">. B</text:span><text:span text:style-name="T599">5</text:span><text:span text:style-name="T600"> tipas – B tipo<text:s/></text:span><text:span text:style-name="T601">dujinis prietaisas be traukos pertraukiklio sukonstruotas taip, kad jo dūmtraukis yra sujungtas su dūmtraukio antgaliu (elementu, įrengtu dūmtraukio išleidžiamojoje angoje):</text:span></text:p>
      <text:p text:style-name="P602"><text:span text:style-name="T603">3.5.1</text:span><text:span text:style-name="T604">. B</text:span><text:span text:style-name="T605">51</text:span><text:span text:style-name="T606"> su natūralia trauka;</text:span></text:p>
      <text:p text:style-name="P607"><text:span text:style-name="T608">3.5.2</text:span><text:span text:style-name="T609">. B</text:span><text:span text:style-name="T610">52</text:span><text:span text:style-name="T611"> su ventiliatoriumi, įrengtu už de</text:span><text:span text:style-name="T612">gimo kameros / šilumokaičio;</text:span></text:p>
      <text:p text:style-name="P613"><text:span text:style-name="T614">3.5.3</text:span><text:span text:style-name="T615">. B</text:span><text:span text:style-name="T616">53</text:span><text:span text:style-name="T617"> su ventiliatoriumi, įrengtu prieš degimo kamerą / šilumokaitį.</text:span></text:p>
      <text:p text:style-name="P618"><text:span text:style-name="T619">4</text:span><text:span text:style-name="T620">. C tipas – dujinis prietaisas, kuriame degimo traktas (oro tiekimas, degimo kamera, šilumokaitis ir degimo produktų šalinimas) yra izoliuot</text:span><text:span text:style-name="T621">as patalpos, kurioje yra įrengtas prietaisas, atžvilgiu:</text:span></text:p>
      <text:p text:style-name="P622"><text:span text:style-name="T623">4.1</text:span><text:span text:style-name="T624">. C</text:span><text:span text:style-name="T625">1</text:span><text:span text:style-name="T626"> tipas – C tipo dujinis prietaisas su horizontaliu degimo oro tiekimu ir degimo produktų šalinimu per išorinę sieną arba stogą. Tas vyksta per angas, kurios yra arba koncentrinės, arba pakan</text:span><text:span text:style-name="T627">kamai arti viena kitos, kad vėjo poveikis joms būtų vienodas:</text:span></text:p>
      <text:p text:style-name="P628"><text:span text:style-name="T629">4.1.1</text:span><text:span text:style-name="T630">. C</text:span><text:span text:style-name="T631">11</text:span><text:span text:style-name="T632"> su natūralia trauka;</text:span></text:p>
      <text:p text:style-name="P633"><text:span text:style-name="T634">4.1.2</text:span><text:span text:style-name="T635">. C</text:span><text:span text:style-name="T636">12</text:span><text:span text:style-name="T637"> su ventiliatoriumi, įrengtu už degimo kameros / šilumokaičio;</text:span></text:p>
      <text:p text:style-name="P638"><text:span text:style-name="T639">4.1.3</text:span><text:span text:style-name="T640">. C</text:span><text:span text:style-name="T641">13</text:span><text:span text:style-name="T642"> su ventiliatoriumi, įrengtu prieš degimo kamerą / šilumokaitį;</text:span></text:p>
      <text:p text:style-name="P643"><text:span text:style-name="T644">4</text:span><text:span text:style-name="T645">.2</text:span><text:span text:style-name="T646">. C</text:span><text:span text:style-name="T647">2</text:span><text:span text:style-name="T648"> tipas – C tipo dujinis prietaisas su degimo oro ortakiu ir dūmtraukiu, kurie jungiami prie bendros degimo oro ir dūmtraukio sistemos, prie kurios prijungta daugiau negu vienas prietaisas. Ši bendra vieno vamzdžio sistema, per kurią tiekiamas degim</text:span><text:span text:style-name="T649">o oras ir šalinami degimo produktai, yra pastato konstrukcijos dalis:</text:span></text:p>
      <text:p text:style-name="P650"><text:span text:style-name="T651">4.2.1</text:span><text:span text:style-name="T652">. C</text:span><text:span text:style-name="T653">21</text:span><text:span text:style-name="T654"> su natūralia trauka;</text:span></text:p>
      <text:p text:style-name="P655"><text:span text:style-name="T656">4.2.2</text:span><text:span text:style-name="T657">. C</text:span><text:span text:style-name="T658">22</text:span><text:span text:style-name="T659"> su ventiliatoriumi, įrengtu už degimo kameros / šilumokaičio;</text:span></text:p>
      <text:p text:style-name="P660"><text:span text:style-name="T661">4.2.3</text:span><text:span text:style-name="T662">. C</text:span><text:span text:style-name="T663">23</text:span><text:span text:style-name="T664"> su ventiliatoriumi, įrengtu prieš degimo kamerą /<text:s/></text:span><text:span text:style-name="T665">šilumokaitį;</text:span></text:p>
      <text:p text:style-name="P666"><text:span text:style-name="T667">4.3</text:span><text:span text:style-name="T668">. C</text:span><text:span text:style-name="T669">3</text:span><text:span text:style-name="T670"> tipas – C tipo dujinis prietaisas su vertikaliu oro tiekimu ir degimo produktų šalinimu, kurio dūmtakio-ortakio jungiamieji vamzdžiai konstruktyviai yra sujungti su vertikalaus dūmtraukio-ortakio antgaliu, per kurį tiekiamas<text:s/></text:span><text:span text:style-name="T671">degimo oras ir šalinami degimo produktai. Tas vyksta per angas, kurios yra arba koncentrinės, arba pakankamai arti viena kitos, kad vėjo poveikis joms būtų vienodas:</text:span></text:p>
      <text:p text:style-name="P672"><text:span text:style-name="T673">4.3.1</text:span><text:span text:style-name="T674">. C</text:span><text:span text:style-name="T675">31</text:span><text:span text:style-name="T676"> su natūralia trauka;</text:span></text:p>
      <text:p text:style-name="P677"><text:span text:style-name="T678">4.3.2</text:span><text:span text:style-name="T679">. C</text:span><text:span text:style-name="T680">32</text:span><text:span text:style-name="T681"> su ventiliatoriumi, įrengtu už degimo kam</text:span><text:span text:style-name="T682">eros / šilumokaičio;</text:span></text:p>
      <text:p text:style-name="P683"><text:span text:style-name="T684">4.3.3</text:span><text:span text:style-name="T685">. C</text:span><text:span text:style-name="T686">33</text:span><text:span text:style-name="T687"> su ventiliatoriumi, įrengtu prieš degimo kamerą / šilumokaitį;</text:span></text:p>
      <text:p text:style-name="P688"><text:span text:style-name="T689">4.4</text:span><text:span text:style-name="T690">. C</text:span><text:span text:style-name="T691">4</text:span><text:span text:style-name="T692"> tipas – C tipo dujinis prietaisas ortakiu ir dūmtraukiu jungiamas į bendrą ortakio-dūmtraukio sistemą, prie kurios prijungta daugiau negu viena</text:span><text:span text:style-name="T693">s prietaisas. Ši sistema yra pastato konstrukcijos dalis. Ją sudaro du vamzdžiai, iš kurių vienas tiekia orą degimui, o kitas šalina degimo produktus. Tas vyksta per angas, kurios yra arba koncentrinės, arba pakankamai arti viena kitos, kad vėjo poveikis j</text:span><text:span text:style-name="T694">oms būtų vienodas:</text:span></text:p>
      <text:p text:style-name="P695"><text:span text:style-name="T696">4.4.1</text:span><text:span text:style-name="T697">. C</text:span><text:span text:style-name="T698">41</text:span><text:span text:style-name="T699"> su natūralia trauka;</text:span></text:p>
      <text:p text:style-name="P700"><text:span text:style-name="T701">4.4.2</text:span><text:span text:style-name="T702">. C</text:span><text:span text:style-name="T703">42</text:span><text:span text:style-name="T704"> su ventiliatoriumi, įrengtu už degimo kameros / šilumokaičio;</text:span></text:p>
      <text:p text:style-name="P705"><text:span text:style-name="T706">4.4.3</text:span><text:span text:style-name="T707">. C</text:span><text:span text:style-name="T708">43</text:span><text:span text:style-name="T709"> su ventiliatoriumi, įrengtu prieš degimo kamerą / šilumokaitį;</text:span></text:p>
      <text:p text:style-name="P710"><text:span text:style-name="T711">4.5</text:span><text:span text:style-name="T712">. C</text:span><text:span text:style-name="T713">5</text:span><text:span text:style-name="T714"> tipas – C tipo dujinis prietaisas<text:s/></text:span><text:span text:style-name="T715">prijungiamas prie atskirų degimo oro ortakio ir degimo produktų šalinimo dūmtraukio vamzdžių antgalių (konstruktyviai sujungtas su vamzdžių oro įleidžiamosiomis ir degimo produktų išleidžiamosiomis angomis), o degimo oro įtekėjimas ir degimo produktų šalin</text:span><text:span text:style-name="T716">imas gali būti skirtingose slėgio zonose (ortakis ir dūmtraukis skirtingose vietose):</text:span></text:p>
      <text:p text:style-name="P717"><text:span text:style-name="T718">4.5.1</text:span><text:span text:style-name="T719">. C</text:span><text:span text:style-name="T720">51</text:span><text:span text:style-name="T721"> su natūralia trauka;</text:span></text:p>
      <text:p text:style-name="P722"><text:span text:style-name="T723">4.5.2</text:span><text:span text:style-name="T724">. C</text:span><text:span text:style-name="T725">52</text:span><text:span text:style-name="T726"> su ventiliatoriumi, įrengtu už degimo kameros / šilumokaičio;</text:span></text:p>
      <text:p text:style-name="P727"><text:span text:style-name="T728">4.5.3</text:span><text:span text:style-name="T729">. C</text:span><text:span text:style-name="T730">53</text:span><text:span text:style-name="T731"> su ventiliatoriumi, įrengtu prieš degimo kam</text:span><text:span text:style-name="T732">erą / šilumokaitį;</text:span></text:p>
      <text:p text:style-name="P733"><text:span text:style-name="T734">4.6</text:span><text:span text:style-name="T735">. C</text:span><text:span text:style-name="T736">6</text:span><text:span text:style-name="T737"> tipas – C tipo dujinis prietaisas, numatytas prijungti prie su tuo dujiniu prietaisu neišbandytos, atskirai įdiegtos ir patikrintos degimo oro tiekimo (ortakis) ir degimo produktų šalinimo (dūmtraukis) sistemos:</text:span></text:p>
      <text:p text:style-name="P738"><text:span text:style-name="T739">4.6.1</text:span><text:span text:style-name="T740">. C</text:span><text:span text:style-name="T741">61</text:span><text:span text:style-name="T742"> su natūralia trauka;</text:span></text:p>
      <text:p text:style-name="P743"><text:span text:style-name="T744">4.6.2</text:span><text:span text:style-name="T745">. C</text:span><text:span text:style-name="T746">62</text:span><text:span text:style-name="T747"> su ventiliatoriumi, įrengtu už degimo kameros / šilumokaičio;</text:span></text:p>
      <text:p text:style-name="P748"><text:span text:style-name="T749">4.6.3</text:span><text:span text:style-name="T750">. C</text:span><text:span text:style-name="T751">63</text:span><text:span text:style-name="T752"> su ventiliatoriumi, įrengtu prieš degimo kamerą / šilumokaitį;</text:span></text:p>
      <text:p text:style-name="P753"><text:span text:style-name="T754">4.7</text:span><text:span text:style-name="T755">. C</text:span><text:span text:style-name="T756">7</text:span><text:span text:style-name="T757"> tipas – C tipo dujinis prietaisas su vertikaliu degimo oro orta</text:span><text:span text:style-name="T758">kiu ir degimo produktų šalinimo dūmtraukiu, kai degimo oras imamas pastogėje (oro įleidimo vamzdis yra pastogėje), o degimo produktai šalinami virš stogo. Traukos pertraukiklis yra sumontuotas dūmtraukyje virš degimo oro įleidimo angos (-ų). Tokia dūmtrauk</text:span><text:span text:style-name="T759">io-ortakio sistema yra<text:s/></text:span><text:soft-page-break/><text:span text:style-name="T760">pastato konstrukcijos dalis:</text:span></text:p>
      <text:p text:style-name="P761"><text:span text:style-name="T762">4.7.1</text:span><text:span text:style-name="T763">. C</text:span><text:span text:style-name="T764">71</text:span><text:span text:style-name="T765"> su natūralia trauka;</text:span></text:p>
      <text:p text:style-name="P766"><text:span text:style-name="T767">4.7.2</text:span><text:span text:style-name="T768">. C</text:span><text:span text:style-name="T769">72</text:span><text:span text:style-name="T770"> su ventiliatoriumi, įrengtu už degimo kameros / šilumokaičio;</text:span></text:p>
      <text:p text:style-name="P771"><text:span text:style-name="T772">4.7.3</text:span><text:span text:style-name="T773">. C</text:span><text:span text:style-name="T774">73</text:span><text:span text:style-name="T775"> su ventiliatoriumi, įrengtu prieš degimo kamerą / šilumokaitį;</text:span></text:p>
      <text:p text:style-name="P776"><text:span text:style-name="T777">4.8</text:span><text:span text:style-name="T778">. C</text:span><text:span text:style-name="T779">8</text:span><text:span text:style-name="T780"> t</text:span><text:span text:style-name="T781">ipas – C tipo dujinis prietaisas, kurio degimo produktų šalinimo jungiamasis vamzdis prijungiamas prie atskiro arba bendro degimo produktų šalinimo dūmtraukio, kuris yra pastato konstrukcijos dalis ir veikia esant natūraliai traukai (pvz., nėra ventiliator</text:span><text:span text:style-name="T782">iaus). Degimo oras tiekiamas ortakiu, kurio antgalis (įleidžiamoji anga) yra už pastato ribų:</text:span></text:p>
      <text:p text:style-name="P783"><text:span text:style-name="T784">4.8.1</text:span><text:span text:style-name="T785">. C</text:span><text:span text:style-name="T786">81</text:span><text:span text:style-name="T787"> su natūralia trauka (šis prietaisų tipas dabar neįtraukiamas į dujinių prietaisų EN standartus);</text:span></text:p>
      <text:p text:style-name="P788"><text:span text:style-name="T789">4.8.2</text:span><text:span text:style-name="T790">. C</text:span><text:span text:style-name="T791">82</text:span><text:span text:style-name="T792"> su ventiliatoriumi, įrengtu už degimo</text:span><text:span text:style-name="T793"><text:s/>kameros / šilumokaičio;</text:span></text:p>
      <text:p text:style-name="P794"><text:span text:style-name="T795">4.8.3</text:span><text:span text:style-name="T796">. C</text:span><text:span text:style-name="T797">83</text:span><text:span text:style-name="T798"> su ventiliatoriumi, įrengtu prieš degimo kamerą / šilumokaitį;</text:span></text:p>
      <text:p text:style-name="P799"><text:span text:style-name="T800">4.9</text:span><text:span text:style-name="T801">. C</text:span><text:span text:style-name="T802">9</text:span><text:span text:style-name="T803"> tipas – C tipo dujinis prietaisas, panašus į C</text:span><text:span text:style-name="T804">3</text:span><text:span text:style-name="T805"> tipą, su vertikaliu degimo oro tiekimu ir degimo produktų šalinimu, kurio<text:s/></text:span><text:span text:style-name="T806">dūmtraukio-ortakio jungiamieji vamzdžiai konstruktyviai yra sujungti su vertikalaus dūmtraukio-ortakio antgaliu, per kurį tiekiamas degimo oras ir šalinami degimo produktai. Tas vyksta per angas, kurios yra arba koncentrinės, arba pakankamai arti viena kit</text:span><text:span text:style-name="T807">os, kad vėjo poveikis joms būtų vienodas:</text:span></text:p>
      <text:p text:style-name="P808"><text:span text:style-name="T809">4.9.1</text:span><text:span text:style-name="T810">. C</text:span><text:span text:style-name="T811">91</text:span><text:span text:style-name="T812"> su natūralia trauka;</text:span></text:p>
      <text:p text:style-name="P813"><text:span text:style-name="T814">4.9.2</text:span><text:span text:style-name="T815">. C</text:span><text:span text:style-name="T816">92</text:span><text:span text:style-name="T817"> su ventiliatoriumi, įrengtu už degimo kameros / šilumokaičio;</text:span></text:p>
      <text:p text:style-name="P818"><text:span text:style-name="T819">4.9.3</text:span><text:span text:style-name="T820">. C</text:span><text:span text:style-name="T821">93</text:span><text:span text:style-name="T822"> su ventiliatoriumi, įrengtu prieš degimo kamerą / šilumokaitį.</text:span></text:p>
      <text:p text:style-name="P823"><text:span text:style-name="T824">5</text:span><text:span text:style-name="T825">. A tipo<text:s/></text:span><text:span text:style-name="T826">prietaisams galimas papildomas ženklinimas „AS“, jei yra patalpos oro kontrolės įtaisas. Dujiniams prietaisams su papildomu ženklinimu „AS“ taikomi tokie patys reikalavimai, kaip ir prietaisams, neturintiems tokio ženklinimo.</text:span></text:p>
      <text:p text:style-name="P827"><text:span text:style-name="T828">6</text:span><text:span text:style-name="T829">. B tipo prietaisams gali</text:span><text:span text:style-name="T830">mas papildomas ženklinimas „BS“ ir „AS“, jei yra degimo produktų kontrolės įtaisai.</text:span></text:p>
      <text:p text:style-name="P831"><text:span text:style-name="T832">7</text:span><text:span text:style-name="T833">. Kai norima nurodyti, kad B tipo prietaisai yra skirti prijungti prie lankstaus nemetalinio dūmtraukio, skirto pašalinti drėgną orą ir degimo produktus iš patalpos, k</text:span><text:span text:style-name="T834">urioje įrengtas dujinis prietaisas, pažymima trečiu apatiniu indeksu „D“. Pvz., B</text:span><text:span text:style-name="T835">22D</text:span><text:span text:style-name="T836"><text:s/>ir B</text:span><text:span text:style-name="T837">23D</text:span><text:span text:style-name="T838"><text:s/>yra B</text:span><text:span text:style-name="T839">2</text:span><text:span text:style-name="T840"> tipo tokie dujiniai prietaisai. Dabar taip pažymėti dujiniai prietaisai naudojami dujinėse skalbinių džiovyklėse.</text:span></text:p>
      <text:p text:style-name="P841"><text:span text:style-name="T842">8</text:span><text:span text:style-name="T843">. Kai norima nurodyti, kad B tipo pri</text:span><text:span text:style-name="T844">etaisai yra skirti prijungti prie dūmtraukių sistemos, kuri yra pritaikyta dirbti esant teigiamam slėgiui, pažymima trečiu apatiniu indeksu „P“. Jis naudojamas tiktai tada, kai prietaisas montuojamas pagal prietaiso gamintojo instrukcijas ir jungiamas prie</text:span><text:span text:style-name="T845"><text:s/>dūmtraukio, kurį prietaiso gamintojas pripažįsta tinkamu.</text:span></text:p>
      <text:p text:style-name="P846"><text:span text:style-name="T847">Tokio tipo yra B</text:span><text:span text:style-name="T848">22P</text:span><text:span text:style-name="T849">, B</text:span><text:span text:style-name="T850">23P</text:span><text:span text:style-name="T851">, B</text:span><text:span text:style-name="T852">52P</text:span><text:span text:style-name="T853">, B</text:span><text:span text:style-name="T854">53P</text:span><text:span text:style-name="T855">, gaminami be traukos pertraukiklio ir B</text:span><text:span text:style-name="T856">14P</text:span><text:span text:style-name="T857"><text:s/>bei B</text:span><text:span text:style-name="T858">44P</text:span><text:span text:style-name="T859"> – su traukos pertraukikliu.</text:span></text:p>
      <text:p text:style-name="P860"><text:span text:style-name="T861">9</text:span><text:span text:style-name="T862">. Kai C</text:span><text:span text:style-name="T863">1</text:span><text:span text:style-name="T864"> tipo dujinius prietaisus galima prijungti prie horizontalaus dūmt</text:span><text:span text:style-name="T865">raukio-ortakio sistemos įrengtos ant stogo, pažymima trečiu apatiniu indeksu „R“. Yra gaminami tokie šio tipo dujiniai prietaisai:</text:span></text:p>
      <text:p text:style-name="P866"><text:span text:style-name="T867">9.1</text:span><text:span text:style-name="T868">. C</text:span><text:span text:style-name="T869">1R</text:span><text:span text:style-name="T870"> – numatytas prijungti prie dūmtraukio-ortakio sistemos, kuri gali būti įrengta tiek ant stogo, tiek prie sienos;</text:span></text:p>
      <text:p text:style-name="P871"><text:span text:style-name="T872">9.2</text:span><text:span text:style-name="T873">. C</text:span><text:span text:style-name="T874">11R</text:span><text:span text:style-name="T875"> – dujinis prietaisas su natūralia trauka;</text:span></text:p>
      <text:p text:style-name="P876"><text:span text:style-name="T877">9.3</text:span><text:span text:style-name="T878">. C</text:span><text:span text:style-name="T879">12R</text:span><text:span text:style-name="T880"> – su ventiliatoriumi, įrengtu už degimo kameros / šilumokaičio;</text:span></text:p>
      <text:p text:style-name="P881"><text:span text:style-name="T882">9.4</text:span><text:span text:style-name="T883">. C</text:span><text:span text:style-name="T884">13R</text:span><text:span text:style-name="T885"> – su ventiliatoriumi, įrengtu prieš degimo kamerą / šilumokaitį.</text:span></text:p>
      <text:p text:style-name="P886"><text:span text:style-name="T887">10</text:span><text:span text:style-name="T888">. Jeigu C tipo prietaisas pažymėtas<text:s/></text:span><text:span text:style-name="T889">apatiniu trečiu simboliu „X“ (žymimi šie prietaisų tipai: C</text:span><text:span text:style-name="T890">12X</text:span><text:span text:style-name="T891">, C</text:span><text:span text:style-name="T892">13X</text:span><text:span text:style-name="T893">, C</text:span><text:span text:style-name="T894">32X</text:span><text:span text:style-name="T895">, C</text:span><text:span text:style-name="T896">33X</text:span><text:span text:style-name="T897">, C</text:span><text:span text:style-name="T898">42X</text:span><text:span text:style-name="T899">, C</text:span><text:span text:style-name="T900">43X</text:span><text:span text:style-name="T901">, C</text:span><text:span text:style-name="T902">52X</text:span><text:span text:style-name="T903">, C</text:span><text:span text:style-name="T904">53X</text:span><text:span text:style-name="T905">, C</text:span><text:span text:style-name="T906">62X</text:span><text:span text:style-name="T907">, C</text:span><text:span text:style-name="T908">63X</text:span><text:span text:style-name="T909">, C</text:span><text:span text:style-name="T910">82X</text:span><text:span text:style-name="T911">, C</text:span><text:span text:style-name="T912">83X</text:span><text:span text:style-name="T913"><text:s/>ir C</text:span><text:span text:style-name="T914">92X</text:span><text:span text:style-name="T915">, jeigu jų degimo produktų šalinimo vamzdžių jungtys yra apspaudžiamosios arba virintinės), yra nurodoma, kad visos duji</text:span><text:span text:style-name="T916">nio prietaiso, kuriuo tiekiamas degimo oras, slėginės ir pritvirtintų ortakių dalys:</text:span></text:p>
      <text:p text:style-name="P917"><text:span text:style-name="T918">10.1</text:span><text:span text:style-name="T919">. yra visiškai izoliuotos nuo aplinkos;</text:span></text:p>
      <text:p text:style-name="P920"><text:span text:style-name="T921">10.2</text:span><text:span text:style-name="T922">. atitinka didesnius sandarumo reikalavimus, užtikrinančius, kad visą dujinio prietaiso eksploatavimo laiką aplinkoje</text:span><text:span text:style-name="T923"><text:s/>nesusidarys pavojingas degimo produktų kiekis.</text:span></text:p>
      <text:p text:style-name="P924"><text:span text:style-name="T925">11</text:span><text:span text:style-name="T926">. C</text:span><text:span text:style-name="T927">7</text:span><text:span text:style-name="T928"> tipo dujiniai prietaisai nebegaminami ir ateityje nenumatomi įtraukti į dujinių<text:s/></text:span><text:soft-page-break/><text:span text:style-name="T929">prietaisų EN standartus.</text:span></text:p>
      <text:p text:style-name="P930"><text:span text:style-name="T931">12</text:span><text:span text:style-name="T932">. Į C</text:span><text:span text:style-name="T933">1</text:span><text:span text:style-name="T934">, C</text:span><text:span text:style-name="T935">3</text:span><text:span text:style-name="T936">, C</text:span><text:span text:style-name="T937">4</text:span><text:span text:style-name="T938">, C</text:span><text:span text:style-name="T939">5</text:span><text:span text:style-name="T940">, C</text:span><text:span text:style-name="T941">8</text:span><text:span text:style-name="T942"> ir C</text:span><text:span text:style-name="T943">9</text:span><text:span text:style-name="T944"> tipų dujinius prietaisus įeina degimo oro tiekimo ir<text:s/></text:span><text:span text:style-name="T945">degimo produktų šalinimo vamzdynai, o kai kuriais atvejais ir įtaisai su angomis bei apsauginiai įtaisai, reikalingi angoms įrengti prieinamose vietose. Tam gali būti naudojamos tik originalios gamintojo detalės, kurios turi būti montuojamos remiantis duji</text:span><text:span text:style-name="T946">nio prietaiso montavimo instrukcija. Į C</text:span><text:span text:style-name="T947">9</text:span><text:span text:style-name="T948"> tipo dujinius prietaisus patenkantis degimo oras prapučia dūmtraukį, esantį statinio šachtoje (judėdamas priešinga dūmų judėjimo kryptimi). Tokiu atveju gamintojo sudarytoje prietaiso montavimo instrukcijoje turi b</text:span><text:span text:style-name="T949">ūti pateikti ir duomenys, reikalingi dūmtraukiui-ortakiui įrengti šachtoje</text:span><text:span text:style-name="T950"><text:s/>(</text:span><text:span text:style-name="T951">reikiamas šachtos vidinis skersmuo, reikiamas žiedinis tarpas, vamzdžių šachtoje stabilizavimas ir šachtos uždengimas, degimo produktų srauto šalinimo angos įrengimas).</text:span></text:p>
      <text:p text:style-name="P952"><text:span text:style-name="T953">13</text:span><text:span text:style-name="T954">. C</text:span><text:span text:style-name="T955">6</text:span><text:span text:style-name="T956"> </text:span><text:span text:style-name="T957">tipo dujinių prietaisų degimo oro ortakis ir degimo produktų šalinimo dūmtraukis turi būti įrengti pagal gamintojo montavimo nurodymus ir atitinkamų techninių taisyklių, skirtų dūmtraukio-ortakio sistemai, sąlygas.</text:span></text:p>
      <text:p text:style-name="P958"/>
      <text:p text:style-name="P959"><text:span text:style-name="T9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Kamilija</meta:initial-creator>
    <dc:creator>Adlib User</dc:creator>
    <meta:creation-date>2015-09-13T23:58:00Z</meta:creation-date>
    <dc:date>2015-09-13T23:58:00Z</dc:date>
    <meta:template xlink:href="Normal" xlink:type="simple"/>
    <meta:editing-cycles>2</meta:editing-cycles>
    <meta:editing-duration>PT0S</meta:editing-duration>
    <meta:document-statistic meta:page-count="8" meta:paragraph-count="246" meta:word-count="3341" meta:character-count="24684" meta:row-count="830" meta:non-whitespace-character-count="21589"/>
  </office:meta>
</office:document-meta>
</file>