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nap-to-layout-grid="false" fo:margin-left="3.543in">
        <style:tab-stops/>
      </style:paragraph-properties>
    </style:style>
    <style:style style:name="T43" style:parent-style-name="DefaultParagraphFont" style:family="text">
      <style:text-properties style:font-size-complex="12pt" fo:language="sv" fo:country="SE"/>
    </style:style>
    <style:style style:name="P44" style:parent-style-name="Normal" style:family="paragraph">
      <style:paragraph-properties style:snap-to-layout-grid="false" fo:text-indent="3.543in"/>
      <style:text-properties fo:color="#000000" style:font-size-complex="12pt"/>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style:snap-to-layout-grid="false" fo:text-align="justify" fo:text-indent="0.4923in"/>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style:snap-to-layout-grid="false" fo:text-align="justify" fo:text-indent="0.4923in"/>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6.6%"/>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style:snap-to-layout-grid="false" fo:text-align="justify" fo:text-indent="0.4923in"/>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style:snap-to-layout-grid="false" fo:text-align="justify" fo:text-indent="0.4923in"/>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style:snap-to-layout-grid="false" fo:text-align="justify" fo:text-indent="0.4923in"/>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P414" style:parent-style-name="Normal" style:family="paragraph">
      <style:paragraph-properties style:snap-to-layout-grid="false"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style:snap-to-layout-grid="false" fo:text-align="justify" fo:text-indent="0.4923in"/>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P446" style:parent-style-name="Normal" style:family="paragraph">
      <style:paragraph-properties style:snap-to-layout-grid="false"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style:snap-to-layout-grid="false" fo:text-align="justify" fo:text-indent="0.4923in"/>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P458" style:parent-style-name="Normal" style:family="paragraph">
      <style:paragraph-properties style:snap-to-layout-grid="false" fo:text-align="center"/>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style:snap-to-layout-grid="false" fo:text-align="justify" fo:text-indent="0.4923in"/>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2.5597in"/>
    </style:style>
    <style:style style:name="T50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UKŠTADVARIO REGIONINIO PARKO APSAUGOS REGLAMENTO PATVIRTINIMO</text:p>
      <text:p text:style-name="P15"/>
      <text:p text:style-name="P16">2002 m. rugpjūčio 10 d. Nr. 412</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Aukštadvario regioninio parko apsaugos reglamentą (pridedama).</text:span></text:p>
      <text:p text:style-name="P32"><text:span text:style-name="T33">2</text:span><text:span text:style-name="T34">. Aplinkos ministerijos informacijos kompiuterinėje sistemoje<text:s/></text:span><text:span text:style-name="T35">vadovautis</text:span><text:span text:style-name="T36"><text:s/>reikšminiais žodžiais: „saugomos teritorijos“, „valdymo sistema“.</text:span></text:p>
      <text:p text:style-name="P37"/>
      <text:p text:style-name="P38"/>
      <text:p text:style-name="P39"><text:span text:style-name="T40">APLINKOS MINISTRAS</text:span><text:span text:style-name="T41"><text:tab/>ARŪNAS KUNDROTAS</text:span></text:p>
      <text:soft-page-break/>
      <text:p text:style-name="P42"><text:span text:style-name="T43">PATVIRTINTA</text:span></text:p>
      <text:p text:style-name="P44">Lietuvos Respublikos aplinkos ministro</text:p>
      <text:p text:style-name="P45">2002 m. rugpjūčio 10 d. įsakymu Nr. 412</text:p>
      <text:p text:style-name="P46"/>
      <text:p text:style-name="P47"><text:span text:style-name="T48">AUKŠTADVARIO REGIONINIO<text:s/></text:span><text:span text:style-name="T49">PARKO APSAUGOS</text:span><text:span text:style-name="T50"><text:s/>REGLAMENT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Aukštadvario regioninio parko apsaugos reglamentas (toliau vadinama – Reglamentas) – tai teisės aktas, nustatantis specialius Aukštadvario regioninio parko apsaugos, projektavimo ir statybų jo teritorijoje reikalavimus bei tvarkymo ir naudojimo ypatumus.</text:span></text:p>
      <text:p text:style-name="P60"><text:span text:style-name="T61">2</text:span><text:span text:style-name="T62">. Veiklą Aukštadvario regioniniame parke reglamentuoja Saugomų teritorijų, Aplinkos apsaugos, Nekilnojamųjų kultūros vertybių apsaugos, Miškų, Vandens, Teritorijų planavimo, Statybos, Turizmo bei kiti įstatymai, Specialiosios žemės ir miško naudojimo sąlygos, Aukštadvario regioninio parko nuostatai, statybos techniniai reglamentai, šis Reglamentas bei apsaugos sutartys, kurios gali būti sudaromos dėl veiklos apribojimų Aukštadvario regioniniame parke, konkrečių žemės, miško bei vandens telkinio naudojimo sąlygų nustatymo, Aukštadvario regioninio parko tvarkymo planas (planavimo schema), jo dalių specialieji ar detalieji planai, taip pat bendrieji planai.</text:span></text:p>
      <text:p text:style-name="P63"><text:span text:style-name="T64">3</text:span><text:span text:style-name="T65">. Kultūros paveldo objektams (nekilnojamosioms kultūros vertybėms), esantiems Aukštadvario regioniniame parke, priežiūros, tvarkymo ir naudojimo sąlygas nustato kultūros paveldo objektų (nekilnojamųjų kultūros vertybių) apsaugos reglamentai.</text:span></text:p>
      <text:p text:style-name="P66"><text:span text:style-name="T67">4</text:span><text:span text:style-name="T68">. Gamtos paveldo objektai (saugomi gamtiniai kraštovaizdžio objektai) ir jų teritorijos tvarkomos, remiantis Saugomų teritorijų įstatymu, Specialiosiomis žemės ir miško naudojimo sąlygomis bei Saugomų gamtinių kraštovaizdžio objektų nuostatais, pagal šių objektų gamtotvarkos projektus.</text:span></text:p>
      <text:p text:style-name="P69"/>
      <text:p text:style-name="P70"><text:span text:style-name="T71">II</text:span><text:span text:style-name="T72">.<text:s/></text:span><text:span text:style-name="T73">Šiame reglamente vartojamos sąvokos</text:span></text:p>
      <text:p text:style-name="P74"/>
      <text:p text:style-name="P75"><text:span text:style-name="T76">5</text:span><text:span text:style-name="T77">.</text:span><text:span text:style-name="T78"><text:s/>Apžvalgos aikštelė (regykla)</text:span><text:span text:style-name="T79"><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80"><text:span text:style-name="T81">6</text:span><text:span text:style-name="T82">.</text:span><text:span text:style-name="T83"><text:s/>Atokvėpio vieta<text:s/></text:span><text:span text:style-name="T84">–</text:span><text:span text:style-name="T85"><text:s/></text:span><text:span text:style-name="T86">trumpalaikiam poilsiui be nakvynės skirta teritorija greta pažintinių takų, rekreacinio prioriteto zonose ir kitose vietose. Joje įrengiami miško baldai, informacijai skirti statiniai ar įrenginiai (skydai, stendai, nuorodos).</text:span></text:p>
      <text:p text:style-name="P87"><text:span text:style-name="T88">7</text:span><text:span text:style-name="T89">.</text:span><text:span text:style-name="T90"><text:s/>Buvusi sodyba</text:span><text:span text:style-name="T91"><text:s/>– sodyba, kurios buvimo faktas įrodytas istoriniais-archyviniais dokumentais ar teismo sprendimu.</text:span></text:p>
      <text:p text:style-name="P92"><text:span text:style-name="T93">8</text:span><text:span text:style-name="T94">.</text:span><text:span text:style-name="T95"><text:s/>Istoriškai susiformavęs kultūrinis kraštovaizdis</text:span><text:span text:style-name="T96"><text:s/>– žmogaus veiklos sukurtas ir jo sambūvį su aplinka atspindintis kraštovaizdis, susiformavęs iki 20 a. vidurio.</text:span></text:p>
      <text:p text:style-name="P97"><text:span text:style-name="T98">9</text:span><text:span text:style-name="T99">.</text:span><text:span text:style-name="T100"><text:s/>Kraštovaizdžio estetinė vertė</text:span><text:span text:style-name="T101"><text:s/>– bendraisiais estetikos kriterijais išreiškiamas natūraliai susiformavusio ir natūralų pobūdį išlaikiusio ar žmogaus veiklos sukurto ir jo sambūvį su aplinka atspindinčio kraštovaizdžio apibūdinimas.</text:span></text:p>
      <text:p text:style-name="P102"><text:span text:style-name="T103">10</text:span><text:span text:style-name="T104">.</text:span><text:span text:style-name="T105"><text:s/>Lankomi objektai</text:span><text:span text:style-name="T106"><text:s/>– skirti ir/ar pritaikyti lankymui paveldo objektai ir kiti saviti kraštovaizdžio kompleksai bei objektai, apžvalgos aikštelės (regyklos), atokvėpio vietos, poilsiavietės, pliažai bei kiti visuomenės reikmėms skirti objektai.</text:span></text:p>
      <text:p text:style-name="P107"><text:span text:style-name="T108">11</text:span><text:span text:style-name="T109">.</text:span><text:span text:style-name="T110"><text:s/>Mažasis pramoginis laivas</text:span><text:span text:style-name="T111"><text:s/>– laivas, kurio korpusas trumpesnis kaip 15 m, neatsižvelgiant į varomąją priemonę, skirtas pramogų ir laisvalaikio reikmėms.</text:span></text:p>
      <text:p text:style-name="P112"><text:span text:style-name="T113">12</text:span><text:span text:style-name="T114">.</text:span><text:span text:style-name="T115"><text:s/>Mažieji kraštovaizdžio architektūros statiniai<text:s/></text:span><text:span text:style-name="T116">–</text:span><text:span text:style-name="T117"><text:s/></text:span><text:span text:style-name="T118">tvoros, informacijai skirti statiniai ar įrenginiai (skydai, stendai, nuorodos), informaciniai ženklai bei riboženkliai, laiptai, lieptai ir kt.</text:span></text:p>
      <text:p text:style-name="P119"><text:span text:style-name="T120">13</text:span><text:span text:style-name="T121">.</text:span><text:span text:style-name="T122"><text:s/>Medinė valčių pastogė</text:span><text:span text:style-name="T123"><text:s/>– medinis statinys, įrengtas ant vandens telkinio kranto ir skirtas laikyti ne daugiau kaip 5 valtims.</text:span></text:p>
      <text:p text:style-name="P124"><text:span text:style-name="T125">14</text:span><text:span text:style-name="T126">.</text:span><text:span text:style-name="T127"><text:s/>Pažintinis takas</text:span><text:span text:style-name="T128"><text:s/>– ne platesnis kaip 4 m 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span></text:p>
      <text:p text:style-name="P129"><text:span text:style-name="T130">15</text:span><text:span text:style-name="T131">.</text:span><text:span text:style-name="T132"><text:s/>Poilsiavietė</text:span><text:span text:style-name="T133"><text:s/>– laikinai apsistoti be nakvynės skirta teritorija, kurioje įrengti rekreaciniai įrenginiai, laužavietė, tualetas, mažieji kraštovaizdžio architektūros statiniai.</text:span></text:p>
      <text:p text:style-name="P134"><text:span text:style-name="T135">16</text:span><text:span text:style-name="T136">.</text:span><text:span text:style-name="T137"><text:s/>Rekreaciniai įrenginiai</text:span><text:span text:style-name="T138"><text:s/>– miško baldai, pavėsinės, stoginės, sporto ar laisvalaikio įrenginiai (laipynės, sūpynės ir kt.), persirengimo kabinos ir pan.</text:span></text:p>
      <text:p text:style-name="P139"><text:span text:style-name="T140">17</text:span><text:span text:style-name="T141">.</text:span><text:span text:style-name="T142"><text:s/>Rekreaciniai pastatai</text:span><text:span text:style-name="T143"><text:s/>– ilgalaikiam (stacionariam) poilsiui skirti statiniai, statinių grupės, kuriuose teikiamos apgyvendinimo paslaugos (poilsio namai, sanatorijos, sveikatingumo kompleksai, kempingai, turizmo bazės, nakvynės paslaugų namai, jaunimo nakvynės namai).</text:span></text:p>
      <text:p text:style-name="P144"><text:span text:style-name="T145">18</text:span><text:span text:style-name="T146">.</text:span><text:span text:style-name="T147"><text:s/>Stovyklavietė</text:span><text:span text:style-name="T148"><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49"><text:span text:style-name="T150">19</text:span><text:span text:style-name="T151">.</text:span><text:span text:style-name="T152"><text:s/>Tradicinė regiono architektūra</text:span><text:span text:style-name="T153"><text:s/>– etnografinei sričiai būdinga gyvenamosios ir kitos paskirties pastatų ir statinių architektūra bei teritorinė erdvinė struktūra, susiformavusi iki profesionaliosios architektūros atsiradimo.</text:span></text:p>
      <text:p text:style-name="P154"><text:span text:style-name="T155">20</text:span><text:span text:style-name="T156">.</text:span><text:span text:style-name="T157"><text:s/>Visuomenės poreikiai saugomose teritorijose</text:span><text:span text:style-name="T158"><text:s/>– viešieji poreikiai, susiję su gyventojų bei lankytojų teise ir reikme turėti galimybes poilsiauti, susipažinti su vertybėmis saugomose teritorijose, gamtos ir kultūros paveldu.</text:span></text:p>
      <text:p text:style-name="P159"><text:span text:style-name="T160">21</text:span><text:span text:style-name="T161">.</text:span><text:span text:style-name="T162"><text:s/>Vizualinė (regimoji) tarša</text:span><text:span text:style-name="T163"><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64"/>
      <text:p text:style-name="P165"><text:span text:style-name="T166">III</text:span><text:span text:style-name="T167">.<text:s/></text:span><text:span text:style-name="T168">REGIONINIO PARKO FUNKCINIO PRIORITETO ZONOS</text:span></text:p>
      <text:p text:style-name="P169"/>
      <text:p text:style-name="P170"><text:span text:style-name="T171">22</text:span><text:span text:style-name="T172">. Aukštadvario regioninio parko apsauga ir tvarkymas, veiklos reglamentavimas siejamas su teritorijos funkcinio prioriteto zonomis:</text:span></text:p>
      <text:p text:style-name="P173"><text:span text:style-name="T174">22.1</text:span><text:span text:style-name="T175">. konservacinio prioriteto: Mergiškių gamtinis rezervatas, Bagdanonių, Mergiškių, Saloviškių, Spindžiaus, Verknės, Vilkokšnio kraštovaizdžio draustiniai; Antakmenių, Tabaliukų, Verknės aukštupio, Verniejaus hidrografiniai draustiniai; Skrebio botaninis draustinis; Aukštadvario urbanistinis draustinis;</text:span></text:p>
      <text:p text:style-name="P176"><text:span text:style-name="T177">22.2</text:span><text:span text:style-name="T178">. ekologinės apsaugos prioriteto: Sienio, Mošos ežerų apyežeriai, Strėvos ištakos, Aukštadvario vandens saugyklos pietinės pakrantės, Spindžiaus miško rytinė dalis, kalvos Drabužninkų kaimo apylinkėse;</text:span></text:p>
      <text:p text:style-name="P179"><text:span text:style-name="T180">22.3</text:span><text:span text:style-name="T181">. rekreacinio prioriteto: teritorijos Aukštadvario apylinkėse ir Sienio paežerėje su Aukštadvario vandens saugyklos didžiąja dalimi ir Skrebio ežeru, Vilkokšnio ežero Kojos įlankos šiaurinėje pakrantėje su Pakojaus ežeru, aplink Šamuko ežerą, ir Drabužio ežero šiaurės vakarinėje pakrantėje, Ungurio ežeras su šiaurine ir rytine pakrantėmis, Aukšlinio ežero pietinės pakrantės, Strėvos kaimas, teritorijos prie Grinapolio ir Kareiviškių kaimų;</text:span></text:p>
      <text:p text:style-name="P182"><text:span text:style-name="T183">22.4</text:span><text:span text:style-name="T184">. ūkinio prioriteto: miškų ūkio teritorijos, apimančios Ūbiškių miškų masyvą, Kamaravos, Ruklabalio miškų dalis; žemės ūkio teritorijos, apimančios plotus į šiaurę ir vakarus nuo Aukštadvario, Drabužninkų, Karaliūnų, Naujasodžių kaimų apylinkėse;</text:span></text:p>
      <text:p text:style-name="P185"><text:span text:style-name="T186">22.5</text:span><text:span text:style-name="T187">. kitos (gyvenamosios) paskirties: Aukštadvario miestelio šiaurinė dalis ir Čižiūnų kaimas; bendrojo naudojimo vandenų – Sienio ežeras.</text:span></text:p>
      <text:p text:style-name="P188"><text:span text:style-name="T189">23</text:span><text:span text:style-name="T190">. Aukštadvario regioninio parko tvarkymo plane (planavimo schemoje) išskiriamos kraštovaizdžio tvarkymo zonos, kuriose teritorijos naudojimas ir apsauga reguliuojama pagal tipinius apsaugos reglamentus.</text:span></text:p>
      <text:p text:style-name="P191"><text:span text:style-name="T192">24</text:span><text:span text:style-name="T193">. Aukštadvario regioniniame parke taikomi:</text:span></text:p>
      <text:p text:style-name="P194"><text:span text:style-name="T195">24.1</text:span><text:span text:style-name="T196">. reikalavimai veiklai visose regioninio parko funkcinio prioriteto zonose reglamentuoti;</text:span></text:p>
      <text:p text:style-name="P197"><text:span text:style-name="T198">24.2</text:span><text:span text:style-name="T199">. papildomi reikalavimai veiklai atskirose regioninio parko funkcinio prioriteto zonose reglamentuoti.</text:span></text:p>
      <text:p text:style-name="P200"/>
      <text:p text:style-name="P201"><text:span text:style-name="T202">IV</text:span><text:span text:style-name="T203">.<text:s/></text:span><text:span text:style-name="T204">REIKALAVIMAI veiklai visose regioninio PARKO FUNKCINIO PRIORITETO ZONOSE reglamentuoti</text:span></text:p>
      <text:p text:style-name="P205"/>
      <text:p text:style-name="P206"><text:span text:style-name="T207">25</text:span><text:span text:style-name="T208">. Statiniai Aukštadvario regioniniame parke projektuojami, statomi ar rekonstruojami, atsižvelgiant į vietovės kraštovaizdžio ypatumus bei tradicinės regiono architektūros savitumus, paveldo objektų apsaugos reikalavimus, siekiant:</text:span></text:p>
      <text:p text:style-name="P209"><text:span text:style-name="T210">25.1</text:span><text:span text:style-name="T211">. išlaikyti gamtinio bei istoriškai susiformavusio kraštovaizdžio, gamtinių ir kultūrinių kompleksų bei objektų vertės požymius;</text:span></text:p>
      <text:p text:style-name="P212"><text:span text:style-name="T213">25.2</text:span><text:span text:style-name="T214">. išsaugoti bendrą kraštovaizdžio struktūrą ir jo estetinę vertę, erdvinį raiškumą ir raiškius reljefo bei hidrografinio tinklo elementus;</text:span></text:p>
      <text:p text:style-name="P215"><text:span text:style-name="T216">25.3</text:span><text:span text:style-name="T217">. išlaikyti tradicinės regiono architektūros pobūdį: formas, spalvas bei dydžius, formuoti rekreacinių ir gyvenamųjų vietovių estetinį vaizdą.</text:span></text:p>
      <text:p text:style-name="P218"><text:span text:style-name="T219">26</text:span><text:span text:style-name="T220">. Naujos sodybos, įskaitant ir ūkininko ūkio sodybas, projektuojamos ir statomos tik regioninio parko tvarkymo plane (planavimo schemoje) ir bendrojo planavimo dokumentuose nurodytose teritorijose.</text:span></text:p>
      <text:p text:style-name="P221"><text:span text:style-name="T222">27</text:span><text:span text:style-name="T223">. Rengiant detalųjį planą arba rengiant statybos projektus buvusioms sodyboms atkurti, vietos pastatams statyti gali būti parinktos kitose vietose, nei jie stovėjo anksčiau, tačiau visais atvejais nepažeidžiant vertingų kraštovaizdžio elementų, taip pat laikantis 25 punkte išdėstytų reikalavimų. Kitose vietose ne miško paskirties žemėje pastatai gali būti projektuojami ir tuo atveju, kai buvusiose negalima statyti dėl inžinerinių tinklų, susiformavusių želdinių ir kt.</text:span></text:p>
      <text:p text:style-name="P224"><text:span text:style-name="T225">28</text:span><text:span text:style-name="T226">. Rekonstruojant esamas ir rengiant naujas žemos įtampos elektros perdavimo linijas, rekomenduojama jas tiesti požeminiais kabeliais.</text:span></text:p>
      <text:p text:style-name="P227"><text:span text:style-name="T228">29</text:span><text:span text:style-name="T229">.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išlikę senojo „Karališkojo vieškelio“ akmenimis grįsti ruožai).</text:span></text:p>
      <text:p text:style-name="P230"><text:span text:style-name="T231">30</text:span><text:span text:style-name="T232">. Projektuojant lengvųjų automobilių ir autobusų stovėjimo aikšteles, didesnes kaip 500 m</text:span><text:span text:style-name="T233">2</text:span><text:span text:style-name="T234"><text:s/>ploto, turi būti numatytos želdinių juostos, skaidančios aikšteles mažesnėmis dalimis.</text:span></text:p>
      <text:p text:style-name="P235"><text:span text:style-name="T236">31</text:span><text:span text:style-name="T237">. Aukštadvario regioninio parko miškuose, išskyrus rekreacinio prioriteto zonų miškus, formuojama tik minimali rekreacinė infrastruktūra: įrengiami pažintiniai (pėsčiųjų, dviračių, žirginio turizmo) takai, apžvalgos aikštelės (regyklos), atokvėpio vietos, mažieji kraštovaizdžio architektūros statiniai, išsaugant natūralią gamtinę aplinką.</text:span></text:p>
      <text:p text:style-name="P238"><text:span text:style-name="T239">32</text:span><text:span text:style-name="T240">. Aukštadvario regioniniame parke esančiose namų valdose, išskyrus gyvenamąsias zonas, įvertinant kraštovaizdžio bei gamtos ir kultūros paveldo apsaugos reikalavimus, gali būti statomi ir rekonstruojami gyvenamieji namai bei jų priklausiniai, laikantis statybos techninių reglamentų ir šių sąlygų:</text:span></text:p>
      <text:p text:style-name="P241"><text:span text:style-name="T242">32.1</text:span><text:span text:style-name="T243">. nauji pastatai gali būti statomi ar didinamas esamų pastatų tūris ne statesniuose kaip 15 laipsnių šlaituose, 100 m atstumu iki šių šlaitų viršutinės ir apatinės briaunos prie Vilkokšnio, Antakmenių, Verniejaus, Spindžiaus, Skrebės ežerų, Bagdanonių tvenkinio;</text:span></text:p>
      <text:p text:style-name="P244"><text:span text:style-name="T245">32.2</text:span><text:span text:style-name="T246">. viename žemės sklype galima formuoti tik vieną sodybą su vienu gyvenamuoju namu ir priklausiniais. Neleidžiama statyti sublokuotų gyvenamųjų namų;</text:span></text:p>
      <text:p text:style-name="P247"><text:span text:style-name="T248">32.3</text:span><text:span text:style-name="T249">. nauji gyvenamieji namai statomi ne aukštesni kaip 10 m. Gyvenamųjų namų aukštis iki pastatų karnizo – iki 3,0 m, iki kraigo – 10 m. Aukštis skaičiuojamas nuo pastatu užstatomo ploto žemės paviršiaus nuolydžio vidurkio iki stogo kraigo;</text:span></text:p>
      <text:p text:style-name="P250"><text:span text:style-name="T251">32.4</text:span><text:span text:style-name="T252">. bendras užstatymo plotas negali viršyti 500 m</text:span><text:span text:style-name="T253">2</text:span><text:span text:style-name="T254">;</text:span></text:p>
      <text:p text:style-name="P255"><text:span text:style-name="T256">32.5</text:span><text:span text:style-name="T257">. pastatų statybai ir apdailai naudojamos tradicinės statybinės medžiagos: medis, akmuo, tinkas. Stogo dangai – čerpės, nendrės, šiaudai, skiedros, gontai, neblizgių paviršių skarda;</text:span></text:p>
      <text:p text:style-name="P258"><text:span text:style-name="T259">32.6</text:span><text:span text:style-name="T260">. pastatus (jų sienas, stogus) rekomenduojama dažyti etnografiniam regionui būdingomis spalvomis: ruda, pilka, žalia, geltona, bei molio ir medžio atspalviais.</text:span></text:p>
      <text:p text:style-name="P261"><text:span text:style-name="T262">33</text:span><text:span text:style-name="T263">. Mažųjų kraštovaizdžio architektūros statinių įrengimas turi atitikti šiuos reikalavimus:</text:span></text:p>
      <text:p text:style-name="P264"><text:span text:style-name="T265">33.1</text:span><text:span text:style-name="T266">. tvorų pobūdis, dydžiai ir medžiagos numatomos detaliuosiuose planuose,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67"><text:span text:style-name="T268">33.2</text:span><text:span text:style-name="T269">. neleidžiama aptverti sodybų (namų valdų) aukštesnėmis nei 1,5 m aukščio neperregimomis tvoromis. Rekomenduojama tverti tvoras be cokolių: vielos, virbų, tašelių, karčių, pinučių;</text:span></text:p>
      <text:p text:style-name="P270"><text:span text:style-name="T271">33.3</text:span><text:span text:style-name="T272">. neleidžiama užtverti rekreacinių teritorijų – paežerių, paupių, apžvalgos aikštelių ir pravažiavimų bei praėjimų į juos, pažintinių takų ir kelių, saugomų atvirų kraštovaizdžio erdvių, užstatyti ar kitaip riboti Aukštadvario regioninio parko lankymą;</text:span></text:p>
      <text:p text:style-name="P273"><text:span text:style-name="T274">33.4</text:span><text:span text:style-name="T275">. neleidžiama aptverti miškų, išskyrus atvejus, kai reikia atkurti pažeistus medynus, kitus gamtos išteklius;</text:span></text:p>
      <text:p text:style-name="P276"><text:span text:style-name="T277">33.5</text:span><text:span text:style-name="T278">. vandens telkinių, išskyrus esančių rezervatuose, pakrantėse gali būti įrengti mediniai lieptai ir tilteliai iki 15 m ilgio nuo vandens telkinio kranto, bet ne didesni kaip 30 m</text:span><text:span text:style-name="T279">2</text:span><text:span text:style-name="T280"><text:s/>ploto, iki 0,5 m nuo vandens paviršiaus;</text:span></text:p>
      <text:p text:style-name="P281"><text:span text:style-name="T282">33.6</text:span><text:span text:style-name="T283">. prie vandens telkinių, išskyrus esančių rezervatuose ir draustiniuose gali būti įrengiamos medinės valčių pastogės 1-2 valtims;</text:span></text:p>
      <text:p text:style-name="P284"><text:span text:style-name="T285">33.7</text:span><text:span text:style-name="T286">. užrašai reklamos skyduose, stenduose, nuorodose rašomi valstybine, o kitomis kalbomis, suderinus su Aukštadvario regioninio parko direkcija;</text:span></text:p>
      <text:p text:style-name="P287"><text:span text:style-name="T288">33.8</text:span><text:span text:style-name="T289">. draudžiama informacijos ir reklamos skydus, stendus kabinti ar kitaip tvirtinti ant medžių, gamtos ir kultūros paveldo objektų, įrengti juos paminklų vizualinės apsaugos zonose, nesuderinus su regioninio parko direkcija.</text:span></text:p>
      <text:p text:style-name="P290"><text:span text:style-name="T291">34</text:span><text:span text:style-name="T292">. Buvusių žemės ūkio įmonių pastatus ir buvusius karinės paskirties statini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293"/>
      <text:p text:style-name="P294"><text:span text:style-name="T295">V</text:span><text:span text:style-name="T296">.<text:s/></text:span><text:span text:style-name="T297">PAPILDOMI REIKALAVIMAI VEIKLAI Konservacinio prioriteto funkcinėsE zonosE (rezervatUOSE ir draustiniUOSE) REGLAMENTUOTI</text:span></text:p>
      <text:p text:style-name="P298"/>
      <text:p text:style-name="P299"><text:span text:style-name="T300">35</text:span><text:span text:style-name="T301">. Aukštadvario regioninio parko Mergiškių rezervate statyba draudžiama, išskyrus statinius, reikalingus rezervato tikslams įgyvendinti.</text:span></text:p>
      <text:p text:style-name="P302"><text:span text:style-name="T303">36</text:span><text:span text:style-name="T304">. Rengiant detaliuosius etnografiniu požiūriu vertingos Aukštadvario miestelio bei Pakalninkų, Spindžiaus, Mackantiškių, Strėvininkų, Petrašiškių kaimų, Mošos, Tamelių vienkiemio, išlaikiusių senąją struktūrą ir/ar architektūrą, planus, iš esmės nekeisti susiklosčiusios planinės struktūros, vertingų gamtos ar kultūros elementų, numatyti būdus jiems išryškinti ar atkurti prarastiems.</text:span></text:p>
      <text:p text:style-name="P305"><text:span text:style-name="T306">37</text:span><text:span text:style-name="T307">. Projektuojant ar rekonstruojant kelius, naudojamus autoturizmui, gerinant kelių dangą išlaikomas esamų kelių pobūdis: susiformavę vingiai, nuolydžiai, akmenimis grįsto kelio atkarpos Strėvos, Petrašiškių kaimuose, Aukštadvario – Onuškio kelio dalis Tamelių miške.</text:span></text:p>
      <text:p text:style-name="P308"><text:span text:style-name="T309">38</text:span><text:span text:style-name="T310">. Pažintiniai takai, apžvalgos aikštelės (regyklos) gali būti įrengiamos vietose, nustatytose Aukštadvario regioninio parko tvarkymo plane (planavimo schemoje), draustinių tvarkymo planuose bei kituose saugomų teritorijų planavimo dokumentuose.</text:span></text:p>
      <text:p text:style-name="P311"><text:span text:style-name="T312">39</text:span><text:span text:style-name="T313">. Aukštadvario regioninio parko draustiniuose draudžiama veikla, nurodyta Saugomų teritorijų įstatyme. Aukštadvario regioninio parko draustiniuose statomiems statiniams taikomi šie reikalavimai:</text:span></text:p>
      <text:p text:style-name="P314"><text:span text:style-name="T315">39.1</text:span><text:span text:style-name="T316">. esamose ir buvusiose sodybose, taip pat sodybose, numatytose Aukštadvario regioninio parko tvarkymo plane ir/ar draustinių tvarkymo planuose, projektuojami ir statomi ne<text:s/></text:span><text:soft-page-break/><text:span text:style-name="T317">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pobūdį, pastatyti apžvalgos ar miškų priešgaisrinio stebėjimo bokštą;</text:span></text:p>
      <text:p text:style-name="P318"><text:span text:style-name="T319">39.2</text:span><text:span text:style-name="T320">. gyvenamųjų namų aukštis iki pastatų karnizo – iki 3 m, iki kraigo – iki 7,5 m (aukštis skaičiuojamas nuo pastatu užstatomo ploto žemės paviršiaus nuolydžio vidurkio iki stogo kraigo);</text:span></text:p>
      <text:p text:style-name="P321"><text:span text:style-name="T322">39.3</text:span><text:span text:style-name="T323">. bendras sodybos užstatymo plotas negali viršyti 300 m</text:span><text:span text:style-name="T324">2</text:span><text:span text:style-name="T325">;</text:span></text:p>
      <text:p text:style-name="P326"><text:span text:style-name="T327">39.4</text:span><text:span text:style-name="T328">. nauji pastatai gali būti statomi ar didinamas esamų pastatų tūris ne statesniuose kaip 15 laipsnių šlaituose, 100 m atstumu iki šių šlaitų viršutinės ir apatinės briaunos prie Vilkokšnio, Antakmenių, Spindžiaus, Skrebės ežerų, Bagdanonių tvenkinio;</text:span></text:p>
      <text:p text:style-name="P329"><text:span text:style-name="T330">39.5</text:span><text:span text:style-name="T331">. neleidžiama statyti naujų bei plėsti esamų rekreacinių pastatų ir kompleksų.</text:span></text:p>
      <text:p text:style-name="P332"><text:span text:style-name="T333">40</text:span><text:span text:style-name="T334">. Draustiniuose esamas sodybas galima pritaikyti kaimo turizmui ir lankytojams aptarnauti, puoselėjant ir skleidžiant regiono etnografines tradicijas.</text:span></text:p>
      <text:p text:style-name="P335"><text:span text:style-name="T336">41</text:span><text:span text:style-name="T337">. Išeksploatuotus nerūdinių statybinių medžiagų karjerus ir durpynus rekomenduojama rekultivuoti taikant priemones, atitinkančias draustinio steigimo tikslus (įveisiant miškus, įrengiant vandens telkinius, atkuriant pievų ir pelkių bendrijas), biologinės įvairovės apsaugos bei gausinimo reikalavimus.</text:span></text:p>
      <text:p text:style-name="P338"/>
      <text:p text:style-name="P339"><text:span text:style-name="T340">VI</text:span><text:span text:style-name="T341">.<text:s/></text:span><text:span text:style-name="T342">PAPILDOMI REIKALAVIMAI VEIKLAI EKOLOGINĖS APSAUGOS prioriteto funkcinėSE zonOSE REGLAMENTUOTI</text:span></text:p>
      <text:p text:style-name="P343"/>
      <text:p text:style-name="P344"><text:span text:style-name="T345">42</text:span><text:span text:style-name="T346">. Paviršinio vandens telkinio apsaugos zonose esančiose sodybose, neartinant užstatymo linijos prie vandens telkinio, galima rekonstruoti esamus pastatus ar statyti naujus vietoj buvusiųjų, ne aukštesnius kaip 7,5 m nuo žemės paviršiaus iki stogo kraigo.</text:span></text:p>
      <text:p text:style-name="P347"><text:span text:style-name="T348">43</text:span><text:span text:style-name="T349">. Vandens telkinių pakrantėse gali būti įrengti mediniai lieptai iki 15 m ilgio nuo vandens telkinio kranto, bet ne didesni kaip 20 m² ploto. Viename žemės sklype galima įrengti vieną lieptą.</text:span></text:p>
      <text:p text:style-name="P350"><text:span text:style-name="T351">44</text:span><text:span text:style-name="T352">.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53"/>
      <text:p text:style-name="P354"><text:span text:style-name="T355">VII</text:span><text:span text:style-name="T356">.<text:s/></text:span><text:span text:style-name="T357">PAPILDOMI REIKALAVIMAI VEIKLAI rekreacinio prioriteto funkcinėSE zonOSE REGLAMENTUOTI</text:span></text:p>
      <text:p text:style-name="P358"/>
      <text:p text:style-name="P359"><text:span text:style-name="T360">45</text:span><text:span text:style-name="T361">. Rekreacinio prioriteto zonose gali būti išskiriamos intensyvaus ir ekstensyvaus rekreacinio naudojimo tvarkymo teritorijos.</text:span></text:p>
      <text:p text:style-name="P362"><text:span text:style-name="T363">46</text:span><text:span text:style-name="T364">. Rekreacinio prioriteto zonose esamas sodybas rekomenduojama rekonstruoti į rekreacinius pastatus.</text:span></text:p>
      <text:p text:style-name="P365"><text:span text:style-name="T366">47</text:span><text:span text:style-name="T367">. Intensyvaus rekreacinio naudojimo teritorijose (rekreacinės paskirties žemėje), rekreacinės funkcijos prioriteto Aukštadvario miestelio ir kaimuose, pagal detaliuosius planus galima rekreacinių įrenginių ir pastatų statyba, jeigu tai numatyta Aukštadvario regioninio parko tvarkymo plane (planavimo schemoje).</text:span></text:p>
      <text:p text:style-name="P368"><text:span text:style-name="T369">48</text:span><text:span text:style-name="T370">. Rekreacinio prioriteto zonose plėtojama tik poilsio ir turizmo infrastruktūra. Jose negalima bloginti rekreacinių išteklių kokybės, naikinti kraštovaizdžio estetinio potencialo, projektuoti ir statyti su rekreacija nesusijusių pastatų bei įrangos.</text:span></text:p>
      <text:p text:style-name="P371"><text:span text:style-name="T372">49</text:span><text:span text:style-name="T373">. Rekreacinė infrastruktūra kuriama rekreacinio prioriteto zonose, pradėtose urbanizuoti teritorijose, neplečiant rekreacinių statinių statybos gamtinį pobūdį išlaikiusiame kraštovaizdyje, neplanuojant statyti naujų didelių (daugiau nei 60 vietų) rekreacinių pastatų. Rekreacinių pastatų statyba ribojama Aukšlinės, Ungurio rekreacinio prioriteto zonose, Kozelkiškių, Verniejaus rekreacinių pastatų teritorijose.</text:span></text:p>
      <text:p text:style-name="P374"><text:span text:style-name="T375">50</text:span><text:span text:style-name="T376">. Projektuojami ir statomi ne aukštesni kaip 1–2 aukštų su mansarda rekreaciniai pastatai, išskyrus atvejus, kai reikia atkurti bei tvarkyti kultūros paveldo objektus (nekilnojamąsias kultūros vertybes) arba kai reikia įrengti apžvalgos bokštą.</text:span></text:p>
      <text:p text:style-name="P377"><text:span text:style-name="T378">51</text:span><text:span text:style-name="T379">. Rekreacinių pastatų (įstaigų) talpumas gali būti didinamas plečiant esamus rekreacinius pastatus bei rekonstruojant sodybas.</text:span></text:p>
      <text:p text:style-name="P380"><text:span text:style-name="T381">52</text:span><text:span text:style-name="T382">. Rekreacinio prioriteto zonose, įskaitant miškus, įgyvendinamos sanitarinių – higieninių ir estetinių savybių gerinimo, reginių formavimo bei medynų atsparumo didinimo priemonės.</text:span></text:p>
      <text:p text:style-name="P383"><text:span text:style-name="T384">53</text:span><text:span text:style-name="T385">. Miško parkai kuriami Aukštadvario regioninio parko tvarkymo plane (planavimo schemoje) numatytose vietose, įrengiant jiems būtiną rekreacinę infrastruktūrą.</text:span></text:p>
      <text:p text:style-name="P386"><text:span text:style-name="T387">54</text:span><text:span text:style-name="T388">. Autoturizmui pritaikomi esami bendro naudojimo keliai ir miško bei lauko keliai, įrengiant specialius pažintinius autoturizmo maršrutus, rekomenduojama formuoti teritoriškai atskiras turizmo (autoturizmo, vandens turizmo, dviratininkų ir pėsčiųjų turizmo) sistemas, turistinių trasų tinklas kuriamas taip, kad būtų sudarytos galimybės pasiekti visus svarbiausius lankomus Aukštadvario regioninio parko objektus.</text:span></text:p>
      <text:p text:style-name="P389"><text:span text:style-name="T390">55</text:span><text:span text:style-name="T391">. Gamtinė aplinka rekreaciniams interesams pertvarkoma minimaliai. Aukštadvario regioninio parko rekreacinio prioriteto zonose nustatomos šios teritorijų tvarkymo veiklos sąlygos ir apribojimai:</text:span></text:p>
      <text:p text:style-name="P392"><text:span text:style-name="T393">55.1</text:span><text:span text:style-name="T394">. vykdomi darbai, didinantys vietovės estetinį potencialą, naudojamos specialios kraštovaizdžio architektūros priemonės;</text:span></text:p>
      <text:p text:style-name="P395"><text:span text:style-name="T396">55.2</text:span><text:span text:style-name="T397">. gerinamos vietovės eksponavimo galimybės;</text:span></text:p>
      <text:p text:style-name="P398"><text:span text:style-name="T399">55.3</text:span><text:span text:style-name="T400">. intensyvinamas želdinimas teritorijose, kuriose vyrauja žemės ūkio naudmenos;</text:span></text:p>
      <text:p text:style-name="P401"><text:span text:style-name="T402">55.4</text:span><text:span text:style-name="T403">. vandens telkiniai ar jų dalys naudojamos, formuojant aplinką numatytoms vandens rekreacijos rūšims;</text:span></text:p>
      <text:p text:style-name="P404"><text:span text:style-name="T405">55.5</text:span><text:span text:style-name="T406">. įrengiami reikalingi šuolių į vandenį ir pliažo įrenginiai, techniniai kompleksai bei rekreaciniam naudojimui paruošiama pakrantė.</text:span></text:p>
      <text:p text:style-name="P407"><text:span text:style-name="T408">56</text:span><text:span text:style-name="T409">. Išeksploatuotus nerūdinių statybinių medžiagų karjerus ir durpynus rekomenduojama rekultivuoti, pritaikant visuomenės poreikiams (įrengiant vandens telkinius, sodinant miškus, kt.).</text:span></text:p>
      <text:p text:style-name="P410"><text:span text:style-name="T411">57</text:span><text:span text:style-name="T412">. Aukštadvario regioninio parko rekreacinio prioriteto, gyvenamosiose ir ūkinio prioriteto zonose, tam tikslui skirtose vietose, numatytose specialiuosiuose planuose, gali būti įrengiami laikini statiniai, lengvai išardomi ir kilnojami sezoniniai statiniai (paviljonai, palapinės) įvairiems renginiams organizuoti, vasaros teatrai, estrados, atviros šokių aikštelės.</text:span></text:p>
      <text:p text:style-name="P413"/>
      <text:p text:style-name="P414"><text:span text:style-name="T415">VIII</text:span><text:span text:style-name="T416">.<text:s/></text:span><text:span text:style-name="T417">PAPILDOMI REIKALAVIMAI VEIKLAI Kitos (gyvenamosios) paskirties funkcinėsE zonosE REGLAMENTUOTI</text:span></text:p>
      <text:p text:style-name="P418"/>
      <text:p text:style-name="P419"><text:span text:style-name="T420">58</text:span><text:span text:style-name="T421">. Rengiant detaliuosius miestelio bei kaimų planus, būtina laikytis šių planavimo nuostatų: neplėsti Aukštadvario regioninio parko Aukštadvario miestelio ir kaimų, išskyrus esančių gyvenamosiose ir/ar ūkinėse zonose. Jų urbanistiniai-architektūriniai ir inžinerinių tinklų klausimai sprendžiami rengiant detaliuosius planus pagal specialiuosius reikalavimus, nustatytus gyvenamajai ar ūkinei zonai.</text:span></text:p>
      <text:p text:style-name="P422"><text:span text:style-name="T423">59</text:span><text:span text:style-name="T424">. Esamose gyvenvietėse galima didinti namų valdų skaičių. Gyvenamieji namai statomi esamose ir buvusiose sodybose, rekonstruojant esamas sodybas ir pastatus. Gyvenviečių plėtra diferencijuojama pagal Aukštadvario regioninio parko tvarkymo plane (planavimo schemoje) nustatytą jų reglamento tipą.</text:span></text:p>
      <text:p text:style-name="P425"><text:span text:style-name="T426">60</text:span><text:span text:style-name="T427">. Namų valdose, esančiose Aukštadvario regioninio parko gyvenamosiose zonose, įvertinant kraštovaizdžio bei gamtos ir kultūros paveldo apsaugos reikalavimus, gali būti statomi ir rekonstruojami gyvenamieji namai bei jų priklausiniai, laikantis galiojančių statybos techninių reglamentų ir šių sąlygų:</text:span></text:p>
      <text:p text:style-name="P428"><text:span text:style-name="T429">60.1</text:span><text:span text:style-name="T430">. esamose ir buvusiose sodybose, taip pat sodybose, numatytose Aukštadvario regioninio parko tvarkymo plane (planavimo schemoje) projektuojami ir statomi ne aukštesni kaip vieno aukšto su mansarda gyvenamieji namai ir vieno aukšto priklausiniai, išskyrus atvejus, kai reikia atkurti bei tvarkyti kultūros paveldo objektus (nekilnojamąsias kultūros vertybes) arba kai reikia atkurti, formuoti buvusio (iki 1940 m.) užstatymo pobūdį, pastatyti apžvalgos ar kitos paskirties bokštą;</text:span></text:p>
      <text:p text:style-name="P431"><text:span text:style-name="T432">60.2</text:span><text:span text:style-name="T433">. gyvenamieji namai gali būti statomi vieno aukšto su mansarda, jų aukštis iki pastato karnizo – iki 3 m, iki kraigo – iki 7 m (aukštis skaičiuojamas nuo pastatu užstatomo ploto žemės paviršiaus nuolydžio vidurkio iki stogo kraigo);</text:span></text:p>
      <text:p text:style-name="P434"><text:span text:style-name="T435">60.3</text:span><text:span text:style-name="T436">. pagalbiniai statiniai gali būti statomi ne aukštesni kaip 8 m;</text:span></text:p>
      <text:p text:style-name="P437"><text:span text:style-name="T438">60.4</text:span><text:span text:style-name="T439">. bendras užstatymo sklypo plotas – iki 500 m</text:span><text:span text:style-name="T440">2</text:span><text:span text:style-name="T441">.</text:span></text:p>
      <text:p text:style-name="P442"><text:span text:style-name="T443">61</text:span><text:span text:style-name="T444">. Aukštadvario miestelyje rekomenduojama įrengti šiuolaikinį technikos lygį atitinkančius inžinerinius tinklus, gerinti kelių, gatvių, aikščių bei kiemų paviršiaus dangą. Prioritetas teikiamas inžinerinei įrangai, kuo mažiau keičiančiai tradicinį miestelio ir kaimų vaizdą bei esamą kraštovaizdžio pobūdį.</text:span></text:p>
      <text:p text:style-name="P445"/>
      <text:p text:style-name="P446"><text:span text:style-name="T447">IX</text:span><text:span text:style-name="T448">.<text:s/></text:span><text:span text:style-name="T449">PAPILDOMI REIKALAVIMAI VEIKLAI ūkinio prioriteto funkcinėsE zonosE REGLAMENTUOTI</text:span></text:p>
      <text:p text:style-name="P450"/>
      <text:p text:style-name="P451"><text:span text:style-name="T452">62</text:span><text:span text:style-name="T453">. Žemės ūkio ir miškų ūkio prioriteto funkcinėse zonose esančiose sodybose galima atstatyti gyvenamuosius namus ar priklausinius vietoj buvusiųjų bei rekonstruoti esamus gyvenamuosius namus bei priklausinius.</text:span></text:p>
      <text:p text:style-name="P454"><text:span text:style-name="T455">63</text:span><text:span text:style-name="T456">. 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457"/>
      <text:p text:style-name="P458"><text:span text:style-name="T459">X</text:span><text:span text:style-name="T460">.<text:s/></text:span><text:span text:style-name="T461">SKATINAMA VEIKLA</text:span></text:p>
      <text:p text:style-name="P462"/>
      <text:p text:style-name="P463"><text:span text:style-name="T464">64</text:span><text:span text:style-name="T465">. Aukštadvario regioniniame parke skatinama:</text:span></text:p>
      <text:p text:style-name="P466"><text:span text:style-name="T467">64.1</text:span><text:span text:style-name="T468">. veikla, išsauganti ir/ar išryškinanti kraštovaizdžio įvairovę;</text:span></text:p>
      <text:p text:style-name="P469"><text:span text:style-name="T470">64.2</text:span><text:span text:style-name="T471">. miškų ekosistemų apsaugos funkcijų stiprinimas, didinant biologinę įvairovę, veisiant ir formuojant mišrius medynus;</text:span></text:p>
      <text:p text:style-name="P472"><text:span text:style-name="T473">64.3</text:span><text:span text:style-name="T474">. miškų sodinimas nuskurdintose agrarinėse teritorijose, esančiose gamtinio karkaso elementuose, išskyrus kalvas Drabužninkų–Derionių kaimų sandūroje bei šiaurinėje Pamiškės kaimo pusėje. Želdinių juostomis ar grupėmis rekomenduojama skaidyti plačius intensyvios žemdirbystės laukus arba želdinti ribas tarp ūkininkų sklypų;</text:span></text:p>
      <text:p text:style-name="P475"><text:span text:style-name="T476">64.4</text:span><text:span text:style-name="T477">. pažeistų kraštovaizdžio kompleksų bei objektų atkūrimas: Aukštadvario, Vladislavos, Mergiškių, Tolkiškių, Verniejaus, Kamaravos, Modastavos, Gubiškių dvarviečių, Grinkavos malūno, Aukštadvario lentpjūvės autentiškas atkūrimas ir esančių želdinių išsaugojimas, neūkiškai tvarkomų buvusių žemės ūkių bendrovių gamybinių pastatų likvidavimas Aukštadvaryje, Tolkiškių kaime, prie Tabaliuko ežero; Gedanonių, Antaveršio, Pakalninkų karjerų rekultivacija;</text:span></text:p>
      <text:p text:style-name="P478"><text:span text:style-name="T479">64.5</text:span><text:span text:style-name="T480">. gamtos ir kultūros paveldo objektų tyrimas, ieškant efektyvesnių jų išsaugojimo bei panaudojimo būdų, taip pat naujų vertingų objektų paieška ir įteisinimas;</text:span></text:p>
      <text:p text:style-name="P481"><text:span text:style-name="T482">64.6</text:span><text:span text:style-name="T483">. gamtos ir kultūros paveldo objektų, kraštovaizdžio ir biologinės įvairovės apsaugos propagavimas, siekiant suinteresuoti objektų savininkus, valdytojus ir naudotojus vertybių apsauga, pritraukti Aukštadvario regioninio parko lankytojus, sukuriant galimybę gauti papildomų pajamų;</text:span></text:p>
      <text:p text:style-name="P484"><text:span text:style-name="T485">64.7</text:span><text:span text:style-name="T486">. specialių apžvalgos bokštų įrengimas ir naudojimas pagal nustatyta tvarka parengtus projektus;</text:span></text:p>
      <text:p text:style-name="P487"><text:span text:style-name="T488">64.8</text:span><text:span text:style-name="T489">. pažintinio turizmo organizavimas, prioritetą teikiant pažintinių takų pėsčiųjų, dviračių, vandens ir žirginiam turizmui, žiemos sezono metu pažintinius takus bei jų įrangą panaudojant slidžių turizmui;</text:span></text:p>
      <text:p text:style-name="P490"><text:span text:style-name="T491">64.9</text:span><text:span text:style-name="T492">. poilsiaviečių įrengimas rekreacinėse zonose, kitose teritorijų planavimo dokumentuose (planavimo schemose, specialiuosiuose planuose) nustatytose vietose;</text:span></text:p>
      <text:p text:style-name="P493"><text:span text:style-name="T494">64.10</text:span><text:span text:style-name="T495">. rekreacinės infrastruktūros kūrimas, mokomųjų ir pažintinių takų projektavimas ir įrengimas;</text:span></text:p>
      <text:p text:style-name="P496"><text:span text:style-name="T497">64.11</text:span><text:span text:style-name="T498">. skansenų (muziejų po atviru dangumi) įrengimas;</text:span></text:p>
      <text:p text:style-name="P499"><text:span text:style-name="T500">64.12</text:span><text:span text:style-name="T501">. etnokultūros, tradicinės kaimo gyvensenos puoselėjimas, kaimo turizmo, rekreacinio verslo plėtra nustatytose vietose, patalpų Aukštadvario regioninio parko lankytojams apgyvendinti nuoma.</text:span></text:p>
      <text:p text:style-name="P502"><text:span text:style-name="T503">65</text:span><text:span text:style-name="T504">. Aukštadvario regioninio parko draustiniuose skatinama veikla, išvardyta 64.1–64.8 punktuose, taip pat mokomųjų ir pažintinių takų projektavimas ir įrengimas, etnokultūros, tradicinės kaimo gyvensenos puoselėjimas, kaimo turizmo organizavimas.</text:span></text:p>
      <text:p text:style-name="P505"><text:span text:style-name="T5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1T08:45:00Z</meta:creation-date>
    <dc:date>2016-04-11T08:45:00Z</dc:date>
    <meta:template xlink:href="Normal" xlink:type="simple"/>
    <meta:editing-cycles>2</meta:editing-cycles>
    <meta:editing-duration>PT0S</meta:editing-duration>
    <meta:document-statistic meta:page-count="9" meta:paragraph-count="161" meta:word-count="3245" meta:character-count="27685" meta:row-count="683" meta:non-whitespace-character-count="24601"/>
  </office:meta>
</office:document-meta>
</file>