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widows="0" fo:orphans="0"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TURTO IR PAJAMŲ DEKLARAVIMO ĮSTATYMO 4 STRAIPSNIO PAKEITIMO</text:p>
      <text:p text:style-name="P16">Į S T A T Y M A S</text:p>
      <text:p text:style-name="P17"/>
      <text:p text:style-name="P18">2001 m. gegužės 22 d. Nr. IX-334</text:p>
      <text:p text:style-name="P19">Vilnius</text:p>
      <text:p text:style-name="P20"/>
      <text:p text:style-name="P21"><text:span text:style-name="T22">(Žin., 1996, Nr.<text:s/></text:span><text:a xlink:href="https://www.e-tar.lt/portal/lt/legalAct/TAR.D4A66ACB9F97" office:target-frame-name="_blank" xlink:show="new"><text:span text:style-name="T23">50-119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pakeitimas<text:s/></text:span></text:p>
      <text:p text:style-name="P30"><text:span text:style-name="T31">4 straipsnyje po žodžių „nustato Vyriausybė“ įrašyti žodžius „arba jos įgaliota institucija“, vietoj žodžio „nuolatinai“ įrašyti žodžius „10 metų nuo gavimo datos“ ir visą stra</text:span><text:span text:style-name="T32">ipsnį išdėstyti taip:</text:span></text:p>
      <text:p text:style-name="P33"><text:span text:style-name="T34">„</text:span><text:span text:style-name="T35">4</text:span><text:span text:style-name="T36"><text:s/>straipsnis.<text:s/></text:span><text:span text:style-name="T37">Turto ir pajamų deklaravimas</text:span></text:p>
      <text:p text:style-name="P38"><text:span text:style-name="T39">Turto ir pajamų deklaracijos formą bei metodinius nurodymus, kaip ją pildyti, nustato Vyriausybė arba jos įgaliota institucija. Valstybinė mokesčių inspekcija pagal šį įstatymą deklaruoj</text:span><text:span text:style-name="T40">ančius turtą ir pajamas asmenis nemokamai aprūpina turto ir pajamų deklaracijų blankais bei metodiniais nurodymais. Užpildytos turto ir pajamų deklaracijos saugomos 10 metų nuo gavimo datos.“</text:span></text:p>
      <text:p text:style-name="P41"/>
      <text:p text:style-name="P42"/>
      <text:p text:style-name="P43"><text:span text:style-name="T44">Skelbiu šį Lietuvos Respublikos Seimo priimtą įstaty</text:span><text:span text:style-name="T45">mą.</text:span></text:p>
      <text:p text:style-name="Normal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07:25:00Z</meta:creation-date>
    <dc:date>2015-10-10T07:25:00Z</dc:date>
    <meta:template xlink:href="Normal" xlink:type="simple"/>
    <meta:editing-cycles>2</meta:editing-cycles>
    <meta:editing-duration>PT0S</meta:editing-duration>
    <meta:document-statistic meta:page-count="1" meta:paragraph-count="16" meta:word-count="146" meta:character-count="1038" meta:row-count="45" meta:non-whitespace-character-count="908"/>
  </office:meta>
</office:document-meta>
</file>