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KOMANDIRUOČIŲ IŠLAIDŲ APMOKĖJIMO BIUDŽETINĖSE ĮSTAIGOSE TAISYKLIŲ PATVIRTINIMO</text:p>
      <text:p text:style-name="P15"/>
      <text:p text:style-name="P16">2004 m. balandžio 29 d. Nr. 526</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20 straipsnio 1 ir 2 dalimis ir Lietuvos Respublikos valstybės tarnybos įstatymo (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43 straipsnio 6 dalimi, Lietuvos Respublikos Vyriausybė<text:s/></text:span><text:span text:style-name="T27">nutari</text:span><text:span text:style-name="T28">a:</text:span></text:p>
      <text:p text:style-name="P29"><text:span text:style-name="T30">1</text:span><text:span text:style-name="T31">. Patvirtinti Tarnybinių komandiruočių išlaidų apmokėjimo biudžetinėse įstaigose taisykles (pridedama).</text:span></text:p>
      <text:p text:style-name="P32"><text:span text:style-name="T33">2</text:span><text:span text:style-name="T34">. Nustatyti, kad:</text:span></text:p>
      <text:p text:style-name="P35"><text:span text:style-name="T36">2.1</text:span><text:span text:style-name="T37">.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38"><text:span text:style-name="T39">2.2</text:span><text:span text:style-name="T40">. Pagal šiuo nutarimu patvirtintas Taisykles apmokėtos tarnybinių komandiruočių išlaidos laikomos komandiruočių kompensacijomis, jeigu Taisyklėse nenustatyta kitaip.</text:span></text:p>
      <text:p text:style-name="P41"><text:span text:style-name="T42">3</text:span><text:span text:style-name="T43">. Pripažinti netekusiais galios:</text:span></text:p>
      <text:p text:style-name="P44"><text:span text:style-name="T45">3.1</text:span><text:span text:style-name="T46">. Lietuvos Respublikos Vyriausybės 1995 m. balandžio 28 d. nutarimą Nr. 613 „Dėl tarnybinių komandiruočių į užsienį“ (Žin., 1995, Nr.<text:s/></text:span><text:a xlink:href="https://www.e-tar.lt/portal/lt/legalAct/TAR.F01DB847558F" office:target-frame-name="_blank" xlink:show="new"><text:span text:style-name="T47">37-929</text:span></text:a><text:span text:style-name="T48">);</text:span></text:p>
      <text:p text:style-name="P49"><text:span text:style-name="T50">3.2</text:span><text:span text:style-name="T51">.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52">52-1280</text:span></text:a><text:span text:style-name="T53">);</text:span></text:p>
      <text:p text:style-name="P54"><text:span text:style-name="T55">3.3</text:span><text:span text:style-name="T56">.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57">1-31</text:span></text:a><text:span text:style-name="T58">);</text:span></text:p>
      <text:p text:style-name="P59"><text:span text:style-name="T60">3.4</text:span><text:span text:style-name="T61">.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62">9-225</text:span></text:a><text:span text:style-name="T63">);</text:span></text:p>
      <text:p text:style-name="P64"><text:span text:style-name="T65">3.5</text:span><text:span text:style-name="T66">.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67">11-298</text:span></text:a><text:span text:style-name="T68">);</text:span></text:p>
      <text:p text:style-name="P69"><text:span text:style-name="T70">3.6</text:span><text:span text:style-name="T71">.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72">34-848</text:span></text:a><text:span text:style-name="T73">);</text:span></text:p>
      <text:p text:style-name="P74"><text:span text:style-name="T75">3.7</text:span><text:span text:style-name="T76">. Lietuvo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77">59-1377</text:span></text:a><text:span text:style-name="T78">);</text:span></text:p>
      <text:p text:style-name="P79"><text:span text:style-name="T80">3.8</text:span><text:span text:style-name="T81">. Lietuvos Respublikos Vyria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82">64-1514</text:span></text:a><text:span text:style-name="T83">);</text:span></text:p>
      <text:p text:style-name="P84"><text:span text:style-name="T85">3.9</text:span><text:span text:style-name="T86">.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87">43-1178</text:span></text:a><text:span text:style-name="T88">);</text:span></text:p>
      <text:p text:style-name="P89"><text:span text:style-name="T90">3.10</text:span><text:span text:style-name="T91">. Lietuvos Respublikos Vyriausybės 1999 m. 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92">7-149</text:span></text:a><text:span text:style-name="T93">);</text:span></text:p>
      <text:p text:style-name="P94"><text:span text:style-name="T95">3.11</text:span><text:span text:style-name="T96">. Lietuvos Respublikos Vyriausybės 1999 m. ba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97">38-1163</text:span></text:a><text:span text:style-name="T98">);</text:span></text:p>
      <text:p text:style-name="P99"><text:span text:style-name="T100">3.12</text:span><text:span text:style-name="T101">.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02">29-928</text:span></text:a><text:span text:style-name="T103">);</text:span></text:p>
      <text:p text:style-name="P104"><text:span text:style-name="T105">3.13</text:span><text:span text:style-name="T106">. Lietuvos Respublikos Vyriausybės 2003 m. sausio 29 d. nutarimą Nr. 135 „Dėl Lietuvos Respublikos Vyriausybės 1996 m. sausio 23 d. nutarimo Nr. 120 „Dėl tarnybinių komandiruočių Lietuvos Respublikos teritorijoje“ pakeitimo“ (Žin., 2003, Nr.<text:s/></text:span><text:a xlink:href="https://www.e-tar.lt/portal/lt/legalAct/TAR.9029AD50ADB6" office:target-frame-name="_blank" xlink:show="new"><text:span text:style-name="T107">13-499</text:span></text:a><text:span text:style-name="T108">);</text:span></text:p>
      <text:p text:style-name="P109"><text:span text:style-name="T110">3.14</text:span><text:span text:style-name="T11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12">61-2809</text:span></text:a><text:span text:style-name="T113">).</text:span></text:p>
      <text:p text:style-name="P114"/>
      <text:p text:style-name="P115"/>
      <text:p text:style-name="P116"/>
      <text:p text:style-name="P117">Ministrą Pirmininką<text:s/></text:p>
      <text:p text:style-name="P118"><text:span text:style-name="T119">pavaduojanti finansų ministrė<text:s/></text:span><text:span text:style-name="T120"><text:tab/>Dalia Grybauskaitė</text:span></text:p>
      <text:soft-page-break/>
      <text:p text:style-name="P121">PATVIRTINTA</text:p>
      <text:p text:style-name="P122">Lietuvos Respublikos Vyriausybės</text:p>
      <text:p text:style-name="P123">2004 m. balandžio 29 d. nutarimu Nr. 526</text:p>
      <text:p text:style-name="P124"/>
      <text:p text:style-name="P125"><text:span text:style-name="T126">TARNYBINIŲ KOMANDIRUOČIŲ IŠLAIDŲ APMOKĖJIMO BIUDŽETINĖSE</text:span></text:p>
      <text:p text:style-name="P127"><text:span text:style-name="T128">ĮSTAIGOSE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inių komandiruočių išlaidų apmokėjimo biudžetinėse įstaigose taisyklės (toliau vadinama – šios Taisyklės) reglamentuoja tarnybinių komandiruočių išlaidų apmokėjimo biudžetinėse įstaigose (toliau vadinama – įstaiga) tvarką.</text:span></text:p>
      <text:p text:style-name="P138"><text:span text:style-name="T139">2</text:span><text:span text:style-name="T140">. Tarnybine komandiruote laikomas valstybės tarnautojo ar darbuotojo (toliau vadinama – darbuotojas) išvykimas tam tikram laikui iš nuolatinės darbo vietos įstaigos vadovo arba jo įgalioto asmens siuntimu atlikti tarnybinį pavedimą.</text:span></text:p>
      <text:p text:style-name="P141"><text:span text:style-name="T142">Tarnybine komandiruote taip pat laikomas Lietuvos kariuomenės kario ar civilinę krašto apsaugos tarnybą atliekančio statutinio valstybės tarnautojo išvykimas už Lietuvos Respublikos teritorijos ribų laikotarpiui iki 90 dienų (įskaitytinai), kai karys ar statutinis tarnautojas krašto apsaugos ministro ar jo įgalioto asmens įsakymu (potvarkiu) siunčiamas dalyvauti tarptautinėse karinėse operacijose, pratybose ar kituose karinio bendradarbiavimo renginiuose. Dienpinigių mokėjimo tvarkos ypatumus kariams ir statutiniams tarnautojams reglamentuoja Lietuvos karių ir civilių krašto apsaugos sistemos tarnautojų tarnybos tarptautinių operacijų kariniuose vienetuose, tarptautinėse operacijose ir rengimosi joms sąlygos, patvirtintos Lietuvos Respublikos Vyriausybės 2004 m. kovo 17 d. nutarimu Nr. 287 (Žin., 2004, Nr.<text:s/></text:span><text:a xlink:href="https://www.e-tar.lt/portal/lt/legalAct/TAR.412D8A47D01B" office:target-frame-name="_blank" xlink:show="new"><text:span text:style-name="T143">42-1381</text:span></text:a><text:span text:style-name="T144">).</text:span></text:p>
      <text:p text:style-name="P145"><text:span text:style-name="T146">3</text:span><text:span text:style-name="T147">. Pasiųstam į tarnybinę komandiruotę darbuotojui per visą komandiruotės laiką paliekama darbo vieta (pareigos) ir darbo užmokestis.</text:span></text:p>
      <text:p text:style-name="P148"><text:span text:style-name="T149">4</text:span><text:span text:style-name="T150">. Įstaigų vadovai arba jų įgalioti asmenys gali siųsti savo darbuotojus į komandiruotę į užsienio valstybę ne ilgiau kaip 30 kalendorinių dienų (neįskaitant kelionės laiko). Kai yra atskiras Lietuvos Respublikos Vyriausybės sprendimas dėl atstovavimo Lietuvos Respublikai tarptautiniuose renginiuose, siunčiamo darbuotojo į užsienį komandiruotės trukmė gali būti ilgesnė kaip 30 kalendorinių dienų.</text:span></text:p>
      <text:p text:style-name="P151"><text:span text:style-name="T152">5</text:span><text:span text:style-name="T153">. Siuntimas į tarnybinę komandiruotę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span></text:p>
      <text:p text:style-name="P154"><text:span text:style-name="T155">6</text:span><text:span text:style-name="T156">.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57"/>
      <text:p text:style-name="P158"><text:span text:style-name="T159">II</text:span><text:span text:style-name="T160">. TARNYBINIŲ KOMANDIRUOČIŲ Į UŽSIENIO VALSTYBES IŠLAIDŲ</text:span></text:p>
      <text:p text:style-name="P161"><text:span text:style-name="T162">APMOKĖJIMAS</text:span></text:p>
      <text:p text:style-name="P163"/>
      <text:p text:style-name="P164"><text:span text:style-name="T165">7</text:span><text:span text:style-name="T166">. Kai darbuotojas siunčiamas į tarnybinę komandiruotę į užsienio valstybę, jam apmokamos šios su tarnybine komandiruote susijusios išlaidos (toliau vadinama – komandiruotės išlaidos):</text:span></text:p>
      <text:p text:style-name="P167"><text:span text:style-name="T168">7.1</text:span><text:span text:style-name="T169">. dienpinigiai;</text:span></text:p>
      <text:p text:style-name="P170"><text:span text:style-name="T171">7.2</text:span><text:span text:style-name="T172">. gyvenamojo ploto nuomos išlaidos;</text:span></text:p>
      <text:p text:style-name="P173"><text:span text:style-name="T174">7.3</text:span><text:span text:style-name="T175">.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text:s/></text:span><text:soft-page-break/><text:span text:style-name="T176">darbuotojas, teritorijoje) į oro ar jūrų uostą, geležinkelio ar autobusų stotį ir parvykimo iš jų išvykimo į komandiruotę ir parvykimo iš jos dienomis išlaidos;</text:span></text:p>
      <text:p text:style-name="P177"><text:span text:style-name="T178">7.4</text:span><text:span text:style-name="T179">.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0"><text:span text:style-name="T181">7.5</text:span><text:span text:style-name="T182">. mokėjimo už kelius, taip pat transporto priemonės draudimo ir transporto priemonių savininkų ir valdytojų civilinės atsakomybės draudimo išlaidos;</text:span></text:p>
      <text:p text:style-name="P183"><text:span text:style-name="T184">7.6</text:span><text:span text:style-name="T185">.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 automobilio naudojimo komandiruotės tikslams tvarką nustato valstybės institucijų ir įstaigų vadovai;</text:span></text:p>
      <text:p text:style-name="P186"><text:span text:style-name="T187">7.7</text:span><text:span text:style-name="T188">. ryšių (pašto ir telekomunikacijų) išlaidos;</text:span></text:p>
      <text:p text:style-name="P189"><text:span text:style-name="T190">7.8</text:span><text:span text:style-name="T191">. automobilių saugojimo aikštelėse išlaidos;</text:span></text:p>
      <text:p text:style-name="P192"><text:span text:style-name="T193">7.9</text:span><text:span text:style-name="T194">. vykstant į konferenciją, simpoziumą, parodą ar kitą renginį, – registravimosi renginyje mokesčio ar bilietų į renginį pirkimo išlaidos;</text:span></text:p>
      <text:p text:style-name="P195"><text:span text:style-name="T196">7.10</text:span><text:span text:style-name="T197">. valiutos keitimo kredito įstaigoje išlaidos, kai ši valiuta skirta šių Taisyklių 7.1-7.9 punktuose nurodytoms komandiruotės išlaidoms apmokėti.</text:span></text:p>
      <text:p text:style-name="P198"><text:span text:style-name="T199">8</text:span><text:span text:style-name="T200">. Išlaidos, tiesiogiai nesusijusios su gyvenamojo ploto nuoma, tačiau įtrauktos į apgyvendinimo paslaugas teikiančių vienetų ar asmenų išrašytus apskaitos dokumentus (maitinimas, įvairios papildomos asmeninės paslaugos), neapmokamos.</text:span></text:p>
      <text:p text:style-name="P201"><text:span text:style-name="T202">9</text:span><text:span text:style-name="T203">. Dienpinigiai mokami:</text:span></text:p>
      <text:p text:style-name="P204"><text:span text:style-name="T205">9.1</text:span><text:span text:style-name="T206">. pagal finansų ministro patvirtintas dienpinigių užsienio valstybėse normas;</text:span></text:p>
      <text:p text:style-name="P207"><text:span text:style-name="T208">9.2</text:span><text:span text:style-name="T209">. už įsakyme ar potvarkyje nurodytą komandiruotės laiką. Vykstant į užsienio valstybę, už dieną, kurią pervažiuojama Lietuvos Respublikos valstybės siena, dienpinigiai mokami pagal dienpinigių užsienio valstybėse normas, o grįžtant iš užsienio valstybės, už dieną, kurią pervažiuojama Lietuvos Respublikos valstybės siena, mokami šių Taisyklių 17.1 punkte nurodyti dienpinigiai.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10"><text:span text:style-name="T211">9.3</text:span><text:span text:style-name="T212">. 50 procentų finansų ministro patvirtintų dienpinigių užsienio valstybėje normos, kai tarnybinė komandiruotė trunka vieną dieną;</text:span></text:p>
      <text:p text:style-name="P213"><text:span text:style-name="T214">9.4</text:span><text:span text:style-name="T215">. darbuotojui, vykstančiam į tarnybinę komandiruotę į užsienio valstybę ir užsienio valstybėje aprūpinamam dienpinigiais arba maitinimu, įstaigos vadovo ar jo įgalioto asmens sprendimu gali būti išmokėti dienpinigiai neviršijant 30 procentų finansų ministro patvirtintos dienpinigių užsienio valstybėje normos (išskyrus šių Taisyklių 16 punktą).</text:span></text:p>
      <text:p text:style-name="P216"><text:span text:style-name="T217">10</text:span><text:span text:style-name="T218">. Dienpinigiai, kurių bendra suma per mėnesį viršija 50 procentų darbuotojui nustatyto darbo užmokesčio tuo atveju, kai darbuotojui nustatytas darbo užmokestis neviršija minimalios mėnesinės algos, padaugintos iš koeficiento 1,3, arba kai darbo užmokestis yra apskaičiuotas taikant valandinį tarifinį atlygį, neviršijantį minimalaus valandinio atlygio, padauginto iš koeficiento 1,3, nelaikomi komandiruočių kompensacijomis.</text:span></text:p>
      <text:p text:style-name="P219"><text:span text:style-name="T220">11</text:span><text:span text:style-name="T221">. Gyvenamojo ploto nuomos išlaidos apmokamos:</text:span></text:p>
      <text:p text:style-name="P222"><text:span text:style-name="T223">11.1</text:span><text:span text:style-name="T224">. pagal finansų ministro patvirtintas gyvenamojo ploto nuomos užsienio valstybėse normas (išskyrus šių Taisyklių 11.2 ir 11.3 punktuose nurodytus atvejus);</text:span></text:p>
      <text:p text:style-name="P225"><text:span text:style-name="T226">11.2</text:span><text:span text:style-name="T227">. pagal faktines išlaidas oficialių valstybinių delegacijų nariams bei jų šeimų nariams, vykstantiems į užsienį teisės aktų nustatyta tvarka sudarytos oficialios valstybinės delegacijos sudėtyje, Lietuvos Respublikos Seimo nariams, Lietuvos Respublikos Vyriausybės nariams ir Lietuvos Respublikos Konstitucinio Teismo teisėjams, vykstantiems į užsienio komandiruotes<text:s/></text:span><text:soft-page-break/><text:span text:style-name="T228">(Tarpparlamentinės Sąjungos, Šiaurės Atlanto Asamblėjos, Vakarų Europos Sąjungos Asamblėjos, Europos Tarybos, Europos Parlamento, Europos Vadovų Tarybos, Europos Sąjungos Tarybos, Europos Komisijos, Europos Konstitucinių Teismų Konferencijos sesijas, seminarus, posėdžius ir konferencijas), ir juos lydintiems asmenims;</text:span></text:p>
      <text:p text:style-name="P229"><text:span text:style-name="T230">11.3</text:span><text:span text:style-name="T231">. darbuotojui (išskyrus šių Taisyklių 11.2 punkte nurodytus asmenis), vykstančiam į tarnybinę komandiruotę į užsienio valstybę, gali būti apmokamos didesnės gyvenamojo ploto nuomos išlaidos, negu finansų ministro patvirtinta gyvenamojo ploto nuomos išlaidų norma, jeigu su tuo sutinka įstaigos vadovas arba jo įgaliotas asm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232"><text:span text:style-name="T233">12</text:span><text:span text:style-name="T234">. Komandiruotės išlaidos, nurodytos šių Taisyklių 7.2-7.10 punktuose, apmokamos tik tais atvejais, kai pateikiami jas įrodantys dokumentai.</text:span></text:p>
      <text:p text:style-name="P235"><text:span text:style-name="T236">13</text:span><text:span text:style-name="T237">. Siunčiamam į tarnybinę komandiruotę į užsienio valstybę darbuotojui gali būti išmokamas komandiruotės išlaidų avansas litais arba užsienio valiuta pagal 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238"><text:span text:style-name="T239">14</text:span><text:span text:style-name="T240">. Jeigu avansas darbuotojui nebuvo išmokėtas, tarnybinės komandiruotės išlaidos atlyginamos (pateikus šias išlaidas įrodančius dokumentus) tik litais, o išlaidos užsienio valiuta apskaičiuojamos pagal išvykimo į tarnybinę komandiruotę į užsienio valstybę dieną galiojusį lito ir bazinės valiutos oficialų kursą arba Lietuvos banko nustatytą lito ir užsienio valiutos santykį.</text:span></text:p>
      <text:p text:style-name="P241"><text:span text:style-name="T242">15</text:span><text:span text:style-name="T243">. Jeigu avansas į tarnybinę komandiruotę į užsienio valstybę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244"><text:span text:style-name="T245">16</text:span><text:span text:style-name="T246">. Siunčiant darbuotoją į tarnybinę komandiruotę į užsienio valstybę ekvivalentinių nevaliutinių pasikeitimų sąlygomis, viena valstybė moka kitos valstybės specialistų išlaikymo išlaidas vidaus valiuta pagal susitarimą.</text:span></text:p>
      <text:p text:style-name="P247"/>
      <text:p text:style-name="P248"><text:span text:style-name="T249">III</text:span><text:span text:style-name="T250">. TARNYBINIŲ KOMANDIRUOČIŲ LIETUVOS RESPUBLIKOS TERITORIJOJE</text:span></text:p>
      <text:p text:style-name="P251"><text:span text:style-name="T252">IŠLAIDŲ APMOKĖJIMAS</text:span></text:p>
      <text:p text:style-name="P253"/>
      <text:p text:style-name="P254"><text:span text:style-name="T255">17</text:span><text:span text:style-name="T256">. Kai darbuotojas siunčiamas į tarnybinę komandiruotę Lietuvos Respublikos teritorijoje, jam apmokamos šios komandiruotės išlaidos:</text:span></text:p>
      <text:p text:style-name="P257"><text:span text:style-name="T258">17.1</text:span><text:span text:style-name="T259">. dienpinigiai – 10 procentų patvirtinto taikomojo minimalaus gyvenimo lygio už įsakyme ar potvarkyje nurodytą komandiruotės laiką;</text:span></text:p>
      <text:p text:style-name="P260"><text:span text:style-name="T261">17.2</text:span><text:span text:style-name="T262">. gyvenamojo ploto nuomos išlaidos;</text:span></text:p>
      <text:p text:style-name="P263"><text:span text:style-name="T264">17.3</text:span><text:span text:style-name="T265">. kelionės į komandiruotės vietą ir grįžimo iš jos į nuolatinę darbo vietą visų rūšių transporto priemonėmis, išskyrus lengvuosius automobilius taksi, transporto išlaidos;</text:span></text:p>
      <text:p text:style-name="P266"><text:span text:style-name="T267">17.4</text:span><text:span text:style-name="T268">.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 automobilio naudojimo komandiruotės tikslams tvarką nustato valstybės institucijų ir įstaigų vadovai;</text:span></text:p>
      <text:p text:style-name="P269"><text:span text:style-name="T270">17.5</text:span><text:span text:style-name="T271">. ryšių (pašto ir telekomunikacijų) išlaidos;</text:span></text:p>
      <text:p text:style-name="P272"><text:span text:style-name="T273">17.6</text:span><text:span text:style-name="T274">. vykstant į konferenciją, simpoziumą, parodą ar kitą renginį, – registravimosi renginyje mokesčio ar bilietų į renginį pirkimo išlaidos.</text:span></text:p>
      <text:p text:style-name="P275"><text:span text:style-name="T276">18</text:span><text:span text:style-name="T277">. Visos šių Taisyklių 17.2–17.6 punktuose nurodytos komandiruotės išlaidos atlyginamos tik tais atvejais, kai pateikiami jas įrodantys dokumentai.</text:span></text:p>
      <text:p text:style-name="P278"><text:span text:style-name="T279">19</text:span><text:span text:style-name="T280">. 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281"><text:span text:style-name="T282">20</text:span><text:span text:style-name="T283">. Dienpinigiai, kurių bendra suma per mėnesį viršija 50 procentų darbuotojui nustatyto darbo užmokesčio arba darbo užmokesčio, apskaičiuoto taikant valandinį tarifinį atlygį, nelaikomi komandiruočių kompensacijomis.</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08:26:00Z</meta:creation-date>
    <dc:date>2018-04-27T08:26:00Z</dc:date>
    <meta:template xlink:href="Normal.dotm" xlink:type="simple"/>
    <meta:editing-cycles>2</meta:editing-cycles>
    <meta:editing-duration>PT0S</meta:editing-duration>
    <meta:document-statistic meta:page-count="6" meta:paragraph-count="150" meta:word-count="2296" meta:character-count="18980" meta:row-count="510" meta:non-whitespace-character-count="16834"/>
  </office:meta>
</office:document-meta>
</file>