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margin-left="3.543in" fo:background-color="#FFFFFF">
        <style:tab-stops/>
      </style:paragraph-properties>
    </style:style>
    <style:style style:name="P37" style:parent-style-name="Normal" style:family="paragraph">
      <style:paragraph-properties fo:widows="0" fo:orphans="0" fo:margin-left="3.543in" fo:background-color="#FFFFFF">
        <style:tab-stops/>
      </style:paragraph-properties>
    </style:style>
    <style:style style:name="P38" style:parent-style-name="Normal" style:family="paragraph">
      <style:paragraph-properties fo:widows="0" fo:orphans="0" fo:margin-left="3.543in" fo:background-color="#FFFFFF">
        <style:tab-stops/>
      </style:paragraph-properties>
    </style:style>
    <style:style style:name="P39" style:parent-style-name="Normal" style:family="paragraph">
      <style:paragraph-properties fo:widows="0" fo:orphans="0" fo:margin-left="3.543in" fo:background-color="#FFFFFF">
        <style:tab-stops/>
      </style:paragraph-properties>
    </style:style>
    <style:style style:name="P40" style:parent-style-name="Normal" style:family="paragraph">
      <style:paragraph-properties fo:widows="0" fo:orphans="0" fo:margin-left="3.543in" fo:background-color="#FFFFFF">
        <style:tab-stops/>
      </style:paragraph-properties>
    </style:style>
    <style:style style:name="P41" style:parent-style-name="Normal" style:family="paragraph">
      <style:paragraph-properties fo:widows="0" fo:orphans="0" fo:margin-left="3.543in" fo:background-color="#FFFFFF">
        <style:tab-stops/>
      </style:paragraph-properties>
    </style:style>
    <style:style style:name="P42" style:parent-style-name="Normal" style:family="paragraph">
      <style:paragraph-properties fo:widows="0" fo:orphans="0" fo:margin-left="3.543in" fo:background-color="#FFFFFF">
        <style:tab-stops/>
      </style:paragraph-properties>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center"/>
    </style:style>
    <style:style style:name="P24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text:span></text:p>
      <text:p text:style-name="P12">LIETUVOS RESPUBLIKOS ŠVIETIMO IR MOKSLO MINISTRAS IR<text:s/></text:p>
      <text:p text:style-name="P13">LIETUVOS RESPUBLIKOS SOCIALINĖS APSAUGOS IR DARBO MINISTRAS</text:p>
      <text:p text:style-name="P14"/>
      <text:p text:style-name="P15">Į S A K Y M A S</text:p>
      <text:p text:style-name="P16">DĖL KVALIFIKACINIŲ REIKALAVIMŲ DARBUOTOJAMS, APTARNAUJANTIEMS, REMONTUOJANTIEMS, TIKRINANTIEMS IR IŠMONTUOJANTIEMS OZONO SLUOKSNĮ ARDANČIŲ MEDŽIAGŲ TURINČIĄ ŠALDYMO IR ORO KONDICIONAVIMO ĮRANGĄ, ŠILUMINIUS SIURBLIUS, PATVIRTINIMO</text:p>
      <text:p text:style-name="P17"/>
      <text:p text:style-name="P18">2007 m. vasario 1 d. Nr. D1-78/ISAK-152/A1-30</text:p>
      <text:p text:style-name="P19">Vilnius</text:p>
      <text:p text:style-name="P20"/>
      <text:p text:style-name="P21">Vadovaudamiesi Lietuvos Respublikos Vyriausybės 2006 m. liepos 10 d. nutarimo Nr. 695 „Dėl Kvalifikacinių reikalavimų darbuotojams, aptarnaujantiems, remontuojantiems, tikrinantiems ir išmontuojantiems ozono sluoksnį ardančių medžiagų turinčią šaldymo ir oro kondicionavimo<text:s/>įrangą, šiluminius siurblius“ (Žin., 2006, Nr.<text:s/><text:a xlink:href="https://www.e-tar.lt/portal/lt/legalAct/TAR.F5A294964624" office:target-frame-name="_blank" xlink:show="new"><text:span text:style-name="T22">77-3004</text:span></text:a>) 2.1 punktu ir įgyvendindami 2000 m. birželio 29 d. Europos Parlamento ir Tarybos reglamento (EB) Nr. 2037/2000 dėl ozono<text:s/>sluoksnį ardančių medžiagų (OL 2004 m. specialusis leidimas, 15 skyrius, 5 tomas, p. 190) 16 straipsnio 5 dalies ir 17 straipsnio 1 dalies nuostatas:</text:p>
      <text:p text:style-name="P23">1.<text:s/><text:span text:style-name="T24">Tvirtiname</text:span><text:s/>Kvalifikacinius reikalavimus darbuotojams, aptarnaujantiems, remontuojantiems, tikrinantiems ir išmontuojantiems ozono sluoksnį ardančių medžiagų turinčią šaldymo ir oro kondicionavimo įrangą, šiluminius siurblius (pridedama).</text:p>
      <text:p text:style-name="P25">2.<text:s/><text:span text:style-name="T26">Pavedame</text:span><text:s/>Lietuvos darbo rinkos mokymo tarnybai prie Socialinės apsaugos ir darbo ministerijos parengti ir patvirtinti pažymėjimo, kuris bus išduodamas darbuotojams, aptarnaujantiems, remontuojantiems ir tikrinantiems ozono sluoksnį ardančių medžiagų turinčią šaldymo ir oro kondicionavimo įrangą, šiluminius siurblius, ir šias paslaugas teikiančių įmonių darbų vadovams, atsakingiems už darbus su ozono sluoksnį ardančių medžiagų turinčia šaldymo, oro kondicionavimo įranga ir šiluminiais siurbliais, privalomąją formą ir įregistruoti ją Švietimo ir mokslo ministerijoje.</text:p>
      <text:p text:style-name="P27"/>
      <text:p text:style-name="P28"/>
      <text:p text:style-name="P29">APLINKOS MINISTRAS<text:tab/>ARŪNAS KUNDROTAS</text:p>
      <text:p text:style-name="P30"/>
      <text:p text:style-name="P31">ŠVIETIMO<text:s/>IR MOKSLO MINISTRĖ<text:tab/>ROMA ŽAKAITIENĖ</text:p>
      <text:p text:style-name="P32"/>
      <text:p text:style-name="P33">SOCIALINĖS APSAUGOS IR DARBO MINISTRĖ<text:tab/>VILIJA BLINKEVIČIŪTĖ</text:p>
      <text:p text:style-name="P34">______________</text:p>
      <text:soft-page-break/>
      <text:p text:style-name="P35">PATVIRTINTA</text:p>
      <text:p text:style-name="P36">Lietuvos Respublikos aplinkos ministro,<text:s/></text:p>
      <text:p text:style-name="P37">Lietuvos Respublikos švietimo ir<text:s/></text:p>
      <text:p text:style-name="P38">mokslo ministro ir<text:s/></text:p>
      <text:p text:style-name="P39">Lietuvos Respublikos socialinės<text:s/></text:p>
      <text:p text:style-name="P40">apsaugos ir darbo ministro<text:s/></text:p>
      <text:p text:style-name="P41">2007 m. vasario 1 d. įsakymu<text:s/></text:p>
      <text:p text:style-name="P42">Nr. D1-78/ISAK-152/A1-30</text:p>
      <text:p text:style-name="P43"/>
      <text:p text:style-name="P44"><text:span text:style-name="T45">KVALIFIKACINIAI REIKALAVIMAI DARBUOTOJAMS, APTARNAUJANTIEMS, REMONTUOJANTIEMS, TIKRINANTIEMS IR IŠMONTUOJANTIEMS OZONO SLUOKSNĮ ARDANČIŲ MEDŽIAGŲ TURINČIĄ ŠALDYMO IR ORO KO</text:span><text:span text:style-name="T46">NDICIONAVIMO ĮRANGĄ, ŠILUMINIUS SIURBLIUS</text:span></text:p>
      <text:p text:style-name="P47"/>
      <text:p text:style-name="P48"><text:span text:style-name="T49">I</text:span><text:span text:style-name="T50">.<text:s/></text:span><text:span text:style-name="T51">BENDROSIOS NUOSTATOS</text:span></text:p>
      <text:p text:style-name="P52"/>
      <text:p text:style-name="P53">1. Kvalifikaciniuose reikalavimuose darbuotojams, aptarnaujantiems, remontuojantiems, tikrinantiems ir išmontuojantiems ozono sluoksnį ardančių medžiagų (toliau – OAM) turinčią<text:s/>šaldymo ir oro kondicionavimo įrangą, šiluminius siurblius (toliau – Kvalifikaciniai reikalavimai), vartojamos sąvokos:</text:p>
      <text:p text:style-name="P54"><text:span text:style-name="T55">aptarnavimas –<text:s/></text:span>šaldymo ir oro kondicionavimo įrangos, šiluminių siurblių šaldymo sistemų techninės priežiūros ir remonto darbai, įskaitant šaltnešio keitimą ir papildymą, kurie būtini palaikyti gerą įrangos techninę būklę ir kurių atlikimas reikalauja žinių apie šaldymo procesą, šaldymo įrangos veikimą ir profesinių įgūdžių;</text:p>
      <text:p text:style-name="P56"><text:span text:style-name="T57">darbų vadovas –<text:s/></text:span>darbuotojas, kuris vadovauja OAM turinčios šaldymo įrangos tvarkymo darbams, koordinuoja techninių darbuotojų vykdomus darbus ir atsako už šios šaldymo įrangos tvarkymą;</text:p>
      <text:p text:style-name="P58"><text:span text:style-name="T59">kasmetinė patikra dėl nuotėkio<text:s/></text:span><text:span text:style-name="T60">–</text:span><text:span text:style-name="T61"><text:s/></text:span>stacionariosios šaldymo įrangos šaldymo sistemų, kuriose yra daugiau kaip 3 kg OAM šaltnešio, kasmetinis patikrinimas, vykdant 2000 m. birželio 29 d. Europos Parlamento ir Tarybos reglamento (EB) Nr. 2037/2000 dėl ozono sluoksnį ardančių medžiagų (OL 2004 m. specialusis leidimas, 15 skyrius, 5 tomas, p. 190) 17 straipsnio 1 dalies nuostatas, atliekant bandymus dėl nuotėkio pagal LST EN 378 „Šaldymo sistemos ir šilumos siurbliai. Saugos ir aplinkosauginiai reikalavimai“ ir įvertinant įrangos atitiktį techninės dokumentacijos nustatytiems reikalavimams, taip pat patikrinimo rezultatų pažymėjimas stacionariosios šaldymo įrangos žurnale (pase);</text:p>
      <text:p text:style-name="P62"><text:span text:style-name="T63">mažo galingumo šaldymo įranga –<text:s/></text:span>šaldymo ir oro kondicionavimo įranga, šiluminiai siurbliai, kuriuose yra ne daugiau negu 3 kg šaltnešio ir (arba) kurių elektros galingumas ne didesnis kaip 2 kW;</text:p>
      <text:p text:style-name="P64"><text:span text:style-name="T65">mobilioji šaldymo įranga –</text:span><text:span text:style-name="T66"><text:s/></text:span>šaldymo ir oro kondicionavimo įranga, šiluminiai siurbliai, naudojami automobiliuose, traukiniuose, lėktuvuose, darbo mašinose arba kitose transporto priemonėse (traktoriuose, savaeigėse mašinose ir kt.);</text:p>
      <text:p text:style-name="P67"><text:span text:style-name="T68">remontas –<text:s/></text:span>šaldymo sistemų nusidėvėjusių detalių,<text:s/>dalių ar įrenginių keitimas, siekiant atkurti arba pagerinti šaldymo ir oro kondicionavimo įrangos, šiluminių siurblių savybes, kad jie atitiktų normatyvinių ar techninių dokumentų nustatytus parametrus;</text:p>
      <text:p text:style-name="P69"><text:span text:style-name="T70">stacionarioji šaldymo įranga –<text:s/></text:span>šaldymo ir oro<text:s/>kondicionavimo įranga, šiluminiai siurbliai, skirti naudojimui pastatuose arba kurie yra statinio dalis;</text:p>
      <text:p text:style-name="P71"><text:span text:style-name="T72">šaldymo sistema –<text:s/></text:span>šaldymo ir oro kondicionavimo įrangos, šiluminių siurblių tarpusavyje sujungtos detalės ar kitos dalys, sudarančios uždarą grandinę,<text:s/>kurioje cirkuliuoja šaltnešis, sugerdamas ir atiduodamas šiluminę energiją, taip pat įrenginiai, turintys poveikį šios uždaros grandinės su šaltnešiu veikimui;</text:p>
      <text:p text:style-name="P73"><text:span text:style-name="T74">šaldymo įrangos tvarkymas –<text:s/></text:span>šaldymo ir oro kondicionavimo įrangos, šiluminių siurblių, turinčių<text:s/>OAM, remontas, aptarnavimas, kasmetinė patikra, OAM utilizavimas ir recirkuliacija<text:s/><text:soft-page-break/>stacionariosios ir mobiliosios šaldymo įrangos remonto metu;</text:p>
      <text:p text:style-name="P75"><text:span text:style-name="T76">šaltnešis –<text:s/></text:span>šaldymo sistemos medžiaga, kuri sugeria šiluminę energiją esant tam tikrai temperatūrai ir tam tikram slėgiui ir atiduoda šiluminę energiją esant aukštesnei temperatūrai ir didesniam slėgiui, keičiantis agregatinei būsenai;</text:p>
      <text:p text:style-name="P77"><text:span text:style-name="T78">techninis darbuotojas –<text:s/></text:span>darbuotojas, vykdantis OAM turinčios šaldymo ir oro kondicionavimo įrangos, šiluminių siurblių aptarnavimą,<text:s/>remontą, kasmetinę patikrą dėl šaltnešio nuotėkio, OAM šaltnešio utilizavimą ir recirkuliaciją remonto metu.</text:p>
      <text:p text:style-name="P79">Kitos šiuose Kvalifikaciniuose reikalavimuose vartojamos sąvokos atitinka Lietuvos Respublikos švietimo įstatyme (Žin., 1991, Nr.<text:s/><text:a xlink:href="https://www.e-tar.lt/portal/lt/legalAct/TAR.9A3AD08EA5D0" office:target-frame-name="_blank" xlink:show="new"><text:span text:style-name="T80">23-593</text:span></text:a>; 2003, Nr.<text:s/><text:a xlink:href="https://www.e-tar.lt/portal/lt/legalAct/TAR.0546D91E9C63" office:target-frame-name="_blank" xlink:show="new"><text:span text:style-name="T81">63-2853</text:span></text:a>), Lietuvos Respublikos profesinio mokymo įstatyme (Žin., 1997, Nr.<text:s/><text:a xlink:href="https://www.e-tar.lt/portal/lt/legalAct/TAR.44FA08A7226F" office:target-frame-name="_blank" xlink:show="new"><text:span text:style-name="T82">98-2478</text:span></text:a>), reglamente (EB) Nr. 2037/2000 vartojamas sąvokas.</text:p>
      <text:p text:style-name="P83">2. Kvalifikaciniai reikalavimai nustatomi juridinių asmenų darbuotojams ir individualiai dirbantiems fiziniams asmenims, kurie:</text:p>
      <text:p text:style-name="P84">2.1.<text:s/>aptarnauja ir (arba) remontuoja mobiliąją ir (arba) stacionariąją šaldymo įrangą, turinčią OAM;</text:p>
      <text:p text:style-name="P85">2.2. atlieka stacionariosios šaldymo įrangos, turinčios daugiau negu 3 kg OAM šaltnešio, kasmetinę patikrą dėl šaltnešio nuotėkio;</text:p>
      <text:p text:style-name="P86">2.3. utilizuoja ir (arba) recirkuliuoja OAM šaltnešį stacionariosios ir mobiliosios OAM turinčios šaldymo įrangos remonto metu, išmontuoja OAM turinčią šaldymo ir oro kondicionavimo įrangą, šiluminius siurblius (toliau – Šaldymo įranga), išskyrus atvejus, kai išmontuojantys OAM turinčią Šaldymo įrangą ir (arba) surenkantys OAM iš šios įrangos darbuotojai turi būti atestuoti pagal Lietuvos Respublikos atliekų tvarkymo įstatymo (Žin., 1998, Nr.<text:s/><text:a xlink:href="https://www.e-tar.lt/portal/lt/legalAct/TAR.8D38517814F1" office:target-frame-name="_blank" xlink:show="new"><text:span text:style-name="T87">61-1726</text:span></text:a>; 2002, Nr.<text:s/><text:a xlink:href="https://www.e-tar.lt/portal/lt/legalAct/TAR.4D5E88FF9E5A" office:target-frame-name="_blank" xlink:show="new"><text:span text:style-name="T88">72-3016</text:span></text:a>; 2004, Nr.<text:s/><text:a xlink:href="https://www.e-tar.lt/portal/lt/legalAct/TAR.01BB1CB0D2CF" office:target-frame-name="_blank" xlink:show="new"><text:span text:style-name="T89">73-2544</text:span></text:a>) 12 straipsnį, Pavojingas atliekas tvarkančių įmonių darbuotojams taikomus kvalifikacinius reikalavimus ir atestavimo tvarką, patvirtintą Lietuvos Respublikos aplinkos ministro 2003 m. gruodžio 19 d. įsakymu Nr. 684 (Žin., 2004, Nr.<text:s/><text:a xlink:href="https://www.e-tar.lt/portal/lt/legalAct/TAR.B3844E0BF0BD" office:target-frame-name="_blank" xlink:show="new"><text:span text:style-name="T90">18-552</text:span></text:a>);</text:p>
      <text:p text:style-name="P91">2.4. vadovauja šaldymo įrangos, turinčios OAM, tvarkymo darbams.</text:p>
      <text:p text:style-name="P92"/>
      <text:p text:style-name="P93"><text:span text:style-name="T94">II</text:span><text:span text:style-name="T95">.<text:s/></text:span><text:span text:style-name="T96">KVALIFIKACINIAI REIKALAVIMAI DARBŲ VADOVAMS</text:span></text:p>
      <text:p text:style-name="P97"/>
      <text:p text:style-name="P98">3. Darbų vadovams nustatomi šie kvalifikaciniai reikalavimai:</text:p>
      <text:p text:style-name="P99">3.1. darbų vadovas turi baigti mokymą pagal programą, parengtą atsižvelgiant į reikalavimus darbų vadovų kompetencijai, nustatytus šių Kvalifikacinių reikalavimų 3.2 ir 3.3 punktuose, įgyti kvalifikaciją, reikalingą atlikti 2.4 punkte nurodytus darbus, ir turėti valstybės pripažintą darbo rinkos profesinio mokymo programos baigimo pažymėjimą, suteikiantį teisę vadovauti OAM turinčios Šaldymo įrangos tvarkymo darbams;</text:p>
      <text:p text:style-name="P100">3.2. darbų vadovas privalo žinoti:</text:p>
      <text:p text:style-name="P101">3.2.1. OAM poveikį stratosferos ozono sluoksniui, jo nykimo pasekmes aplinkai ir žmonių sveikatai;</text:p>
      <text:p text:style-name="P102">3.2.2. tarptautinių sutarčių, Europos Sąjungos ir Lietuvos Respublikos teisės aktų, reglamentuojančių OAM tvarkymo reikalavimus (Monrealio Protokolo dėl ozono sluoksnį ardančių medžiagų, reglamento<text:s/>(EB) 2037/2000, LAND 50-2004 „Ozono sluoksnį ardančių medžiagų tvarkymo reikalavimai“, patvirtinto Lietuvos Respublikos aplinkos ministro 2004 m. balandžio 26 d. įsakymu Nr. D1-206 (Žin., 2004, Nr.<text:s/><text:a xlink:href="https://www.e-tar.lt/portal/lt/legalAct/TAR.10A5A89D75AB" office:target-frame-name="_blank" xlink:show="new"><text:span text:style-name="T103">69-2437</text:span></text:a>)), kitų su OAM turinčios šaldymo įrangos tvarkymu susijusių teisės aktų nuostatas:</text:p>
      <text:p text:style-name="P104">3.2.2.1. naujų OAM ir jas turinčių produktų (įrangos) naudojimo nutraukimo reikalavimus, nutraukimo grafiką šaldymo ir oro kondicionavimo sektoriuje;</text:p>
      <text:p text:style-name="P105">3.2.2.2. OAM išmetimų į aplinką reglamentavimą, OAM nuotėkio mažinimo reikalavimus;</text:p>
      <text:p text:style-name="P106">3.2.2.3. OAM ir jų turinčių produktų ir įrangos tiekimo rinkai, importo ir eksporto reikalavimus;</text:p>
      <text:p text:style-name="P107">3.2.2.4. OAM ženklinimą naudojimo ir vežimo tikslais;</text:p>
      <text:p text:style-name="P108">3.2.2.5. reikalavimus, nustatytus šaldymo įrangos tvarkymą vykdančių darbuotojų kvalifikacijai;</text:p>
      <text:p text:style-name="P109">3.2.2.6. OAM apskaitos ir ataskaitų Europos Komisijai ir nacionalinėms institucijoms pateikimo reikalavimus;</text:p>
      <text:p text:style-name="P110">3.2.2.7. teisinę atsakomybę už aplinkos<text:s/>teršimą OAM;</text:p>
      <text:p text:style-name="P111">3.2.2.8. slėginių indų naudojimą ir tvarkymą reglamentuojančių teisės aktų reikalavimus, taikytinus Šaldymo įrangai;</text:p>
      <text:p text:style-name="P112">3.2.2.9. pavojingų atliekų tvarkymą reglamentuojančių teisės aktų reikalavimus (OAM ir jų turinčios Šaldymo įrangos atliekų tvarkymo, OAM sunaikinimo reikalavimus);</text:p>
      <text:p text:style-name="P113">3.2.2.10. darbuotojų saugos ir sveikatos reikalavimus dirbant su OAM turinčia Šaldymo įranga ir šaltnešiais, OAM šaltnešio saugojimui taikomus reikalavimus, priešgaisrinius reikalavimus, geros praktikos<text:s/>nuostatas pagal LT EN 378 „Šaldymo sistemos ir šilumos siurbliai. Saugos ir aplinkosauginiai reikalavimai“, kitų tarptautinių ir Lietuvos standartų, kitų Lietuvos Respublikos teisės aktų, taikytinų OAM šaldymo įrangos tvarkymui, reikalavimus;</text:p>
      <text:p text:style-name="P114">3.2.3.<text:s/>OAM savybes (toksikologines, ekotoksikologines, fizikines ir chemines savybes, kaip degumas, sprogstamumas ir kt.), šaltnešio suderinamumą su kitomis medžiagomis saugos požiūriu, šaldymo proceso pagrindus, Šaldymo įrangos sudėtines dalis, jų paskirtį ir veikimo principus, pavojaus ir rizikos faktorius, susietus su OAM ir OAM turinčios šaldymo įrangos tvarkymu, taip pat saugaus elgesio su OAM principus ir reikalavimus; OAM patekimo į aplinką prevencijos ir mažinimo būdus;</text:p>
      <text:p text:style-name="P115">3.2.4. OAM šaltnešio utilizavimo, recirkuliacijos būdus ir naudojamą įrangą;</text:p>
      <text:p text:style-name="P116">3.2.5. OAM šaltnešio nuotėkio prevencijos priemones ir būdus;</text:p>
      <text:p text:style-name="P117">3.2.6. OAM turinčios Šaldymo įrangos eksploatacijos taisykles, galimo sutrikimo ir avarinių gedimų priežastis ir šalinimo būdus;<text:s/></text:p>
      <text:p text:style-name="P118">3.3.<text:s/>privalo mokėti:</text:p>
      <text:p text:style-name="P119">3.3.1. įvertinti, ar OAM turinti Šaldymo įranga tinka saugiai eksploatuoti, užtikrinti įrangos atitikimą darbuotojų saugos ir sveikatos, aplinkos apsaugos reikalavimams, ir užtikrinti jų vykdymą;</text:p>
      <text:p text:style-name="P120">3.3.2. planuoti būtinas priemones, užtikrinančias saugų OAM turinčios šaldymo įrangos tvarkymą, užkertančias kelią avarijoms ir mažinančias jų neigiamą poveikį žmonių sveikatai ir aplinkai;</text:p>
      <text:p text:style-name="P121">3.3.3. organizuoti aptarnaujamos, remontuojamos Šaldymo įrangos, turinčios OAM, sutrikimų šalinimą,<text:s/>taip pat utilizuojamų ir recirkuliuojamų OAM tolesnį panaudojimą;</text:p>
      <text:p text:style-name="P122">3.3.4. organizuoti 3.3.2 punkte nurodytų reikalavimų vykdymą savo įmonėje;</text:p>
      <text:p text:style-name="P123">3.3.5. organizuoti šaldymo įrangos tvarkymo darbus, užtikrinant, kad būtų laikomasi darbuotojų saugos ir sveikatos, darbo higienos, elektros saugos, priešgaisrinės saugos, darbo su cheminėmis medžiagomis saugos reikalavimų.</text:p>
      <text:p text:style-name="P124"/>
      <text:p text:style-name="P125"><text:span text:style-name="T126">III</text:span><text:span text:style-name="T127">.<text:s/></text:span><text:span text:style-name="T128">KVALIFIKACINIAI REIKALAVIMAI TECHNINIAMS DARBUOTOJAMS</text:span></text:p>
      <text:p text:style-name="P129"/>
      <text:p text:style-name="P130">4. OAM turinčios Šaldymo įrangos aptarnavimą, remontą, šaltnešio<text:s/>utilizaciją ir recirkuliaciją remonto metu, kasmetinę patikrą vykdantiems techniniams darbuotojams nustatomi šie kvalifikaciniai reikalavimai:</text:p>
      <text:p text:style-name="P131">4.1. privalo įgyti valstybės pripažintu pažymėjimu patvirtintą profesinę kvalifikaciją baigę pagrindinio arba<text:s/>darbo rinkos profesinio mokymo programą, į kurią įtrauktas mokymo programos modulis, parengtas atsižvelgiant į reikalavimus techninių darbuotojų kompetencijai, nustatytus šių Kvalifikacinių reikalavimų 4.3 ir 4.4 punktų nuostatomis (toliau – darbo su OAM turinčia įranga mokymo programa);</text:p>
      <text:p text:style-name="P132">4.2. asmenys, kurie įgijo profesinę kvalifikaciją pagrindinio arba darbo rinkos profesinio mokymo įstaigose arba aukštesnįjį ar aukštąjį techninį išsilavinimą, tačiau į mokymo programas, kurias jie išklausė, nebuvo įtrauktas darbo su OAM turinčia įranga mokymo programos modulis, privalo papildomai baigti mokymą pagal darbo su OAM turinčia įranga mokymo programą, įgyti kvalifikaciją, reikalingą atlikti 2.1–2.3 punktuose nurodytus darbus, ir turėti valstybės pripažintą darbo rinkos profesinio mokymo programos baigimo pažymėjimą, suteikiantį teisę darbuotojams<text:s/><text:soft-page-break/>aptarnauti, remontuoti ir tikrinti OAM turinčią Šaldymo įrangą.</text:p>
      <text:p text:style-name="P133">Jei pirmojoje šio punkto pastraipoje nurodyti asmenys turi ne mažesnę negu vienerių metų darbo patirtį<text:s/>Šaldymo įrangos aptarnavimo ir remonto srityje, jie turi teisę pasirengti egzaminams savarankiškai ir, vadovaujantis Lietuvos Respublikos neformaliojo suaugusiųjų švietimo įstatymo (Žin., 1998, Nr.<text:s/><text:a xlink:href="https://www.e-tar.lt/portal/lt/legalAct/TAR.CE3B174CA7E6" office:target-frame-name="_blank" xlink:show="new"><text:span text:style-name="T134">66-1909</text:span></text:a>) 11 straipsnio 5 punktu ir Darbo rinkos profesinio mokymo įstaigų, įmonių atrankos egzaminavimui eksterno būdu tvarka, patvirtinta Lietuvos Respublikos socialinės apsaugos ir darbo ministro 2002 m. gegužės 31 d. įsakymu Nr. 70<text:s/>(Žin., 2002, Nr.<text:s/><text:a xlink:href="https://www.e-tar.lt/portal/lt/legalAct/TAR.6709156AB1C3" office:target-frame-name="_blank" xlink:show="new"><text:span text:style-name="T135">58-2357</text:span></text:a>), laikyti egzaminą eksterno būdu;</text:p>
      <text:p text:style-name="P136">4.3. techniniai darbuotojai privalo žinoti:</text:p>
      <text:p text:style-name="P137">4.3.1. OAM poveikį stratosferos ozono sluoksniui, jo nykimo pasekmes<text:s/>aplinkai ir žmonių sveikatai;</text:p>
      <text:p text:style-name="P138">4.3.2. teisinį OAM ir jas turinčios įrangos naudojimo reglamentavimą:</text:p>
      <text:p text:style-name="P139">4.3.2.1. tarptautinį, Europos Sąjungos, nacionalinį OAM reglamentavimą (Monrealio Protokolo, reglamento (EB) 2037/2000 reikalavimai, LAND 50-2004<text:s/>„Ozono sluoksnį ardančių medžiagų tvarkymo reikalavimai“):</text:p>
      <text:p text:style-name="P140">4.3.2.1.1. OAM ir Šaldymo įrangos, turinčios OAM, tiekimo rinkai, importo ir eksporto reikalavimus, OAM naudojimo Šaldymo įrangai aptarnauti nutraukimo grafiką;</text:p>
      <text:p text:style-name="P141">4.3.2.1.2. OAM išmetimų reglamentavimą, OAM nuotėkio mažinimo reikalavimus;</text:p>
      <text:p text:style-name="P142">4.3.2.1.3. OAM ir jų turinčios įrangos atliekų tvarkymo, OAM sunaikinimo reikalavimus;</text:p>
      <text:p text:style-name="P143">4.3.2.1.4. OAM apskaitos ir ataskaitų Europos Komisijai ir nacionalinėms institucijoms pateikimo reikalavimus;</text:p>
      <text:p text:style-name="P144">4.3.2.2. teisinę atsakomybę už aplinkos teršimą OAM;</text:p>
      <text:p text:style-name="P145">4.3.2.3. darbuotojų saugos ir sveikatos, aplinkos apsaugos, priešgaisrinės saugos, darbo higienos reikalavimus dirbant su Šaldymo įranga ir šaltnešiais;</text:p>
      <text:p text:style-name="P146">4.3.2.4. reikalavimus, taikomus OAM šaltnešių laikymui naudojamoms talpoms, siekiant užkirsti kelią šių medžiagų patekimui į aplinką; slėginių indų naudojimą ir tvarkymą reglamentuojančių teisės aktų reikalavimus, taikytinus Šaldymo įrangai ir OAM laikymo talpoms;</text:p>
      <text:p text:style-name="P147">4.3.2.5. OAM ženklinimą, įskaitant ženklinimą vežimo tikslais;</text:p>
      <text:p text:style-name="P148">4.3.3. geros praktikos nuostatas pagal LT EN 378 „Šaldymo sistemos ir šilumos siurbliai. Saugos ir aplinkosauginiai reikalavimai“ ir kitų susietų su šaldymo įrangos tvarkymu normatyvinių dokumentų nuostatas;</text:p>
      <text:p text:style-name="P149">4.3.4. OAM šaltnešių savybes, saugaus elgesio su OAM būdus ir priemones:</text:p>
      <text:p text:style-name="P150">4.3.4.1. šaltnešio rūšis (medžiagos, mišiniai, azeotropiniai ir neazeotropiniai mišiniai);</text:p>
      <text:p text:style-name="P151">4.3.4.2. šaltnešių savybes (fizikinės ir cheminės savybės, t. y. degumas, sprogstamumas<text:s/>ir kt., toksikologinės, ekotoksikologinės savybės), klasifikavimą ir ženklinimą;</text:p>
      <text:p text:style-name="P152">4.3.4.3. OAM identifikavimo būdus;</text:p>
      <text:p text:style-name="P153">4.3.4.4. OAM šaltnešių suderinamumą su tepalais;</text:p>
      <text:p text:style-name="P154">4.3.4.5. kaip saugiai tvarkyti (saugoti, utilizuoti, recirkuliuoti, naudoti, šalinti) OAM šaltnešį; techninius ir aplinkos apsaugos aspektus naudojant ir pakeičiant OAM šaltnešius;</text:p>
      <text:p text:style-name="P155">4.3.5. šaldymo technologiją (procesą, įrangą ir jos veikimą):</text:p>
      <text:p text:style-name="P156">4.3.5.1. pagrindinius šaldymo proceso principus, ciklus, šaltnešių temperatūros – slėgio priklausomybę;</text:p>
      <text:p text:style-name="P157">4.3.5.2. Šaldymo įrangos sudėtines dalis, jų paskirtį ir veikimo principus;</text:p>
      <text:p text:style-name="P158">4.3.5.3. kaip dirbti su vakuuminiais siurbliais, utilizavimo, recirkuliacijos įranga;</text:p>
      <text:p text:style-name="P159">4.3.5.4. slėgio matavimo būdus, matavimo rezultatų analizės<text:s/>pagrindus;</text:p>
      <text:p text:style-name="P160">4.3.5.5. šaldymo sistemos tinkamo ištuštinimo protokolą;</text:p>
      <text:p text:style-name="P161">4.3.5.6. drėgmės matavimo ir šalinimo būdus;</text:p>
      <text:p text:style-name="P162">4.3.5.7. problemų, susijusių su teisingu Šaldymo įrangos komponentų instaliavimu, sprendimo būdus;</text:p>
      <text:p text:style-name="P163">4.3.5.8. šaltnešių valymo procedūras;</text:p>
      <text:p text:style-name="P164">4.3.5.9. šaldymo sistemų užpildymo šaltnešiu saugius būdus;</text:p>
      <text:p text:style-name="P165">4.3.6. OAM turinčių Šaldymo įrangos eksploatavimo ir aptarnavimo, remonto taisykles ir<text:s/><text:soft-page-break/>procedūras, šios įrangos sutrikimo ir avarinių gedimų priežastis ir šalinimo būdus:</text:p>
      <text:p text:style-name="P166">4.3.6.1. OAM šaltnešio nuotėkio prevencijos priemones ir būdus:</text:p>
      <text:p text:style-name="P167">4.3.6.1.1. Šaldymo įrangos patikros dokumentacijos tvarkymą, įrangos žymėjimo reikalavimus;</text:p>
      <text:p text:style-name="P168">4.3.6.1.2. Šaldymo įrangos hermetiškumo užtikrinimo ir nuotėkio nustatymo pagrindus šaldymo<text:s/>inžinerijoje, naujus reikalavimus Šaldymo įrangos hermetiškumui;</text:p>
      <text:p text:style-name="P169">4.3.6.1.3. nuotėkio tikrinimo aplinkybes, tikrinimo būdus (įvairių nuotėkio tikrinimo prietaisų darbo principai, tikrinimas tepale, naudojant tepaluose tirpius dažus, UV lempos, ultragarso elektroniniai detektoriai ir kt.), skelbiamą ir praktinį nuotėkio nustatymo prietaisų jautrumą;</text:p>
      <text:p text:style-name="P170">4.3.6.1.4. potencialius OAM išsiskyrimo procesus, vietas, naudojant ir remontuojant įrangą; normatyvinį (leistiną) nuotėkį (%);</text:p>
      <text:p text:style-name="P171">4.3.6.1.5. Šaldymo įrangos, turinčios OAM, testavimo procedūras, nuotėkio mažinimo ir šalinimo būdus;</text:p>
      <text:p text:style-name="P172">4.3.6.1.6. geriausias technologijas ir geriausią aplinkos apsaugos praktiką OAM nuotėkiui išvengti ar mažinti;</text:p>
      <text:p text:style-name="P173">4.3.6.2. OAM utilizavimo pagrindus:</text:p>
      <text:p text:style-name="P174">4.3.6.2.1. šaltnešio utilizavimo principus ir būdus (pasyvus ir aktyvus, kiti būdai), priemones ir įrangą, naudojamą saugiai atlikti šį darbą, užtikrinant kiek galima mažesnį šių medžiagų išsiskyrimą į aplinką;</text:p>
      <text:p text:style-name="P175">4.3.6.2.2. utilizavimo proceso atlikimą, parametrų reikalavimus, šaltnešio utilizavimo standartus, įskaitant utilizuoto šaltnešio kokybės nustatymo būdus ir šio šaltnešio panaudojimo galimybes, šaltnešio sunaikinimo reikalavimus;</text:p>
      <text:p text:style-name="P176">4.3.6.3. šaltnešio recirkuliacijos pagrindus:</text:p>
      <text:p text:style-name="P177">4.3.6.3.1. recirkuliacijos<text:s/>principus ir būdus, naudojamą įrangą, proceso atlikimą, reikalaujamus proceso parametrus ir jų nustatymą, šaltnešio recirkuliacijos standartus, recirkuliuoto šaltnešio kokybės standartus, kokybės nustatymo būdus;</text:p>
      <text:p text:style-name="P178">4.3.6.3.2. recirkuliuoto šaltnešio panaudojimo galimybes; Lietuvoje veikiančias šaltnešio recirkuliacijos, utilizacijos įmones;</text:p>
      <text:p text:style-name="P179">4.3.6.4. kaip pertvarkyti Šaldymo įrangą, pritaikant alternatyviam, ne OAM, šaltnešiui:</text:p>
      <text:p text:style-name="P180">4.3.6.4.1. Šaldymo įrangos pertvarkymo atvejus, pertvarkymo būdus ir pagrindines procedūras, naudojamą įrangą, proceso parametrus;</text:p>
      <text:p text:style-name="P181">4.3.6.4.2. alternatyvaus šaltnešio parinkimo kriterijus (toksiškumas, cheminis patvarumas, ozoną ardančios savybės, šiltnamio efekto rodikliai, degumas, suderinamumas su tepalais ir kitomis medžiagomis, kiti kriterijai);</text:p>
      <text:p text:style-name="P182">4.3.7. Šaldymo įrangos, turinčios OAM, saugaus išmontavimo pagrindus:</text:p>
      <text:p text:style-name="P183">4.3.7.1. pagrindines stadijas ir procedūras išmontuojant įrangą (šaltnešio ir putplasčio identifikavimas, Šaldymo įrangos saugus atjungimas, šaltnešio ir tepalo pašalinimas ir nuotėkio surinkimas), OAM tolesnį tvarkymą;</text:p>
      <text:p text:style-name="P184">4.3.7.2. pagrindinius potencialius OAM išsiskyrimo procesus, vietas ir išardymo stadijas, kuriose gali išsiskirti OAM išmontuojant įrangą;</text:p>
      <text:p text:style-name="P185">4.3.7.3. pašalinto šaltnešio ir tepalo apskaitos tvarkymą (įrašai apie šaltnešio tipą, kiekį, tolesnę paskirtį, transportavimo būdą), Šaldymo įrangos žurnalo (paso) tvarkymą;</text:p>
      <text:p text:style-name="P186">4.3.8. netinkamų naudoti OAM ir jų turinčios Šaldymo įrangos (stacionariosios ir mobiliosios) atliekų tvarkymo<text:s/>pagrindinius reikalavimus, įskaitant:</text:p>
      <text:p text:style-name="P187">4.3.8.1. pagrindinius atliekų pervežimo reikalavimus (Bazelio konvencijos dėl pavojingų atliekų tarpvalstybinio vežimo ir jų šalinimo kontrolės, 1993 m. vasario 1 d. Europos Parlamento ir Tarybos reglamento (EEB) Nr.<text:s/>529/93 dėl atliekų vežimo Europos Bendrijos viduje, į Bendriją ir iš jos priežiūros ir kontrolės (OL 2004 m. specialusis leidimas, 15 skyrius, 2 tomas, p. 176) reikalavimus);</text:p>
      <text:p text:style-name="P188">4.3.8.2. OAM atliekų saugojimą, ženklinimą;</text:p>
      <text:p text:style-name="P189">4.3.8.3. OAM iš putplasčių,<text:s/>pagamintų naudojant šias medžiagas, utilizavimą;</text:p>
      <text:p text:style-name="P190">4.4. techniniai darbuotojai privalo mokėti:</text:p>
      <text:p text:style-name="P191">4.4.1. tinkamai paženklinti OAM laikymo talpas, įskaitant ženklinimą vežimo tikslais, patikrinti talpų tinkamumą saugiam OAM laikymui;</text:p>
      <text:p text:style-name="P192">4.4.2. saugiai<text:s/>suremontuoti OAM turinčią Šaldymo įrangą, atlikti OAM utilizavimą, recirkuliaciją, šaldymo sistemos patikrinimą dėl nuotėkio, nustatyti nuotėkį bei jį pašalinti; užtikrinti, kad šaldymo sistema atitiktų standartų reikalavimus darbuotojų saugos ir sveikatos, aplinkos apsaugos požiūriu;</text:p>
      <text:p text:style-name="P193">4.4.3. saugiai pertvarkyti OAM įrangą, pritaikant kitam alternatyviam šaltnešiui;</text:p>
      <text:p text:style-name="P194">4.4.4. naudotis Šaldymo įrangos priežiūrai, remontui, išmontavimui, šaltnešio utilizavimui, recirkuliacijai skirta įranga, užtikrinant<text:s/>minimalų OAM išsiskyrimą į aplinką;</text:p>
      <text:p text:style-name="P195">4.4.5. šalinti aptarnaujamos OAM turinčios Šaldymo įrangos sutrikimus ir išvengti avarinių gedimų, OAM išmetimo į aplinką;</text:p>
      <text:p text:style-name="P196">4.4.6. saugoti OAM laikantis priešgaisrinės saugos ir slėginių indų saugojimo reikalavimus, atsižvengiant į cheminių medžiagų suderinamumą.</text:p>
      <text:p text:style-name="P197">5. Techniniams darbuotojams, aptarnaujantiems, remontuojantiems tik mažo galingumo Šaldymo įrangą, turinčią OAM, ir atliekantiems šaltnešio utilizavimą šios įrangos remonto metu, nustatomi šie<text:s/>kvalifikaciniai reikalavimai:</text:p>
      <text:p text:style-name="P198">5.1. šie techniniai darbuotojai turi baigti mokymą pagal programą, parengtą atsižvelgiant į reikalavimus techninių darbuotojų kompetencijai, nustatytus šių Kvalifikacinių reikalavimų 5.2 ir 5.3 punktų nuostatomis, įgyti kvalifikaciją, reikalingą remontuoti ir aptarnauti mažo galingumo šaldymo įrangą ir, sėkmingai išlaikę egzaminą, gauti darbo rinkos profesinio mokymo baigimo pažymėjimą, suteikiantį teisę atlikti šiame punkte nurodytus darbus.</text:p>
      <text:p text:style-name="P199">Jei darbuotojas jau turi 4.1. arba 4.2 punktuose nurodytą valstybės pripažįstamą kvalifikacijos pažymėjimą, jam nereikia turėti šiame punkte nurodyto pažymėjimo;</text:p>
      <text:p text:style-name="P200">5.2. šie techniniai darbuotojai privalo žinoti:</text:p>
      <text:p text:style-name="P201">5.2.1. OAM poveikį stratosferos ozono sluoksniui, jo nykimo pasekmes aplinkai ir žmonių sveikatai;</text:p>
      <text:p text:style-name="P202">5.2.2. teisinį OAM ir jas turinčios įrangos naudojimo reglamentavimą, standartus ir normatyvus:</text:p>
      <text:p text:style-name="P203">5.2.2.1. Monrealio protokolo dėl medžiagų, ardančių ozono sluoksnį, reglamento (EB) 2037/2000 reikalavimus, LAND 50-2004 „Ozono<text:s/>sluoksnį ardančių medžiagų tvarkymo reikalavimai“:</text:p>
      <text:p text:style-name="P204">5.2.2.1.1. OAM ir jų turinčių produktų (įrangos) naudojimo nutraukimo grafiką šaldymo ir oro kondicionavimo sektoriuje;</text:p>
      <text:p text:style-name="P205">5.2.2.1.2. OAM emisijos reglamentavimą ir kontrolę, OAM nuotėkio mažinimo reikalavimus ir jų kontrolę;</text:p>
      <text:p text:style-name="P206">5.2.2.1.3. prekybos OAM ir jų turinčiais produktais ir įranga reikalavimus;</text:p>
      <text:p text:style-name="P207">5.2.2.2. OAM bei jų turinčios įrangos šalinimo, jų atliekų tvarkymo, OAM sunaikinimo reikalavimus;</text:p>
      <text:p text:style-name="P208">5.2.2.3. teisinę atsakomybę už aplinkos teršimą;</text:p>
      <text:p text:style-name="P209">5.2.2.4. darbuotojų saugos ir sveikatos reikalavimus dirbant su Šaldymo įranga ir šaltnešiais, priešgaisrinius reikalavimus;</text:p>
      <text:p text:style-name="P210">5.2.2.5. geros praktikos nuostatas pagal LT EN 378 „Šaldymo sistemos ir šilumos siurbliai. Saugos ir aplinkosauginiai<text:s/>reikalavimai“ ir kitus standartus, taikomus mažo galingumo šaldymo įrangai, turinčiai OAM;</text:p>
      <text:p text:style-name="P211">5.2.2.6. šaldymo technologijos pagrindus (pagrindinius šaldymo proceso principus, ciklus, šaltnešius, temperatūros – slėgio priklausomybę,);</text:p>
      <text:p text:style-name="P212">5.2.2.7. šaldymo procesą, Šaldymo įrangos komponentus ir veikimo principus, mažo galingumo šaldymo įrangos specifiką;</text:p>
      <text:p text:style-name="P213">5.2.2.8. darbo su vakuuminiais siurbliais, utilizavimo, recirkuliacijos įranga pagrindus;</text:p>
      <text:p text:style-name="P214">5.2.2.9. slėgio matavimo, matavimo rezultatų analizės pagrindus;</text:p>
      <text:p text:style-name="P215">5.2.2.10. drėgmės matavimo ir šalinimo būdus;</text:p>
      <text:p text:style-name="P216">5.2.2.11. mažo galingumo šaldymo įrangos užpildymo OAM šaltnešiais saugius būdus;</text:p>
      <text:p text:style-name="P217">5.2.2.12. OAM savybes, saugaus elgesio su OAM būdus ir priemones:</text:p>
      <text:p text:style-name="P218">5.2.2.12.1. šaltnešio rūšis<text:s/>(medžiagos, mišiniai, azeotropiniai ir neazeotropiniai mišiniai);</text:p>
      <text:p text:style-name="P219">5.2.2.12.2. šaltnešių savybes (fizikinės ir cheminės savybės, t. y. degumas, sprogstamumas ir kt., toksikologinės, ekotoksikologinės savybės), klasifikavimą ir ženklinimą, įskaitant<text:s/>ženklinimą vežimo tikslais;</text:p>
      <text:p text:style-name="P220">5.2.2.12.3. OAM identifikavimo būdus;</text:p>
      <text:p text:style-name="P221">5.2.2.12.4. OAM šaltnešių suderinamumą su tepalais;</text:p>
      <text:p text:style-name="P222">5.2.2.12.5. saugų šaltnešio tvarkymą (vežimą, reikalavimus OAM šaltnešių laikymui naudojamoms talpoms, taikomus siekiant užkirsti kelią šių medžiagų patekimui į aplinką, OAM šaltnešio utilizavimą, utilizuoto šaltnešio tolimesnį naudojimą, šalinimą); techninius ir aplinkos apsaugos aspektus naudojant ir pakeičiant OAM – šaltnešius, darbo su šaltnešiu saugos reikalavimus;</text:p>
      <text:p text:style-name="P223">5.2.2.13. OAM turinčios mažo galingumo šaldymo įrangos eksploatacijos, remonto bei priežiūros taisykles, šios įrangos sutrikimo ir avarinių gedimų priežastis ir šalinimo būdus;</text:p>
      <text:p text:style-name="P224">5.2.2.14. šaltnešio nuotėkio prevencijos priemones, nuotėkio tikrinimo aplinkybes ir būdus (įvairių nuotėkio tikrinimo prietaisų darbo principai, tikrinimas tepale, naudojant tepaluose tirpius dažus, UV lempos, ultragarso elektroniniai detektoriai ir kt.), potencialius OAM išsiskyrimo procesus, vietas, naudojant ir remontuojant mažo<text:s/>galingumo įrangą;</text:p>
      <text:p text:style-name="P225">5.2.2.15. nuotėkio mažinimo ir šalinimo būdus, geriausios turimos technologijos ir geriausią aplinkos apsaugos praktiką OAM nuotėkiui išvengti ar mažinti;</text:p>
      <text:p text:style-name="P226">5.2.2.16. OAM utilizavimo, recirkuliacijos principus ir būdus; įrangą ir priemones, naudojamas saugiai atlikti šiuos darbus, užtikrinant kiek galima mažesnį šių medžiagų išsiskyrimą į aplinką, įskaitant:</text:p>
      <text:p text:style-name="P227">5.2.2.16.1. utilizuoto šaltnešio naudojimo galimybes;</text:p>
      <text:p text:style-name="P228">5.2.2.16.2. Lietuvoje veikiančias šaltnešio recirkuliacijos, utilizacijos įmones;</text:p>
      <text:p text:style-name="P229">5.2.2.17. mažo galingumo šaldymo įrangos pritaikymo alternatyviam, ne OAM, šaltnešiui pagrindines procedūras, naudojamą įrangą, proceso parametrus, alternatyvaus šaltnešio parinkimo kriterijus;</text:p>
      <text:p text:style-name="P230">5.2.2.18. pavojingų atliekų tvarkymo<text:s/>reikalavimus, taikytinus netinkamų naudoti OAM ir jų turinčios Šaldymo įrangos atliekų tvarkymui, įskaitant OAM atliekų saugojimą, ženklinimą, putplasčių, pagamintų naudojant OAM, atliekų tvarkymą;</text:p>
      <text:p text:style-name="P231">5.3. šie techniniai darbuotojai privalo mokėti:</text:p>
      <text:p text:style-name="P232">5.3.1. saugiai aptarnauti ir remontuoti mažo galingumo šaldymo įrangą, turinčią OAM, šalinti aptarnaujamų įrenginių sutrikimus, dėl kurių galimas OAM išmetimas į aplinką;</text:p>
      <text:p text:style-name="P233">5.3.2. tinkamai paženklinti OAM laikymo talpas, įskaitant ženklinimą vežimo tikslais; saugoti OAM laikantis priešgaisrinės saugos, slėginių indų saugojimo reikalavimus ir atsižvelgiant į cheminių medžiagų suderinamumą;</text:p>
      <text:p text:style-name="P234">5.3.3. saugiai atlikti OAM utilizavimą, nustatyti nuotėkį bei jį pašalinti; užtikrinti, kad šaldymo sistema atitiktų standartų reikalavimus sveikatos, saugos, aplinkos apsaugos požiūriu;</text:p>
      <text:p text:style-name="P235">5.3.4. saugiai pertvarkyti OAM turinčią mažo galingumo šaldymo įrangą, pritaikant kitam alternatyviam šaltnešiui;</text:p>
      <text:p text:style-name="P236">5.3.5. naudotis Šaldymo įrangos priežiūrai, remontui, išmontavimui, šaltnešio utilizavimui skirta įranga, užtikrinant minimalų OAM išsiskyrimą į aplinką;</text:p>
      <text:p text:style-name="P237">5.3.6. šalinti aptarnaujamos OAM turinčios Šaldymo įrangos sutrikimus ir išvengti avarinių gedimų, OAM išmetimo į aplinką;</text:p>
      <text:p text:style-name="P238"/>
      <text:p text:style-name="P239"><text:span text:style-name="T240">IV</text:span><text:span text:style-name="T241">.<text:s/></text:span><text:span text:style-name="T242">BAIGIAMOSIOS<text:s/></text:span><text:span text:style-name="T243">NUOSTATOS</text:span></text:p>
      <text:p text:style-name="P244"/>
      <text:p text:style-name="P245">6. Visi darbuotojai – ir darbų vadovai, ir techniniai darbuotojai kas 5 metus turi kelti kvalifikaciją ir gauti darbo rinkos profesinio mokymo kvalifikacijos tobulinimo pažymėjimą pagal Darbo rinkos neformaliojo profesinio mokymo organizavimo ir vykdymo tvarką, patvirtintą<text:s/><text:soft-page-break/>Lietuvos Respublikos socialinės apsaugos ir darbo ministro 2002 m. kovo 22 d. įsakymu Nr. 38 (Žin., 2002, Nr.<text:s/><text:a xlink:href="https://www.e-tar.lt/portal/lt/legalAct/TAR.76140BEDBF11" office:target-frame-name="_blank" xlink:show="new"><text:span text:style-name="T246">33-1259</text:span></text:a>).</text:p>
      <text:p text:style-name="P247">______________</text:p>
      <text:p text:style-name="P24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6-23T02:46:00Z</meta:creation-date>
    <dc:date>2015-06-23T02:46:00Z</dc:date>
    <meta:template xlink:href="Normal" xlink:type="simple"/>
    <meta:editing-cycles>2</meta:editing-cycles>
    <meta:editing-duration>PT0S</meta:editing-duration>
    <meta:document-statistic meta:page-count="9" meta:paragraph-count="213" meta:word-count="3422" meta:character-count="28573" meta:row-count="746" meta:non-whitespace-character-count="25364"/>
  </office:meta>
</office:document-meta>
</file>