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font-size-complex="11pt"/>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text-position="super 62.5%"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style="italic" style:font-style-asian="italic" style:font-style-complex="italic"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fo:text-align="center"/>
      <style:text-properties fo:font-weight="bold" style:font-weight-asian="bold" style:font-weight-complex="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margin-left="0.6694in" fo:text-indent="0.201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justify" fo:margin-left="0.8708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margin-left="0.6694in" fo:text-indent="0.201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1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1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1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fo:text-align="justify" fo:text-indent="0.4923in"/>
      <style:text-properties fo:color="#000000"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1pt"/>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1pt"/>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1pt"/>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1pt"/>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1pt"/>
    </style:style>
    <style:style style:name="P507" style:parent-style-name="Normal" style:family="paragraph">
      <style:paragraph-properties fo:text-align="justify" fo:text-indent="0.4923in"/>
      <style:text-properties fo:color="#000000" style:font-size-complex="4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text-properties fo:color="#000000" style:font-size-complex="4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P518" style:parent-style-name="Normal" style:family="paragraph">
      <style:paragraph-properties fo:text-align="center"/>
    </style:style>
    <style:style style:name="T519" style:parent-style-name="DefaultParagraphFont" style:family="text">
      <style:text-properties fo:color="#000000" style:font-size-complex="6pt"/>
    </style:style>
  </office:automatic-styles>
  <office:body>
    <office:text text:use-soft-page-breaks="true">
      <text:p text:style-name="P1"><text:span text:style-name="T7"/><text:span text:style-name="T8">Protokolas prieš neteisėtą šaunamųjų ginklų, jų dalių ir komponentų bei šaudmenų gamybą ir prekybą jais, papildantis Jungtinių Tautų konvenciją prieš tarptautinį organizuotą nusikalstamumą</text:span></text:p>
      <text:p text:style-name="P9"/>
      <text:p text:style-name="P10">Preambulė</text:p>
      <text:p text:style-name="P11"/>
      <text:p text:style-name="P12"><text:span text:style-name="T13">Valstybės, šio Proto</text:span><text:span text:style-name="T14">kolo Šalys,</text:span></text:p>
      <text:p text:style-name="P15"><text:span text:style-name="T16">žinodamos</text:span><text:span text:style-name="T17"><text:s/>neatidėliotiną poreikį užkirsti kelią neteisėtai šaunamųjų ginklų, jų dalių ir komponentų bei šaudmenų gamybai ir prekybai jais, su tais reiškiniais kovoti ir juos išnaikinti dėl neigiamo šios veiklos poveikio kiekvienos valstybės,<text:s/></text:span><text:span text:style-name="T18">regiono ir viso pasaulio saugumui ir dėl to, kad tokia veikla kelia pavojų žmonių gerovei, jų socialinei ir ekonominei raidai bei jų teisei gyventi taikos sąlygomis;</text:span></text:p>
      <text:p text:style-name="P19"><text:span text:style-name="T20">įsitikinusios</text:span><text:span text:style-name="T21"><text:s/>tuo, kad būtina šiuo tikslu visoms valstybėms imtis reikiamų veiksmų, įskait</text:span><text:span text:style-name="T22">ant tarptautinį bendradarbiavimą ir kitas priemones regioniniu ir pasauliniu lygiu;</text:span></text:p>
      <text:p text:style-name="P23"><text:span text:style-name="T24">prisimindamos</text:span><text:span text:style-name="T25"><text:s/>1998 m. gruodžio 9 d. Generalinės Asamblėjos rezoliuciją 53/111, kuria Asamblėja nusprendė įkurti atviros sudėties tarpvyriausybinį laikinąjį komitetą išsamia</text:span><text:span text:style-name="T26">i tarptautinei konvencijai prieš organizuotą nusikalstamumą parengti bei aptarti,<text:s/></text:span><text:span text:style-name="T27">inter alia,</text:span><text:span text:style-name="T28"><text:s/>tarptautinio dokumento, skirto kovai su neteisėta šaunamųjų ginklų, jų dalių ir komponentų bei šaudmenų gamyba ir prekyba jais, parengimą;</text:span></text:p>
      <text:p text:style-name="P29"><text:span text:style-name="T30">atsimindamos</text:span><text:span text:style-name="T31"><text:s/>tautų lygi</text:span><text:span text:style-name="T32">ų teisių ir apsisprendimo principą, įrašytą Jungtinių Tautų Įstatuose ir Deklaracijoje dėl tarptautinės teisės principų, susijusių su valstybių draugiškais santykiais ir jų bendradarbiavimu, vadovaujantis Jungtinių Tautų Chartija</text:span><text:span text:style-name="T33">1</text:span><text:span text:style-name="T34">;</text:span></text:p>
      <text:p text:style-name="P35"><text:span text:style-name="T36">būdamos įsitikinusios</text:span><text:span text:style-name="T37">, k</text:span><text:span text:style-name="T38">ad Jungtinių Tautų konvencijos prieš tarptautinį organizuotą nusikalstamumą papildymas tarptautiniu dokumentu prieš neteisėtą šaunamųjų ginklų, jų dalių ir komponentų bei šaudmenų gamybą ir prekybą jais bus naudingas užkertant kelią šiems nusikaltimams ir<text:s/></text:span><text:span text:style-name="T39">su jais kovojant,</text:span></text:p>
      <text:p text:style-name="P40"><text:span text:style-name="T41">susitar</text:span><text:span text:style-name="T42">ė:</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straipsnis</text:span></text:p>
      <text:p text:style-name="P52"><text:span text:style-name="T53">Santykis su Jungtinių Tautų konvencija prieš tarptautinį organizuotą nusikalstamumą</text:span></text:p>
      <text:p text:style-name="P54"/>
      <text:p text:style-name="P55"><text:span text:style-name="T56">1</text:span><text:span text:style-name="T57">. Šis Protokolas papildo Jungtinių Tautų konvenciją prieš tarptautinį organizuotą<text:s/></text:span><text:span text:style-name="T58">nusikalstamumą. Protokolas aiškinamas kartu su Konvencija.</text:span></text:p>
      <text:p text:style-name="P59"><text:span text:style-name="T60">2</text:span><text:span text:style-name="T61">. Šiam Protokolui Konvencijos nuostatos taikomos<text:s/></text:span><text:span text:style-name="T62">mutatis mutandis</text:span><text:span text:style-name="T63">, jei Protokole nenurodyta kitaip.</text:span></text:p>
      <text:p text:style-name="P64"><text:span text:style-name="T65">3</text:span><text:span text:style-name="T66">. Pagal šio Protokolo 5 straipsnį pripažinti nusikaltimai yra laikomi nusikaltimais, pr</text:span><text:span text:style-name="T67">ipažįstamais pagal Konvenciją.</text:span></text:p>
      <text:p text:style-name="P68"/>
      <text:p text:style-name="P69"><text:span text:style-name="T70">2</text:span><text:span text:style-name="T71"><text:s/>straipsnis</text:span></text:p>
      <text:p text:style-name="P72"><text:span text:style-name="T73">Tikslas</text:span></text:p>
      <text:p text:style-name="P74"/>
      <text:p text:style-name="P75"><text:span text:style-name="T76">Šio Protokolo tikslas – skatinti, puoselėti ir stiprinti valstybių, šio Protokolo Šalių, bendradarbiavimą siekiant užkirsti kelią šaunamųjų ginklų, jų dalių ir komponentų bei šaudmenų neteisėtai</text:span><text:span text:style-name="T77"><text:s/>gamybai ir prekybai jais, su šiais reiškiniais kovoti ir juos išnaikinti.</text:span></text:p>
      <text:p text:style-name="P78"/>
      <text:p text:style-name="P79"><text:span text:style-name="T80">3</text:span><text:span text:style-name="T81"><text:s/>straipsnis</text:span></text:p>
      <text:p text:style-name="P82"><text:span text:style-name="T83">Sąvokos</text:span></text:p>
      <text:p text:style-name="P84"/>
      <text:p text:style-name="P85"><text:span text:style-name="T86">Šiame Protokole:</text:span></text:p>
      <text:p text:style-name="P87"><text:span text:style-name="T88">a) „šaunamasis ginklas“ – bet koks nešiojamasis vamzdinis ginklas, kuris išstumia, yra suprojektuotas išstumti arba gali būti lengvai</text:span><text:span text:style-name="T89"><text:s/>perdirbtas, kad galėtų veikiant sprogstamajai medžiagai išstumti šratą, kulką ar šovinį, išskyrus senovinius šaunamuosius ginklus ar jų tikslias kopijas. Senoviniai šaunamieji ginklai ir jų kopijos apibūdinami vadovaujantis vidaus teisės normomis. Tačiau<text:s/></text:span><text:span text:style-name="T90">jokiu atveju senoviniai šaunamieji ginklai neapima šaunamųjų ginklų, pagamintų po 1899 m.;</text:span></text:p>
      <text:p text:style-name="P91"><text:span text:style-name="T92">b) „dalys ir komponentai“ – elementas ar pakaitinis elementas, specialiai suprojektuotas šaunamajam ginklui ir būtinas jo veikimui, įskaitant vamzdį, korpusą ar uo</text:span><text:span text:style-name="T93">ksą, spynos (užrakto) rėmą ar būgnelį, šaunamojo ginklo spyną (užraktą) ir bet kurį įtaisą, suprojektuotą ar pritaikytą šaunamojo ginklo šūvio garsui sumažinti;</text:span></text:p>
      <text:p text:style-name="P94"><text:span text:style-name="T95">c) „šaudmenys“ – sukomplektuotas šovinys ar jo sudedamosios dalys, įskaitant šovinio tūteles,</text:span><text:span text:style-name="T96"><text:s/>kapsules, sviedžiamąjį užtaisą, kulkas ar sviedinius, naudojamas šaunamajame ginkle, tuo atveju, kai tiems komponentams atitinkamoje valstybėje, šio Protokolo Šalyje, reikalingi leidimai;</text:span></text:p>
      <text:p text:style-name="P97"><text:span text:style-name="T98">d) „neteisėta gamyba“ – šaunamųjų ginklų, jų dalių ir komponentų<text:s/></text:span><text:span text:style-name="T99">bei šaudmenų gamyba ar surinkimas:</text:span></text:p>
      <text:p text:style-name="P100"><text:span text:style-name="T101">i) iš neteisėtu būdu pirktų ar parduotų dalių ar komponentų;</text:span></text:p>
      <text:p text:style-name="P102"><text:span text:style-name="T103">ii) be valstybės, šio Protokolo Šalies, kurioje vykdoma gamyba ar surinkimas, kompetentingos institucijos licencijos ar leidimo; arba</text:span></text:p>
      <text:p text:style-name="P104"><text:span text:style-name="T105">iii) nepažymėjus šau</text:span><text:span text:style-name="T106">namųjų ginklų gamybos metu pagal šio Protokolo 8 straipsnį.</text:span></text:p>
      <text:p text:style-name="P107"><text:span text:style-name="T108">Licencijos ar leidimai dalims ir komponentams gaminti išduodami vadovaujantis vidaus teisės normomis;</text:span></text:p>
      <text:p text:style-name="P109"><text:span text:style-name="T110">e) „neteisėta prekyba“ – šaunamųjų ginklų, jų dalių ir komponentų bei šaudmenų importas, e</text:span><text:span text:style-name="T111">ksportas, įsigijimas, pardavimas, pristatymas, pervežimas ar perdavimas iš vienos valstybės, šio Protokolo Šalies, teritorijos ar per jos teritoriją į kitos valstybės, šio Protokolo Šalies, teritoriją, jei bet kuri viena iš valstybių, šio Protokolo Šalių,<text:s/></text:span><text:span text:style-name="T112">neišduoda tam leidimo pagal šio Protokolo sąlygas arba jei šaunamieji ginklai nėra pažymėti pagal šio Protokolo 8 straipsnį;</text:span></text:p>
      <text:p text:style-name="P113"><text:span text:style-name="T114">f) „susekimas“ – šaunamųjų ginklų ir, jei įmanoma, jų dalių ir komponentų bei šaudmenų nuolatinis sekimas nuo gamintojo iki pirkė</text:span><text:span text:style-name="T115">jo, siekiant padėti valstybių, šio Protokolo Šalių, kompetentingoms institucijoms nustatyti neteisėtos gamybos ir prekybos atvejus, juos tirti bei nagrinėti.</text:span></text:p>
      <text:p text:style-name="P116"/>
      <text:p text:style-name="P117"><text:span text:style-name="T118">4</text:span><text:span text:style-name="T119"><text:s/>straipsnis</text:span></text:p>
      <text:p text:style-name="P120"><text:span text:style-name="T121">Taikymo sritis</text:span></text:p>
      <text:p text:style-name="P122"/>
      <text:p text:style-name="P123"><text:span text:style-name="T124">1</text:span><text:span text:style-name="T125">. Šis Protokolas taikomas, išskyrus atvejus, jei jame n</text:span><text:span text:style-name="T126">urodyta kitaip, šaunamųjų ginklų, jų dalių ir komponentų bei šaudmenų neteisėtai gamybai ir prekybai jais užkirsti kelią ir tirti bei vykdyti nusikaltimų, pripažįstamų pagal šio Protokolo 5 straipsnį, tyrimą, kai tie nusikaltimai savo pobūdžiu yra tarptaut</text:span><text:span text:style-name="T127">iniai ir juose dalyvauja organizuota nusikalstama grupė.</text:span></text:p>
      <text:p text:style-name="P128"><text:span text:style-name="T129">2</text:span><text:span text:style-name="T130">. Šis Protokolas netaikomas tarpvalstybiniams sandoriams ar perdavimams į kitą valstybę tais atvejais, kai Protokolo taikymas apribotų valstybės, šio Protokolo Šalies, teisę imtis veiksmų ginant</text:span><text:span text:style-name="T131"><text:s/>nacionalinį saugumą pagal Jungtinių Tautų Įstatus.</text:span></text:p>
      <text:p text:style-name="P132"/>
      <text:p text:style-name="P133"><text:span text:style-name="T134">5</text:span><text:span text:style-name="T135"><text:s/>straipsnis</text:span></text:p>
      <text:p text:style-name="P136"><text:span text:style-name="T137">Kriminalizavimas</text:span></text:p>
      <text:p text:style-name="P138"/>
      <text:p text:style-name="P139"><text:span text:style-name="T140">1</text:span><text:span text:style-name="T141">. Kiekviena valstybė, šio Protokolo Šalis, priima tokius teisės aktus ir imasi kitų priemonių, kurių reikia pripažinti nusikaltimais tokią veiką, kai ji vykdoma<text:s/></text:span><text:span text:style-name="T142">tyčia:</text:span></text:p>
      <text:p text:style-name="P143"><text:span text:style-name="T144">a) šaunamųjų ginklų, jų dalių ir komponentų bei šaudmenų neteisėta gamyba;</text:span></text:p>
      <text:p text:style-name="P145"><text:span text:style-name="T146">b) neteisėta prekyba šaunamaisiais ginklais, jų dalimis ir komponentais bei šaudmenimis;</text:span></text:p>
      <text:p text:style-name="P147"><text:span text:style-name="T148">c) šaunamųjų ginklų ženklo (-ų), kurio (-ių) reikalaujama pagal šio Protokolo 8 s</text:span><text:span text:style-name="T149">traipsnį, klastojimas ar neteisėtas ištrynimas, pašalinimas ar pakeitimas.</text:span></text:p>
      <text:p text:style-name="P150"><text:span text:style-name="T151">2</text:span><text:span text:style-name="T152">. Kiekviena valstybė, šio Protokolo Šalis, taip pat priima tokius teisės aktus ir imasi kitų priemonių, kurių gali prireikti, siekiant pripažinti nusikaltimais tokią veiką:</text:span></text:p>
      <text:p text:style-name="P153"><text:span text:style-name="T154">a</text:span><text:span text:style-name="T155">) atsižvelgiant į valstybės teisės sistemos pagrindinius principus, kėsinimasis padaryti nusikaltimą ar bendrininkavimas darant nusikaltimą, pripažįstamą nusikaltimu pagal šio straipsnio 1 dalį; ir</text:span></text:p>
      <text:p text:style-name="P156"><text:span text:style-name="T157">b) nusikaltimo, pripažįstamo nusikaltimu pagal šio strai</text:span><text:span text:style-name="T158">psnio 1 dalį, organizavimas, vadovavimas nusikaltimo vykdymui, kurstymas daryti nusikaltimą, padėjimas padaryti nusikaltimą ar konsultavimas jį vykdant.</text:span></text:p>
      <text:p text:style-name="P159"/>
      <text:p text:style-name="P160"><text:span text:style-name="T161">6 straipsnis</text:span></text:p>
      <text:p text:style-name="P162"><text:span text:style-name="T163">Konfiskavimas, areštas ir sunaikinimas</text:span></text:p>
      <text:p text:style-name="P164"/>
      <text:p text:style-name="P165"><text:span text:style-name="T166">1</text:span><text:span text:style-name="T167">. Nepažeisdamos Konvencijos 12<text:s/></text:span><text:span text:style-name="T168">straipsnio, valstybės, šio Protokolo Šalys, pagal savo vidaus teisės sistemas imasi tokių priemonių, kurių reikia suteikti teisę konfiskuoti šaunamuosius ginklus, jų dalis ir komponentus bei šaudmenis, kurie buvo neteisėtai pagaminti arba kuriais buvo nete</text:span><text:span text:style-name="T169">isėtai prekiauta.</text:span></text:p>
      <text:p text:style-name="P170"><text:span text:style-name="T171">2</text:span><text:span text:style-name="T172">. Valstybės, šio Protokolo Šalys, pagal savo vidaus teisės sistemas imasi tokių priemonių, kurių reikia užkirsti kelią, kad neteisėtai pagaminti bei pirkti ar parduoti šaunamieji ginklai, jų dalys ir komponentai bei šaudmenys nepatek</text:span><text:span text:style-name="T173">tų asmenims, neturintiems leidimų juos laikyti, tokius šaunamuosius ginklus, jų dalis ir komponentus bei šaudmenis areštuodamos ir sunaikindamos, išskyrus atvejus, kai oficialiai buvo leisti kiti panaudojimo būdai tuomet, kai šaunamieji ginklai buvo pažymė</text:span><text:span text:style-name="T174">ti ir tokių šaunamųjų ginklų bei šaudmenų panaudojimo būdai buvo užregistruoti.</text:span></text:p>
      <text:p text:style-name="P175"/>
      <text:p text:style-name="P176"><text:span text:style-name="T177">II</text:span><text:span text:style-name="T178">.<text:s/></text:span><text:span text:style-name="T179">Prevencija</text:span></text:p>
      <text:p text:style-name="P180"/>
      <text:p text:style-name="P181"><text:span text:style-name="T182">7</text:span><text:span text:style-name="T183"><text:s/>straipsnis</text:span></text:p>
      <text:p text:style-name="P184"><text:span text:style-name="T185">Apskaita</text:span></text:p>
      <text:p text:style-name="P186"/>
      <text:p text:style-name="P187"><text:span text:style-name="T188">Kiekviena valstybė, šio Protokolo Šalis, užtikrina, kad ji saugos su šaunamaisiais ginklais susijusią informaciją ne mažia</text:span><text:span text:style-name="T189">u kaip dešimt metų, o prireikus ir, jei įmanoma, informaciją apie jų dalis ir komponentus bei šaudmenis, kuri yra būtina siekiant susekti ir nustatyti tuos ginklus, o prireikus ir, jei įmanoma, informaciją apie neteisėtai pagamintas ir pirktas ar parduotas</text:span><text:span text:style-name="T190"><text:s/>jų dalis ir komponentus bei šaudmenis ir užkirsti kelią bei nustatyti tokią veiklą. Tokia informacija apima:</text:span></text:p>
      <text:p text:style-name="P191"><text:span text:style-name="T192">a) atitinkamus ženklus, kurių reikalaujama pagal šio Protokolo 8 straipsnį;</text:span></text:p>
      <text:p text:style-name="P193"><text:span text:style-name="T194">b) tais atvejais, kai vykdomi tarptautiniai sandoriai dėl šaunamųjų<text:s/></text:span><text:span text:style-name="T195">ginklų, jų dalių ir komponentų bei šaudmenų, atitinkamų licencijų ar leidimų išdavimo ir galiojimo datas, eksporto, importo, tranzito šalis, prireikus galutinį gavėją ir daiktų apibūdinimą bei kiekį.</text:span></text:p>
      <text:p text:style-name="P196"/>
      <text:p text:style-name="P197"><text:span text:style-name="T198">8</text:span><text:span text:style-name="T199"><text:s/>straipsnis</text:span></text:p>
      <text:p text:style-name="P200"><text:span text:style-name="T201">Šaunamųjų ginklų žymėjimas</text:span></text:p>
      <text:p text:style-name="P202"/>
      <text:p text:style-name="P203"><text:span text:style-name="T204">1</text:span><text:span text:style-name="T205">.</text:span><text:span text:style-name="T206"><text:s/>Tam, kad nustatytų ir susektų kiekvieną šaunamąjį ginklą, valstybės, šio Protokolo Šalys:</text:span></text:p>
      <text:p text:style-name="P207"><text:span text:style-name="T208">a) reikalauja, kad gaminant šaunamuosius ginklus kiekvienas ginklas būtų individualiai pažymėtas, ženkle nurodant gamintojo vardą, šalį ir gamybos vietą bei serijos<text:s/></text:span><text:span text:style-name="T209">numerį, arba reikalauja, kad būtų panaudotas koks nors kitas patogus žymėjimo būdas su paprastais geometriniais simboliais ir su skaičiais ir (ar) raidiniu skaitmeniniu kodu, leidžiančiu visoms valstybėms, šio Protokolo Šalims, nesunkiai nustatyti šalį gam</text:span><text:span text:style-name="T210">intoją;</text:span></text:p>
      <text:p text:style-name="P211"><text:span text:style-name="T212">b) reikalauja, kad kiekvienas atvežtas šaunamasis ginklas būtų paprastai pažymėtas tam, kad būtų galima nustatyti importo šalį ir prireikus importo metus bei sudaryti galimybes tos šalies kompetentingoms institucijoms susekti tą šaunamąjį ginklą,</text:span><text:span text:style-name="T213"><text:s/>ir reikalauja individualaus žymėjimo, jei tas šaunamasis ginklas nėra taip pažymėtas. Šio punkto reikalavimai neturi būti taikomi laikinajam šaunamųjų ginklų įvežimui įrodomiems teisėtiems tikslams, kuriuos galima patikrinti;</text:span></text:p>
      <text:p text:style-name="P214"><text:span text:style-name="T215">c) užtikrina, kad perduodan</text:span><text:span text:style-name="T216">t šaunamąjį ginklą iš valstybinių sandėlių nuolatiniam civiliam naudojimui, jis būtų atitinkamai individualiai pažymėtas, kad pagal ženklą visos valstybės, šio Protokolo Šalys, galėtų nustatyti perduodančią šalį.</text:span></text:p>
      <text:p text:style-name="P217"><text:span text:style-name="T218">2</text:span><text:span text:style-name="T219">. Valstybės, šio Protokolo Šalys, sk</text:span><text:span text:style-name="T220">atina šaunamųjų ginklų gamybos pramonę kurti tokias priemones, kad ženklų nebūtų galima ištrinti ar perdirbti.</text:span></text:p>
      <text:p text:style-name="P221"/>
      <text:p text:style-name="P222"><text:span text:style-name="T223">9</text:span><text:span text:style-name="T224"><text:s/>straipsnis</text:span></text:p>
      <text:p text:style-name="P225"><text:span text:style-name="T226">Šaunamųjų ginklų deaktyvavimas</text:span></text:p>
      <text:p text:style-name="P227"/>
      <text:p text:style-name="P228"><text:span text:style-name="T229">Kiekviena valstybė, šio Protokolo Šalis, nepripažįstanti deaktyvuoto šaunamojo ginklo<text:s/></text:span><text:span text:style-name="T230">šaunamuoju ginklu pagal savo vidaus teisės normas, imasi būtinų priemonių, įskaitant prireikus konkrečių nusikaltimų pripažinimą nusikaltimais, siekiant užkirsti kelią neteisėtai deaktyvuoto šaunamojo ginklo veiksmingumui grąžinti, atsižvelgdama į tokius b</text:span><text:span text:style-name="T231">endruosius deaktyvavimo principus:</text:span></text:p>
      <text:p text:style-name="P232"><text:span text:style-name="T233">a) visos pagrindinės deaktyvuoto šaunamojo ginklo dalys turi būti pakeistos taip, kad niekada daugiau nebūtų galima jų pritaikyti ir išimti, pakeisti kitomis ar pakeisti jų savybes taip, kad būtų galima šaunamajam ginklui</text:span><text:span text:style-name="T234"><text:s/>vėl kokiu nors būdu grąžinti jo veiksmingumą;</text:span></text:p>
      <text:p text:style-name="P235"><text:span text:style-name="T236">b) turi būti sukurta sistema, kad prireikus kompetentingos institucijos patikrintų deaktyvavimo priemones, siekiant užtikrinti, kad padaryti šaunamojo ginklo pakeitimai paverstų jį daugiau nebepritaikomu;</text:span></text:p>
      <text:p text:style-name="P237"><text:span text:style-name="T238">c) kompetentingos institucijos patikrinimo dokumentai – pažymėjimas ar protokolas, liudijantis, kad šaunamasis ginklas yra deaktyvuotas arba kad ant šaunamojo ginklo yra įspaustas aiškiai matomas tai įrodantis ženklas.</text:span></text:p>
      <text:p text:style-name="P239"/>
      <text:p text:style-name="P240"><text:span text:style-name="T241">10</text:span><text:span text:style-name="T242"><text:s/>straipsnis</text:span></text:p>
      <text:p text:style-name="P243"><text:span text:style-name="T244">Eksporto, impo</text:span><text:span text:style-name="T245">rto ir tranzito licencijų ar leidimų sistemos bendrieji reikalavimai<text:s/></text:span></text:p>
      <text:p text:style-name="P246"/>
      <text:p text:style-name="P247"><text:span text:style-name="T248">1</text:span><text:span text:style-name="T249">. Kiekviena valstybė, šio Protokolo Šalis, sukuria ir įgyvendina veiksmingą eksporto ir importo licencijų ar leidimų sistemą, taip pat priemones, susijusias su tarptautiniu šaunamų</text:span><text:span text:style-name="T250">jų ginklų, jų dalių ir komponentų bei šaudmenų tranzitu ir perdavimu.</text:span></text:p>
      <text:p text:style-name="P251"><text:span text:style-name="T252">2</text:span><text:span text:style-name="T253">. Kiekviena valstybė, šio Protokolo Šalis, prieš išduodama eksporto licencijas ar leidimus gabenti šaunamuosius ginklus, jų dalis ir komponentus bei šaudmenis, patikrina, ar:</text:span></text:p>
      <text:p text:style-name="P254"><text:span text:style-name="T255">a) imp</text:span><text:span text:style-name="T256">orto valstybės išdavė importo licencijas ar leidimus; ir</text:span></text:p>
      <text:p text:style-name="P257"><text:span text:style-name="T258">b) nepažeisdamos dvišalių ar daugiašalių sutarčių arba susitarimų, suteikiančių pirmenybę valstybėms, neturinčioms išėjimo į jūrą, tranzito valstybės bent jau prieš gabenimą buvo pateikusios rašyti</text:span><text:span text:style-name="T259">nį sutikimą, kad jos neprieštarauja tranzitui.</text:span></text:p>
      <text:p text:style-name="P260"><text:span text:style-name="T261">3</text:span><text:span text:style-name="T262">. Eksporto ir importo licencijoje ar leidime bei susijusiuose dokumentuose kartu paėmus pateikiama informacija bent jau apie dokumentų išdavimo vietą ir datą, jų galiojimo datą, eksporto šalį, importo š</text:span><text:span text:style-name="T263">alį, galutinį gavėją, šaunamųjų ginklų, jų dalių ir komponentų bei šaudmenų apibūdinimą ir kiekį ir, jei tai yra tranzitas, tranzito šalis. Informacija, nurodoma importo licencijoje, tranzito valstybėms privalo būti pateikta iš anksto.</text:span></text:p>
      <text:p text:style-name="P264"><text:span text:style-name="T265">4</text:span><text:span text:style-name="T266">. Importo valst</text:span><text:span text:style-name="T267">ybė, šio Protokolo Šalis, paprašius praneša eksporto valstybei, šio Protokolo Šaliai, apie gautą šaunamųjų ginklų, jų dalių ir komponentų bei šaudmenų siuntą.</text:span></text:p>
      <text:p text:style-name="P268"><text:span text:style-name="T269">5</text:span><text:span text:style-name="T270">. Kiekviena valstybė, šio Protokolo Šalis, kiek leidžia jos galimybės, imasi tokių priemonių</text:span><text:span text:style-name="T271">, kurių gali prireikti siekiant užtikrinti, kad licencijų ar leidimų sistema būtų saugi ir kad licencijų ar leidimų dokumentų tikrumą būtų galima patikrinti arba patvirtinti.</text:span></text:p>
      <text:p text:style-name="P272"><text:span text:style-name="T273">6</text:span><text:span text:style-name="T274">. Valstybės, šio Protokolo Šalys, šaunamiesiems ginklams, jų dalims ir kompo</text:span><text:span text:style-name="T275">nentams bei šaudmenims, vežamiems įrodomiems teisėtiems tikslams, tokiems kaip: medžioklė, sportinis šaudymas, tinkamumo nustatymas, parodos ar remontas, gali taikyti supaprastintą laikinojo importo ir eksporto bei tranzito procedūrą.</text:span></text:p>
      <text:p text:style-name="P276"/>
      <text:p text:style-name="P277"><text:span text:style-name="T278">11</text:span><text:span text:style-name="T279"><text:s/>straipsnis</text:span></text:p>
      <text:p text:style-name="P280"><text:span text:style-name="T281">Apsauga ir prevencinės priemonės</text:span></text:p>
      <text:p text:style-name="P282"/>
      <text:p text:style-name="P283"><text:span text:style-name="T284">Siekdama nustatyti, užkirsti kelią ir išnaikinti šaunamųjų ginklų, jų dalių ir komponentų bei šaudmenų vagystes, dingimą ar su jais susijusias diversijas, taip pat neteisėtą jų gamybą ir prekybą jais, kiekviena valstybė,</text:span><text:span text:style-name="T285"><text:s/>šio Protokolo Šalis, imasi atitinkamų priemonių:</text:span></text:p>
      <text:p text:style-name="P286"><text:span text:style-name="T287">a) reikalaudama, kad gaminant, importuojant, eksportuojant ir tranzitu gabenant per jos teritoriją šaunamuosius ginklus, jų dalis ir komponentus bei šaudmenis jie būtų saugūs; ir</text:span></text:p>
      <text:p text:style-name="P288"><text:span text:style-name="T289">b) didindama importo,<text:s/></text:span><text:span text:style-name="T290">eksporto ir tranzito operacijų veiksmingumo kontrolę, įskaitant prireikus pasienio kontrolės procedūras ir policijos bei pasienio pareigūnų bendradarbiavimą.</text:span></text:p>
      <text:p text:style-name="P291"/>
      <text:p text:style-name="P292"><text:span text:style-name="T293">12</text:span><text:span text:style-name="T294"><text:s/>straipsnis</text:span></text:p>
      <text:p text:style-name="P295"><text:span text:style-name="T296">Informacija</text:span></text:p>
      <text:p text:style-name="P297"/>
      <text:p text:style-name="P298"><text:span text:style-name="T299">1</text:span><text:span text:style-name="T300">. Nepažeisdamos 27 ir 28 Konvencijos straipsnių,<text:s/></text:span><text:span text:style-name="T301">valstybės, šio Protokolo Šalys, vadovaudamosi savo atitinkamomis vidaus teisės ir administracinės sistemos normomis, tarpusavyje keičiasi informacija, susijusia su atskirais konkrečiais atvejais tokiose srityse, pvz.: įgalioti gamintojai, prekiautojai, imp</text:span><text:span text:style-name="T302">ortuotojai, eksportuotojai ir, jei įmanoma, šaunamųjų ginklų, jų dalių ir komponentų bei šaudmenų vežėjai.</text:span></text:p>
      <text:p text:style-name="P303"><text:span text:style-name="T304">2</text:span><text:span text:style-name="T305">. Nepažeisdamos 27 ir 28 Konvencijos straipsnių, valstybės, šio Protokolo Šalys, tarpusavyje keičiasi atitinkama informacija vadovaudamosi savo<text:s/></text:span><text:span text:style-name="T306">atitinkamomis vidaus teisės ir administracinės sistemos normomis tokiose srityse:</text:span></text:p>
      <text:p text:style-name="P307"><text:span text:style-name="T308">a) organizuotos nusikalstamos grupės, apie kurias žinoma arba kurios yra įtariamos, kad dalyvauja neteisėtai gaminant šaunamuosius ginklus, jų dalis ir komponentus bei šaudme</text:span><text:span text:style-name="T309">nis ar prekiaujant jais;<text:s/></text:span></text:p>
      <text:p text:style-name="P310"><text:span text:style-name="T311">b) slėpimo būdai, naudojami neteisėtai gaminant šaunamuosius ginklus, jų dalis ir komponentus bei šaudmenis ar prekiaujant jais, ir slėpimo būdų nustatymo metodai;</text:span></text:p>
      <text:p text:style-name="P312"><text:span text:style-name="T313">c) organizuotų nusikalstamų grupių, dalyvaujančių neteisėtai p</text:span><text:span text:style-name="T314">rekiaujant šaunamaisiais ginklais, jų dalimis ir komponentais bei šaudmenimis, paprastai naudojami būdai ir priemonės, siuntimo punktai ir pristatymo vietos bei maršrutai; ir</text:span></text:p>
      <text:p text:style-name="P315"><text:span text:style-name="T316">d) įstatymų leidybos patirtis ir praktika bei priemonės siekiant užkirsti kelią</text:span><text:span text:style-name="T317"><text:s/>šaunamųjų ginklų, jų dalių ir komponentų bei šaudmenų neteisėtai gamybai ir prekybai jais, su tais reiškiniais kovoti ir juos išnaikinti.</text:span></text:p>
      <text:p text:style-name="P318"><text:span text:style-name="T319">3</text:span><text:span text:style-name="T320">. Valstybės, šio Protokolo Šalys, prireikus tarpusavyje keičiasi ir teikia viena kitai atitinkamą mokslinę ir<text:s/></text:span><text:span text:style-name="T321">techninę informaciją, kuri yra naudinga teisėsaugos institucijoms, siekiant stiprinti viena kitos galimybes užkirsti kelią, nustatyti ir tirti neteisėtos šaunamųjų ginklų, jų dalių ir komponentų bei šaudmenų gamybos ir prekybos jais atvejus ir traukti baud</text:span><text:span text:style-name="T322">žiamojon atsakomybėn asmenis, dalyvaujančius šioje neteisėtoje veikloje.</text:span></text:p>
      <text:p text:style-name="P323"><text:span text:style-name="T324">4</text:span><text:span text:style-name="T325">. Valstybės, šio Protokolo Šalys, bendradarbiauja susekant šaunamuosius ginklus, jų dalis ir komponentus bei šaudmenis, kurie galėjo būti neteisėtai pagaminti ar jais buvo neteis</text:span><text:span text:style-name="T326">ėtai prekiaujama. Toks bendradarbiavimas apima nuostatą dėl greito atsakymo į pagalbos prašymus<text:s/></text:span><text:soft-page-break/><text:span text:style-name="T327">susekti, kiek leidžia galimybės, tokius šaunamuosius ginklus, jų dalis ir komponentus bei šaudmenis.</text:span></text:p>
      <text:p text:style-name="P328"><text:span text:style-name="T329">5</text:span><text:span text:style-name="T330">. Vadovaudamasi savo teisės sistemos pagrindiniais pri</text:span><text:span text:style-name="T331">ncipais ar tarptautiniais susitarimais, kiekviena valstybė, šio Protokolo Šalis, garantuoja informacijos slaptumą ir laikosi visų apribojimų dėl informacijos, kurią ji gauna pagal šį straipsnį iš kitos valstybės, šio Protokolo Šalies, panaudojimo, įskaitan</text:span><text:span text:style-name="T332">t informaciją apie nuosavybę, susijusią su prekybiniais sandoriais, jei to prašo valstybė, šio Protokolo Šalis, teikianti informaciją. Jei tokio slaptumo negalima išlaikyti, prieš atskleidžiant informaciją apie tai pranešama informaciją pateikusiai valstyb</text:span><text:span text:style-name="T333">ei, šio Protokolo Šaliai.</text:span></text:p>
      <text:p text:style-name="P334"/>
      <text:p text:style-name="P335"><text:span text:style-name="T336">13</text:span><text:span text:style-name="T337"><text:s/>straipsnis</text:span></text:p>
      <text:p text:style-name="P338"><text:span text:style-name="T339">Bendradarbiavimas</text:span></text:p>
      <text:p text:style-name="P340"/>
      <text:p text:style-name="P341"><text:span text:style-name="T342">1</text:span><text:span text:style-name="T343">. Valstybės, šio Protokolo Šalys, bendradarbiauja dvišaliu, regioniniu ir pasauliniu lygiu siekdamos užkirsti kelią neteisėtai šaunamųjų ginklų, jų dalių ir komponentų bei šaudmenų gamy</text:span><text:span text:style-name="T344">bai ir prekybai jais, su tais reiškiniais kovoti ir juos išnaikinti.</text:span></text:p>
      <text:p text:style-name="P345"><text:span text:style-name="T346">2</text:span><text:span text:style-name="T347">. Nepažeisdama Konvencijos 18 straipsnio 13 dalies, kiekviena valstybė, šio Protokolo Šalis, skiria nacionalinę instituciją arba konkretų atstovą, kurie palaikytų ryšius tarp vienos<text:s/></text:span><text:span text:style-name="T348">valstybės, šio Protokolo Šalies, ir kitų valstybių, šio Protokolo Šalių, sprendžiant su šiuo Protokolu susijusius klausimus.</text:span></text:p>
      <text:p text:style-name="P349"><text:span text:style-name="T350">3</text:span><text:span text:style-name="T351">. Valstybės, šio Protokolo Šalys, siekia gauti šaunamųjų ginklų, jų dalių ir komponentų bei šaudmenų gamintojų, prekiautojų, i</text:span><text:span text:style-name="T352">mportuotojų, eksportuotojų, tarpininkų bei komercinių vežėjų paramą ir bendradarbiauja su jais, siekdamos nustatyti neteisėtą veiklą, nurodytą šio straipsnio 1 dalyje, ir su ja kovoti.</text:span></text:p>
      <text:p text:style-name="P353"/>
      <text:p text:style-name="P354"><text:span text:style-name="T355">14</text:span><text:span text:style-name="T356"><text:s/>straipsnis</text:span></text:p>
      <text:p text:style-name="P357"><text:span text:style-name="T358">Mokymas ir techninė pagalba</text:span></text:p>
      <text:p text:style-name="P359"/>
      <text:p text:style-name="P360"><text:span text:style-name="T361">Valstybės, šio Prot</text:span><text:span text:style-name="T362">okolo Šalys, bendradarbiauja tarpusavyje ir prireikus su atitinkamomis tarptautinėmis organizacijomis, siekiant, kad valstybės, šio Protokolo Šalys, paprašius galėtų gauti mokomąją ir techninę pagalbą, būtiną stiprinti jų galimybes užkirsti kelią neteisėta</text:span><text:span text:style-name="T363">i šaunamųjų ginklų, jų dalių ir komponentų bei šaudmenų gamybai ir prekybai jais, su tais reiškiniais kovoti ir juos išnaikinti, įskaitant techninę, finansinę ir materialią pagalbą, klausimais, nurodytais Konvencijos 29 ir 30 straipsniuose.</text:span></text:p>
      <text:p text:style-name="P364"/>
      <text:p text:style-name="P365"><text:span text:style-name="T366">15</text:span><text:span text:style-name="T367"><text:s/>straipsnis</text:span></text:p>
      <text:p text:style-name="P368"><text:span text:style-name="T369">Tarpininkai ir tarpininkavimas</text:span></text:p>
      <text:p text:style-name="P370"/>
      <text:p text:style-name="P371"><text:span text:style-name="T372">1</text:span><text:span text:style-name="T373">. Siekdamos užkirsti kelią neteisėtai šaunamųjų ginklų, jų dalių ir komponentų bei šaudmenų gamybai ir prekybai jais bei su tais reiškiniais kovoti, valstybės, šio Protokolo Šalys, dar nesukūrusios tokios si</text:span><text:span text:style-name="T374">stemos, svarsto galimybę sukurti sistemą asmenų, kurie verčiasi tarpininkavimu, veiklai reglamentuoti. Tokia sistema gali apimti vieną ar daugiau tokių priemonių:<text:s/></text:span></text:p>
      <text:p text:style-name="P375"><text:span text:style-name="T376">a) reikalavimą, kad būtų registruojami jų teritorijoje dirbantys tarpininkai;</text:span></text:p>
      <text:p text:style-name="P377"><text:span text:style-name="T378">b) tarpinink</text:span><text:span text:style-name="T379">avimo licencijų ar leidimų reikalavimą; arba</text:span></text:p>
      <text:p text:style-name="P380"><text:span text:style-name="T381">c) reikalavimą, kad importo ir eksporto licencijose ar leidimuose arba su jais susijusiuose dokumentuose būtų nurodytos sandorio tarpininkų pavardės ir jų buvimo vieta.</text:span></text:p>
      <text:p text:style-name="P382"><text:span text:style-name="T383">2</text:span><text:span text:style-name="T384">. Valstybės, šio Protokolo Šalys,</text:span><text:span text:style-name="T385"><text:s/>sukūrusios tarpininkavimo paslaugų leidimų sistemą, kaip nurodyta šio straipsnio 1 dalyje, yra skatinamos įtraukti informaciją apie tarpininkus ir tarpininkavimą, tarpusavyje keičiantis informacija pagal šio Protokolo 12 straipsnį, ir saugoti dokumentus,<text:s/></text:span><text:span text:style-name="T386">susijusius su tarpininkais ir tarpininkavimu pagal šio Protokolo 7 straipsnį.<text:s/></text:span></text:p>
      <text:p text:style-name="P387"/>
      <text:p text:style-name="P388"><text:span text:style-name="T389">III</text:span><text:span text:style-name="T390">.<text:s/></text:span><text:span text:style-name="T391">Baigiamosios nuostatos<text:s/></text:span></text:p>
      <text:p text:style-name="P392"/>
      <text:p text:style-name="P393"><text:span text:style-name="T394">16</text:span><text:span text:style-name="T395"><text:s/>straipsnis</text:span></text:p>
      <text:p text:style-name="P396"><text:span text:style-name="T397">Ginčų sprendimas</text:span></text:p>
      <text:p text:style-name="P398"/>
      <text:p text:style-name="P399"><text:span text:style-name="T400">1</text:span><text:span text:style-name="T401">. Ginčus dėl šio Protokolo aiškinimo ar taikymo valstybės, šio Protokolo Šalys, stengiasi spręsti</text:span><text:span text:style-name="T402"><text:s/>derybomis.</text:span></text:p>
      <text:p text:style-name="P403"><text:span text:style-name="T404">2</text:span><text:span text:style-name="T405">. Bet koks dviejų ar daugiau valstybių, šio Protokolo Šalių, ginčas dėl šio Protokolo aiškinimo ar taikymo, kurio nepavyksta išspręsti derybomis per pagrįstą laiką, vienos iš tų valstybių, šio Protokolo Šalių, prašymu perduodamas spręsti a</text:span><text:span text:style-name="T406">rbitražo teismui. Jei per šešis mėnesius nuo kreipimosi su prašymu dėl arbitražo dienos, tos valstybės, šio Protokolo Šalys, negali susitarti dėl arbitražo teismo sudarymo, bet kuri iš tų valstybių, šio Protokolo Šalių, ginčą gali perduoti spręsti Tarptaut</text:span><text:span text:style-name="T407">iniam Teisingumo Teismui, pateikdama prašymą pagal Teismo statutą.</text:span></text:p>
      <text:p text:style-name="P408"><text:span text:style-name="T409">3</text:span><text:span text:style-name="T410">. Kiekviena valstybė, šio Protokolo Šalis, pasirašydama, ratifikuodama, priimdama ar patvirtindama šį Protokolą arba prisijungdama prie jo gali pareikšti, kad ji nelaiko savęs įsiparei</text:span><text:span text:style-name="T411">gojusia laikytis šio straipsnio 2 dalies nuostatų. Kitos valstybės, šio Protokolo Šalys, neprivalo laikytis šio straipsnio 2 dalies nuostatų turėdamos santykių su tokią išlygą padariusia valstybe, šio Protokolo Šalimi.</text:span></text:p>
      <text:p text:style-name="P412"><text:span text:style-name="T413">4</text:span><text:span text:style-name="T414">. Bet kuri valstybė, šio Protoko</text:span><text:span text:style-name="T415">lo Šalis, padariusi išlygą pagal šio straipsnio 3 dalį, gali bet kurio metu šią išlygą atšaukti apie tai pranešdama Jungtinių Tautų Generaliniam Sekretoriui.</text:span></text:p>
      <text:p text:style-name="P416"/>
      <text:p text:style-name="P417"><text:span text:style-name="T418">17</text:span><text:span text:style-name="T419"><text:s/>straipsnis</text:span></text:p>
      <text:p text:style-name="P420"><text:span text:style-name="T421">Protokolo pasirašymas, ratifikavimas, priėmimas, patvirtinimas ir prisijungim</text:span><text:span text:style-name="T422">as prie jo</text:span></text:p>
      <text:p text:style-name="P423"/>
      <text:p text:style-name="P424"><text:span text:style-name="T425">1</text:span><text:span text:style-name="T426">. Šis Protokolas pateikiamas pasirašyti visoms valstybėms Jungtinių Tautų būstinėje Niujorke nuo trisdešimtos dienos po to, kai jį priima Generalinė Asamblėja, iki 2002 m. gruodžio 12 d.<text:s/></text:span></text:p>
      <text:p text:style-name="P427"><text:span text:style-name="T428">2</text:span><text:span text:style-name="T429">. Šis Protokolas taip pat pateikiamas<text:s/></text:span><text:span text:style-name="T430">pasirašyti regioninėms ekonominės integracijos organizacijoms, jei bent viena tokios organizacijos valstybė narė yra pasirašiusi šį Protokolą pagal šio straipsnio 1 dalį.</text:span></text:p>
      <text:p text:style-name="P431"><text:span text:style-name="T432">3</text:span><text:span text:style-name="T433">. Šis Protokolas turi būti ratifikuotas, priimtas arba patvirtintas. Ratifikavim</text:span><text:span text:style-name="T434">o, priėmimo, ar patvirtinimo dokumentai deponuojami Jungtinių Tautų Generaliniam Sekretoriui. Regioninė ekonominės integracijos organizacija gali deponuoti ratifikavimo, priėmimo ar patvirtinimo dokumentus, jei bent viena iš jos valstybių narių yra tai atl</text:span><text:span text:style-name="T435">ikusi. Šiuose ratifikavimo, priėmimo ar patvirtinimo dokumentuose tokia organizacija nurodo savo kompetenciją šio Protokolo reglamentuojamais klausimais. Tokia organizacija taip pat praneša depozitarui apie visus savo kompetencijos pasikeitimus.</text:span></text:p>
      <text:p text:style-name="P436"><text:span text:style-name="T437">4</text:span><text:span text:style-name="T438">. Pri</text:span><text:span text:style-name="T439">e šio Protokolo gali prisijungti kiekviena valstybė ar regioninė ekonominės integracijos organizacija, kurios bent viena valstybė narė yra šio Protokolo Šalis. Prisijungimo dokumentai deponuojami Jungtinių Tautų Generaliniam Sekretoriui. Prisijungdama kiek</text:span><text:span text:style-name="T440">viena regioninė ekonominės integracijos organizacija praneša apie savo kompetenciją šio Protokolo reglamentuojamais klausimais. Tokia organizacija taip pat praneša depozitarui apie bet kokį savo kompetencijos pasikeitimą.</text:span></text:p>
      <text:p text:style-name="P441"/>
      <text:p text:style-name="P442"><text:span text:style-name="T443">18</text:span><text:span text:style-name="T444"><text:s/>straipsnis</text:span></text:p>
      <text:p text:style-name="P445"><text:span text:style-name="T446">Įsigaliojimas</text:span></text:p>
      <text:p text:style-name="P447"/>
      <text:p text:style-name="P448"><text:span text:style-name="T449">1</text:span><text:span text:style-name="T450">. Šis Protokolas įsigalioja devyniasdešimtą dieną po keturiasdešimtų ratifikavimo, priėmimo, patvirtinimo ar prisijungimo dokumentų deponavimo, tačiau Protokolas neįsigalioja anksčiau, negu įsigalioja Konvencija. Šiai straipsnio daliai jokie regioni</text:span><text:span text:style-name="T451">nės ekonominės integracijos<text:s/></text:span><text:soft-page-break/><text:span text:style-name="T452">organizacijos deponuoti dokumentai nelaikomi papildančiais tokios organizacijos valstybių narių jau deponuotus dokumentus.</text:span></text:p>
      <text:p text:style-name="P453"><text:span text:style-name="T454">2</text:span><text:span text:style-name="T455">. Kiekvienai valstybei ar regioninei ekonominės integracijos organizacijai, ratifikuojančiai, priima</text:span><text:span text:style-name="T456">nčiai, patvirtinančiai šį Protokolą ar prie jo prisijungiančiai po to, kai deponuoti keturiasdešimti tokio pobūdžio dokumentai, šis Protokolas įsigalioja trisdešimtą dieną nuo tos dienos, kai atitinkamus dokumentus deponuoja tokia valstybė ar organizacija<text:s/></text:span><text:span text:style-name="T457">arba tą dieną, kai šis Protokolas įsigalioja pagal šio straipsnio 1 dalį, pasirenkant vėlesnę datą.</text:span></text:p>
      <text:p text:style-name="P458"/>
      <text:p text:style-name="P459"><text:span text:style-name="T460">19</text:span><text:span text:style-name="T461"><text:s/>straipsnis</text:span></text:p>
      <text:p text:style-name="P462"><text:span text:style-name="T463">Pakeitimai<text:s/></text:span></text:p>
      <text:p text:style-name="P464"/>
      <text:p text:style-name="P465"><text:span text:style-name="T466">1</text:span><text:span text:style-name="T467">. Praėjus penkeriems metams nuo šio Protokolo įsigaliojimo, valstybė, šio Protokolo Šalis, gali siūlyti pakeitimą ir<text:s/></text:span><text:span text:style-name="T468">pateikti jį Jungtinių Tautų Generaliniam Sekretoriui, kuris tuoj po to perduoda gautą pakeitimą valstybėms, šio Protokolo Šalims, ir Šalių konferencijai, kad jos apsvarstytų ir priimtų sprendimą dėl pasiūlymo. Valstybės, šio Protokolo Šalys, dalyvaudamos Š</text:span><text:span text:style-name="T469">alių konferencijoje, deda visas pastangas bendram sutarimui pasiekti dėl kiekvieno pakeitimo. Jei visi būdai pasiekti bendrą sutarimą išnaudoti ir sutarimas nepasiektas, tai kaip kraštutinė priemonė pakeitimui priimti yra dviejų trečdalių valstybių, šio Pr</text:span><text:span text:style-name="T470">otokolo Šalių, dalyvaujančių ir balsuojančių Šalių konferencijoje, balsų dauguma.<text:s/></text:span></text:p>
      <text:p text:style-name="P471"><text:span text:style-name="T472">2</text:span><text:span text:style-name="T473">. Regioninės ekonominės integracijos organizacijos, svarstydamos jų kompetencijai priklausančius klausimus, naudojasi savo teise balsuoti pagal šį straipsnį, turėdamos<text:s/></text:span><text:span text:style-name="T474">tiek balsų, kiek jų valstybių narių yra šio Protokolo Šalimis. Tokios organizacijos nesinaudoja teise balsuoti, jei jų valstybės narės naudojasi savo teise, ir atvirkščiai.</text:span></text:p>
      <text:p text:style-name="P475"><text:span text:style-name="T476">3</text:span><text:span text:style-name="T477">. Pakeitimas, priimtas pagal šio straipsnio 1 dalį, turi būti valstybių, šio P</text:span><text:span text:style-name="T478">rotokolo Šalių, ratifikuotas, priimtas ar patvirtintas.</text:span></text:p>
      <text:p text:style-name="P479"><text:span text:style-name="T480">4</text:span><text:span text:style-name="T481">. Pakeitimas, priimtas pagal šio straipsnio 1 dalį, valstybei, šio Protokolo Šaliai, įsigalioja po devyniasdešimt dienų, kai Jungtinių Tautų Generaliniam Sekretoriui deponuojami to pakeitimo rati</text:span><text:span text:style-name="T482">fikavimo, priėmimo ar patvirtinimo dokumentai.</text:span></text:p>
      <text:p text:style-name="P483"><text:span text:style-name="T484">5</text:span><text:span text:style-name="T485">. Pakeitimui įsigaliojus, jis tampa privalomas toms valstybėms, šio Protokolo Šalims, kurios sutiko pagal jį įsipareigoti. Kitoms valstybėms, šio Protokolo Šalims, lieka privalomos šio Protokolo nuostatos</text:span><text:span text:style-name="T486"><text:s/>ir visi ankstesni pakeitimai, kuriuos jos ratifikavo, priėmė ar patvirtino.</text:span></text:p>
      <text:p text:style-name="P487"/>
      <text:p text:style-name="P488"><text:span text:style-name="T489">20</text:span><text:span text:style-name="T490"><text:s/>straipsnis</text:span></text:p>
      <text:p text:style-name="P491"><text:span text:style-name="T492">Denonsavimas</text:span></text:p>
      <text:p text:style-name="P493"/>
      <text:p text:style-name="P494"><text:span text:style-name="T495">1</text:span><text:span text:style-name="T496">. Valstybė, šio Protokolo Šalis, gali denonsuoti šį Protokolą raštu pranešdama apie tai Jungtinių Tautų Generaliniam Sekretoriui. Toks<text:s/></text:span><text:span text:style-name="T497">denonsavimas įsigalioja praėjus vieneriems metams po to, kai Generalinis Sekretorius gauna tokį pranešimą.</text:span></text:p>
      <text:p text:style-name="P498"><text:span text:style-name="T499">2</text:span><text:span text:style-name="T500">. Regioninė ekonominės integracijos organizacija nustoja buvusi šio Protokolo Šalimi, kai jį denonsuoja visos organizacijos valstybės narės.</text:span></text:p>
      <text:p text:style-name="P501"/>
      <text:p text:style-name="P502"><text:span text:style-name="T503">21</text:span><text:span text:style-name="T504"><text:s/>straipsnis</text:span></text:p>
      <text:p text:style-name="P505"><text:span text:style-name="T506">Depozitaras ir kalbos</text:span></text:p>
      <text:p text:style-name="P507"/>
      <text:p text:style-name="P508"><text:span text:style-name="T509">1</text:span><text:span text:style-name="T510">. Šio Protokolo depozitaru skiriamas Jungtinių Tautų Generalinis Sekretorius.</text:span></text:p>
      <text:p text:style-name="P511"><text:span text:style-name="T512">2</text:span><text:span text:style-name="T513">. Šio Protokolo originalas, kurio tekstas anglų, arabų, ispanų, kinų, prancūzų ir rusų kalbomis yra autentiškas, deponuojamas J</text:span><text:span text:style-name="T514">ungtinių Tautų Generaliniam Sekretoriui.</text:span></text:p>
      <text:p text:style-name="P515"/>
      <text:p text:style-name="P516"><text:span text:style-name="T517">TAI PATVIRTINDAMI, toliau nurodyti savo Vyriausybių tinkamai įgalioti asmenys pasirašė šį Protokolą.</text:span></text:p>
      <text:p text:style-name="P518"><text:span text:style-name="T5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39:00Z</meta:creation-date>
    <dc:date>2015-08-27T20:39:00Z</dc:date>
    <meta:template xlink:href="Normal" xlink:type="simple"/>
    <meta:editing-cycles>2</meta:editing-cycles>
    <meta:editing-duration>PT0S</meta:editing-duration>
    <meta:document-statistic meta:page-count="9" meta:paragraph-count="165" meta:word-count="3279" meta:character-count="25775" meta:row-count="647" meta:non-whitespace-character-count="22661"/>
  </office:meta>
</office:document-meta>
</file>