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1 m. liepos 11 d. NUTARIMO NR. 887 „DĖL SMULKAUS IR VIDUTINIO VERSLO PLĖTROS“ pakeitimo</text:p>
      <text:p text:style-name="Normal"/>
      <text:p text:style-name="P15">2009 m. kovo 4 d. Nr. 18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1 m. liepos 11 d. nutarimą Nr. 887 „Dėl smulkaus ir vidutinio verslo plėtros“ (Žin., 2001, Nr.<text:s/><text:a xlink:href="http://www3.lrs.lt/cgi-bin/preps2?a=144060&amp;b=" office:target-frame-name="_top" xlink:show="replace">62-2272</text:a>; 2008, Nr.<text:s/><text:a xlink:href="https://www.e-tar.lt/portal/lt/legalAct/TAR.D01B4C198342" office:target-frame-name="_blank" xlink:show="new"><text:span text:style-name="T22">121-4596</text:span></text:a>) ir išdėstyti 2.1.2 punktą taip:</text:p>
      <text:p text:style-name="P23">„2.1.2. administruoja paskolų smulkaus ir vidutinio verslo subjektams teikimą;“.</text:p>
      <text:p text:style-name="P24"/>
      <text:p text:style-name="P25"/>
      <text:p text:style-name="P26"/>
      <text:p text:style-name="P27">MINISTRAS PIRMININKAS<text:tab/>ANDRIUS KUBILIUS</text:p>
      <text:p text:style-name="Normal"/>
      <text:p text:style-name="Normal"/>
      <text:p text:style-name="Normal"/>
      <text:p text:style-name="P28">ŪKIO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4T11:12:00Z</meta:creation-date>
    <dc:date>2015-09-04T11:12:00Z</dc:date>
    <meta:print-date>2009-03-17T07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55" meta:row-count="47" meta:non-whitespace-character-count="664"/>
  </office:meta>
</office:document-meta>
</file>