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T28" style:parent-style-name="DefaultParagraphFont" style:family="text">
      <style:text-properties fo:letter-spacing="0.0555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FF" style:text-underline-type="single" style:text-underline-style="solid" style:text-underline-width="auto" style:text-underline-mode="continuous"/>
    </style:style>
    <style:style style:name="T32" style:parent-style-name="DefaultParagraphFont" style:family="text">
      <style:text-properties style:font-weight-complex="bold"/>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style:font-weight-complex="bold"/>
    </style:style>
    <style:style style:name="T49" style:parent-style-name="DefaultParagraphFont" style:family="text">
      <style:text-properties style:font-weight-complex="bold" fo:color="#0000FF" style:text-underline-type="single" style:text-underline-style="solid" style:text-underline-width="auto" style:text-underline-mode="continuous"/>
    </style:style>
    <style:style style:name="T50" style:parent-style-name="DefaultParagraphFont" style:family="text">
      <style:text-properties fo:letter-spacing="0.0555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keep-with-next="always" fo:text-align="justify" fo:text-indent="0.3937in"/>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keep-with-next="always" fo:text-align="justify" fo:text-indent="0.3937in"/>
    </style:style>
    <style:style style:name="T63" style:parent-style-name="DefaultParagraphFont" style:family="text">
      <style:text-properties fo:text-transform="uppercase"/>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style>
    <style:style style:name="P70" style:parent-style-name="Normal" style:family="paragraph">
      <style:paragraph-properties fo:text-align="justify" fo:text-indent="0.3937in"/>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text-position="super 66.6%"/>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font-weight="bold" style:font-weight-asian="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keep-with-next="always" fo:text-align="justify" fo:text-indent="0.3937in"/>
    </style:style>
    <style:style style:name="T84" style:parent-style-name="DefaultParagraphFont" style:family="text">
      <style:text-properties fo:font-weight="bold" style:font-weight-asian="bold"/>
    </style:style>
    <style:style style:name="T85" style:parent-style-name="DefaultParagraphFont" style:family="text">
      <style:text-properties fo:text-transform="uppercase"/>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text-transform="uppercase"/>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text-transform="uppercase"/>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fo:text-transform="uppercase"/>
    </style:style>
    <style:style style:name="T135" style:parent-style-name="DefaultParagraphFont" style:family="text">
      <style:text-properties style:font-weight-complex="bold"/>
    </style:style>
    <style:style style:name="P136" style:parent-style-name="Normal" style:family="paragraph">
      <style:paragraph-properties fo:text-align="center"/>
    </style:style>
    <style:style style:name="T137" style:parent-style-name="DefaultParagraphFont" style:family="text">
      <style:text-properties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text-transform="uppercase"/>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text-transform="uppercase"/>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style:tab-stops>
          <style:tab-stop style:type="right" style:position="6.2993in"/>
        </style:tab-stops>
      </style:paragraph-properties>
    </style:style>
    <style:style style:name="P179" style:parent-style-name="Normal" style:family="paragraph">
      <style:paragraph-properties>
        <style:tab-stops>
          <style:tab-stop style:type="right" style:position="6.2993in"/>
        </style:tab-stops>
      </style:paragraph-properties>
    </style:style>
    <style:style style:name="P180" style:parent-style-name="Normal" style:family="paragraph">
      <style:paragraph-properties>
        <style:tab-stops>
          <style:tab-stop style:type="right" style:position="6.2993in"/>
        </style:tab-stops>
      </style:paragraph-properties>
    </style:style>
    <style:style style:name="P181" style:parent-style-name="Normal" style:family="paragraph">
      <style:paragraph-properties>
        <style:tab-stops>
          <style:tab-stop style:type="right" style:position="6.2993in"/>
        </style:tab-stops>
      </style:paragraph-properties>
    </style:style>
    <style:style style:name="P18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 LIETUVOS RESPUBLIKOS VYRIAUSYBĖ</text:span><text:span text:style-name="T16">s<text:s/></text:span><text:span text:style-name="T17">2002 M.<text:s/></text:span><text:span text:style-name="T18">liepos</text:span><text:span text:style-name="T19"><text:s/>12 D. NUTARIMO NR. 1125 „DĖL<text:s/></text:span><text:span text:style-name="T20">Karinės medicinos ekspertizės nuostatų patvirtinimo“</text:span><text:span text:style-name="T21"><text:s/>PAKEITIMO</text:span></text:p>
      <text:p text:style-name="Normal"/>
      <text:p text:style-name="P22">2011 m. gruodžio 21 d. Nr. 1499</text:p>
      <text:p text:style-name="P23">Vilnius</text:p>
      <text:p text:style-name="P24"/>
      <text:p text:style-name="P25">Lietuvos Respublikos Vyriausybė<text:span text:style-name="T26"><text:s/></text:span><text:span text:style-name="T27">nutari</text:span><text:span text:style-name="T28">a</text:span>:</text:p>
      <text:p text:style-name="P29">Pakeisti Lietuvos Respublikos Vyriausybės 2002 m. liepos 12 d. nutarimą Nr. 1125 „Dėl Karinės medicinos ekspertizės nuostatų patvirtinimo“ (Žin.,<text:s/><text:span text:style-name="T30">2002, Nr.<text:s/></text:span><text:a xlink:href="https://www.e-tar.lt/portal/lt/legalAct/TAR.DE7BF3E6B531" office:target-frame-name="_blank" xlink:show="new"><text:span text:style-name="T31">72-3073</text:span></text:a><text:span text:style-name="T32">;<text:s/></text:span><text:span text:style-name="T33">2007, Nr. 72-2843; 2009, Nr.<text:s/></text:span><text:a xlink:href="https://www.e-tar.lt/portal/lt/legalAct/TAR.3C8AA3A0E2A1" office:target-frame-name="_blank" xlink:show="new"><text:span text:style-name="T34">54-2145</text:span></text:a><text:span text:style-name="T35">; 2010, Nr.<text:s/></text:span><text:a xlink:href="https://www.e-tar.lt/portal/lt/legalAct/TAR.8792F6F847C9" office:target-frame-name="_blank" xlink:show="new"><text:span text:style-name="T36">41-1973</text:span></text:a><text:span text:style-name="T37">; 2011, Nr.<text:s/></text:span><text:a xlink:href="https://www.e-tar.lt/portal/lt/legalAct/TAR.776102E8F674" office:target-frame-name="_blank" xlink:show="new"><text:span text:style-name="T38">57-2713</text:span></text:a>):</text:p>
      <text:p text:style-name="P39">1. Išdėstyti preambulę taip:</text:p>
      <text:p text:style-name="P40">Vadovaudamasi Lietuvos Respublikos krašto apsaugos sistemos organizavimo ir karo tarnybos įstatymo (Žin., 1998, Nr.<text:s/><text:a xlink:href="https://www.e-tar.lt/portal/lt/legalAct/TAR.15C705E93776" office:target-frame-name="_blank" xlink:show="new"><text:span text:style-name="T41">49-1325</text:span></text:a>; 2004, Nr.<text:s/><text:a xlink:href="https://www.e-tar.lt/portal/lt/legalAct/TAR.86209F68A21F" office:target-frame-name="_blank" xlink:show="new"><text:span text:style-name="T42">169-6215</text:span></text:a>; 2006, Nr.<text:s/><text:a xlink:href="https://www.e-tar.lt/portal/lt/legalAct/TAR.B13009B46413" office:target-frame-name="_blank" xlink:show="new"><text:span text:style-name="T43">72-2679</text:span></text:a>; 2010, Nr.<text:s/><text:a xlink:href="https://www.e-tar.lt/portal/lt/legalAct/TAR.1FDE832EEE9B" office:target-frame-name="_blank" xlink:show="new"><text:span text:style-name="T44">63-3099</text:span></text:a>; 2011, Nr.<text:s/><text:a xlink:href="https://www.e-tar.lt/portal/lt/legalAct/TAR.E94D27D4E4FD" office:target-frame-name="_blank" xlink:show="new"><text:span text:style-name="T45">86-4151</text:span></text:a>) 65 straipsnio 5 dalimi, 67 straipsnio 3 dalimi, Lietuvos Respublikos Lietuvos šaulių sąjungos įstatymo (Žin., 1997, Nr. 19-1736; 2009, Nr.<text:s/><text:a xlink:href="https://www.e-tar.lt/portal/lt/legalAct/TAR.1A811E99B178" office:target-frame-name="_blank" xlink:show="new"><text:span text:style-name="T46">95-4033</text:span></text:a>) 34 straipsnio 6 dalimi ir Lietuvos Respublikos karo prievolės įstatymo (Žin., 1996, Nr.<text:s/><text:a xlink:href="https://www.e-tar.lt/portal/lt/legalAct/TAR.E9CE9C91C255" office:target-frame-name="_blank" xlink:show="new"><text:span text:style-name="T47">106-2427</text:span></text:a>; 2011,<text:span text:style-name="T48"><text:s/>Nr. </text:span><text:a xlink:href="https://www.e-tar.lt/portal/lt/legalAct/TAR.B6AF7CC3E0DC" office:target-frame-name="_blank" xlink:show="new"><text:span text:style-name="T49">86-4150</text:span></text:a>) 36 straipsniu, Lietuvos Respublikos Vyriausybė<text:span text:style-name="T50"><text:s/>nutaria</text:span>:“.</text:p>
      <text:p text:style-name="P51">2. Nurodytu nutarimu patvirtintuose Karinės medicinos ekspertizės nuostatuose:</text:p>
      <text:p text:style-name="P52">2.1. Išdėstyti 1 punktą taip:</text:p>
      <text:p text:style-name="P53">„1. Karinės medicinos ekspertizės nuostatai (toliau – Nuostatai) nustato karo prievolininkų, asmenų, stojančių į tikrąją karo tarnybą ar Lietuvos šaulių sąjungos kovinius būrius ir civilinę krašto apsaugos tarnybą, ir tikrosios karo tarnybos karių, civilių statutinių valstybės tarnautojų, atliekančių civilinę krašto apsaugos tarnybą (toliau – statutiniai tarnautojai), šaulių, tarnaujančių koviniuose būriuose, sveikatos tikrinimo, atrankos pagal sveikatos būklę ir sveikatos sutrikdymo sunkumo laipsnio nustatymo, taip pat kitų šaulių sveikatos sutrikdymo sunkumo laipsnio nustatymo tvarką. Sveikatos grupių ir apribojimo laipsnių nustatymo kriterijus ir metodiką nustato sveikatos apsaugos ministras ir krašto apsaugos ministras.“</text:p>
      <text:p text:style-name="P54">2.2. Įrašyti 3 punkte po oficialaus paskelbimo šaltinio „Žin., 1996, Nr.<text:s/><text:a xlink:href="https://www.e-tar.lt/portal/lt/legalAct/TAR.E9CE9C91C255" office:target-frame-name="_blank" xlink:show="new"><text:span text:style-name="T55">106-2427</text:span></text:a>“ oficialaus paskelbimo šaltinį „2011, Nr. 86-4151“ ir po žodžio „kariuomenės“ žodžius „Dr. Jono Basanavičiaus“.</text:p>
      <text:p text:style-name="P56"><text:span text:style-name="T57">2.3</text:span><text:span text:style-name="T58">.<text:s/></text:span>Išdėstyti 4 punkto pirmąją pastraipą taip:</text:p>
      <text:p text:style-name="P59">„4. Karinė medicinos ekspertizės komisija (toliau vadinama – KMEK) – krašto apsaugos sistemos komisija, atliekanti karo prievolininkų, šaukiamų į privalomąją karo tarnybą, ar asmenų, stojančių į karo mokymo įstaigas, tikrąją karo tarnybą ar civilinę krašto apsaugos tarnybą, tikrosios karo tarnybos karių, stojančių į kovinius būrius ir tarnaujančių koviniuose būriuose šaulių, taip pat statutinių tarnautojų sveikatos tikrinimą, atranką pagal sveikatos būklę, nustatanti jų sveikatos sutrikdymo sunkumo laipsnį, taip pat šaulių sveikatos sutrikdymo sunkumo laipsnį.“</text:p>
      <text:p text:style-name="P60">2.4. Įrašyti 4 punkto aštuntojoje pastraipoje vietoj žodžio „sutrikimo“ žodį „sutrikdymo“.</text:p>
      <text:p text:style-name="P61">2.5. Įrašyti 8.1 punkte po žodžio „karių“ žodžius „karo prievolininkų, atliekančių privalomąją karo tarnybą ar alternatyviąją krašto apsaugos tarnybą“ ir po žodžio „šaulių“ žodžius „tarnaujančių koviniuose būriuose“.</text:p>
      <text:p text:style-name="P62"><text:span text:style-name="T63">2.</text:span>6. Įrašyti 8.3 punkte vietoj žodžio „šauktinių“ žodžius „karo prievolininkų, šaukiamų į privalomąją karo tarnybą ar alternatyviąją krašto apsaugos tarnybą“ ir išbraukti žodžius „savanorių karo“.</text:p>
      <text:p text:style-name="P64">2.7. Išdėstyti VI skyriaus poskyrio „Šauktinių, atsargos karių, asmenų, stojančių į savanorių karo tarnybą, šaulių, stojančių į kovinius būrius, siuntimas“ pavadinimą taip:</text:p>
      <text:p text:style-name="Normal"/>
      <text:p text:style-name="P65">„<text:span text:style-name="T66">KARO PRIEVOLININKŲ, STOJANČIŲ Į PRIVALOMĄJĄ KARO TARNYBĄ, ASMENŲ, STOJANČIŲ Į SAVANORIŲ KARO TARNYBĄ, IR ŠAULIŲ, STOJANČIŲ Į KOVINIUS BŪRIUS, SIUNTIMAS</text:span>“.</text:p>
      <text:p text:style-name="Normal"/>
      <text:p text:style-name="P67">2.8. Išdėstyti 18 punktą taip:</text:p>
      <text:p text:style-name="P68">„18. Karo prievolininkus, šaukiamus į privalomąją karo tarnybą, atlikti medicinos ekspertizės siunčia Lietuvos kariuomenės padalinio, kuriam pavesta administruoti karo prievolę, viršininkas (vadas) ar jo įgaliotas asmuo.“<text:span text:style-name="T69"><text:s/></text:span></text:p>
      <text:p text:style-name="P70">2.9. Įrašyti<text:s/><text:span text:style-name="T71">18</text:span><text:span text:style-name="T72">1<text:s/></text:span>punkte po žodžio „vadas“ žodžius „ar jo įgaliotas asmuo“.</text:p>
      <text:p text:style-name="P73">2.10. Išbraukti 19 punkte pirmąjį sakinį.</text:p>
      <text:p text:style-name="P74">2.11. Išdėstyti 26 punktą taip:</text:p>
      <text:p text:style-name="P75">„26. Asmenis, stojančius į tikrąją karo ar civilinę krašto apsaugos tarnybą, siunčia krašto apsaugos sistemos institucija, į kurią tarnauti numatoma priimti šiuos asmenis, arba Lietuvos kariuomenės padalinio, kuriam pavesta administruoti karo prievolę, viršininkas (vadas) ar jo įgaliotas asmuo.“</text:p>
      <text:p text:style-name="P76">2.12. Išbraukti 34 punkte žodžius „Atsargos karius siunčia Lietuvos kariuomenės padalinio, kuriam pavesta administruoti karo prievolę, viršininkas (vadas)“ ir „atsargos kariai“.</text:p>
      <text:p text:style-name="P77">2.13. Išbraukti 38 punkte santrumpą ir žodį „KMK ar“.</text:p>
      <text:p text:style-name="P78">2.14. Įrašyti 44 punkte vietoj žodžių „10-os redakcijos „Tarptautinę statistinę ligų ir sveikatos problemų klasifikaciją“ (sveikatos apsaugos ministro 1996 m. spalio 28 d. įsakymas Nr. 542) (Žin., 2001, Nr.<text:s/><text:a xlink:href="https://www.e-tar.lt/portal/lt/legalAct/TAR.0EA8385243A8" office:target-frame-name="_blank" xlink:show="new"><text:span text:style-name="T79">50-1758</text:span></text:a>) (toliau vadinama – TLK-10)“ žodžius „<text:span text:style-name="T80"><text:s/></text:span>pagal Tarptautinės statistinės ligų ir sveikatos sutrikimų klasifikacijos dešimtąjį pataisytą ir papildytą leidimą „Sisteminis ligų sąrašas“ (Australijos modifikacija, TLK-10-AM) (toliau – TLK-10-AM), patvirtintą sveikatos apsaugos ministro 2011 m. vasario 23 d. įsakymu Nr. V-164 (Žin., 2011, Nr.<text:s/><text:a xlink:href="https://www.e-tar.lt/portal/lt/legalAct/TAR.1F165CE76E00" office:target-frame-name="_blank" xlink:show="new"><text:span text:style-name="T81">23-1108</text:span></text:a>)“.</text:p>
      <text:p text:style-name="P82">2.15. Įrašyti 53.3, 53.4 ir 53.5 punktuose po skaičiaus „10“ santrumpą „-AM“.</text:p>
      <text:p text:style-name="P83">2.16.<text:span text:style-name="T84"><text:s/></text:span>Išbraukti 56 punkte žodžius „Tikrosios karo tarnybos kariams, šauktiniams, asmenims, stojantiems į karo mokymo įstaigas ar karių savanorių tarnybą, statutiniams tarnautojams, šauliams<text:span text:style-name="T85">“.</text:span></text:p>
      <text:p text:style-name="P86">2.17. Įrašyti 58.2 punkte vietoj žodžio „šauktiniams“ žodžius „Karo prievolininkams, šaukiamiems į privalomąją karo tarnybą“.</text:p>
      <text:p text:style-name="P87">2.18.<text:s/><text:span text:style-name="T88">Išdėstyti</text:span><text:s/>VII skyriaus poskyrius „<text:span text:style-name="T89">Tikrosios karo tarnybos karių ir statutinių tarnautojų medicinos ekspertizė“, „</text:span>Šauktinių medicinos ekspertizė“ ir „<text:span text:style-name="T90">Atsargos karių, šaulių ir karių savanorių medicinos ekspertizė“ taip:</text:span></text:p>
      <text:p text:style-name="Normal"/>
      <text:p text:style-name="P91">„<text:span text:style-name="T92">KARIŲ, STATUTINIŲ TARNAUTOJŲ, ŠAULIŲ MEDICINOS EKSPERTIZĖ</text:span></text:p>
      <text:p text:style-name="Normal"/>
      <text:p text:style-name="P93">61. Medicinos ekspertizės metu komisijos pirmininkas gali priimti vieną iš šių ekspertinių nutarimų:</text:p>
      <text:p text:style-name="P94">61.1. dėl privalomosios pradinės karo tarnybos kario tinkamumo pagal sveikatos būklę atlikti privalomąją pradinę karo tarnybą:</text:p>
      <text:p text:style-name="P95">61.1.1. tinkamas privalomajai pradinei karo tarnybai pagal nustatytą A (B, C, D) sveikatos grupę;</text:p>
      <text:p text:style-name="P96">61.1.2. netinkamas privalomajai pradinei karo tarnybai pagal nustatytą E (F, G, Z (O) sveikatos grupę;</text:p>
      <text:p text:style-name="P97">61.2. dėl kario, atliekančio privalomąją karo tarnybą paskelbus mobilizaciją, tinkamumo pagal sveikatos būklę atlikti privalomąją karo tarnybą paskelbus mobilizaciją:</text:p>
      <text:p text:style-name="P98">61.2.1. tinkamas privalomajai karo tarnybai paskelbus mobilizaciją pagal nustatytą A (B, C, D, E, F, G) sveikatos grupę;</text:p>
      <text:p text:style-name="P99">61.2.2. netinkamas privalomajai karo tarnybai paskelbus mobilizaciją pagal nustatytą Z (O) sveikatos grupę;</text:p>
      <text:p text:style-name="P100">61.2.3. laikinai atidėti privalomąją karo tarnybą paskelbus mobilizaciją, skirti pakartotinę medicinos ekspertizę (nurodoma data);<text:s/></text:p>
      <text:p text:style-name="P101">61.3. dėl kario, atliekančio nenuolatinę tarnybą parengtojo rezervo kariniame vienete, tinkamumo pagal sveikatos būklę atlikti nenuolatinę karo tarnybą parengtojo rezervo kariniame vienete:</text:p>
      <text:p text:style-name="P102">61.3.1. tinkamas nenuolatinei karo tarnybai parengtojo rezervo kariniame vienete pagal nustatytą A (B, C, D, E, F (G) sveikatos grupę;</text:p>
      <text:p text:style-name="P103">61.3.2. netinkamas nenuolatinei karo tarnybai parengtojo rezervo kariniame vienete pagal nustatytą Z (G) sveikatos grupę;</text:p>
      <text:p text:style-name="P104">61.3.3. laikinai atidėti tarnybą parengtojo rezervo kariniame vienete, skirti pakartotinę medicinos ekspertizę (nurodoma data);</text:p>
      <text:p text:style-name="P105">61.4. dėl kario, atliekančio tarnybą aktyviajame rezerve, tinkamumo pagal sveikatos būklę atlikti tarnybą aktyviajame rezerve:</text:p>
      <text:p text:style-name="P106">61.4.1. tinkamas tarnybai aktyviajame rezerve pagal nustatytą A (B, C, D (E, F, G) sveikatos grupę;</text:p>
      <text:p text:style-name="P107">61.4.2. netinkamas tarnybai aktyviajame rezerve pagal nustatytą Z (E, F, G) sveikatos grupę;</text:p>
      <text:p text:style-name="P108">61.4.3. laikinai atidėti tarnybą aktyviajame rezerve, skirti pakartotinę medicinos ekspertizę (nurodoma data);</text:p>
      <text:p text:style-name="P109">61.5. dėl šaulių tinkamumo pagal sveikatos būklę atlikti tarnybą šaulių koviniuose būriuose (šaulio, tarnaujančio koviniame būryje, sveikatos reikalavimai turi atitikti aktyviojo rezervo kario sveikatos reikalavimus):</text:p>
      <text:p text:style-name="P110">61.5.1. tinkamas tarnybai šaulių koviniuose būriuose pagal nustatytą A (B, C, D, E (F, G) sveikatos grupę;</text:p>
      <text:p text:style-name="P111">61.5.2. netinkama<text:span text:style-name="T112">s</text:span><text:s/>tarnybai šaulių koviniuose būriuose pagal nustatytą Z (F, G) sveikatos grupę;</text:p>
      <text:p text:style-name="P113">61.5.3. laikinai atidėti tarnybą šaulių koviniuose būriuose, skirti pakartotinę medicinos ekspertizę (nurodoma data);</text:p>
      <text:p text:style-name="P114">61.6. dėl kariūnų tinkamumo pagal sveikatos būklę atlikti kariūnų tarnybą:</text:p>
      <text:p text:style-name="P115">61.6.1. tinkamas kariūnų tarnybai pagal nustatytą A, B, C, D sveikatos grupę;</text:p>
      <text:p text:style-name="P116">61.6.2. netinkamas kariūnų tarnybai, bet tinkamas profesinei karo tarnybai pagal E, F sveikatos grupes;</text:p>
      <text:p text:style-name="P117">61.6.3. netinkamas kariūnų tarnybai pagal nustatytą G, Z (O) sveikatos grupę;</text:p>
      <text:p text:style-name="P118">61.7. dėl profesinės karo tarnybos karių tinkamumo pagal sveikatos būklę atlikti profesinę karo tarnybą:</text:p>
      <text:p text:style-name="P119">61.7.1. tinkamas profesinei karo tarnybai pagal nustatytą A (B, C, D, E, F, G) sveikatos grupę;</text:p>
      <text:p text:style-name="P120">61.7.2. tinkamas profesinei karo tarnybai pagal nustatytą A (B, C, D, E, F, G) sveikatos grupę; stebėti sveikatos būklę;</text:p>
      <text:p text:style-name="P121">61.7.3. netinkamas profesinei karo tarnybai pagal nustatytą<text:s/><text:span text:style-name="T122">z (o</text:span>) sveikatos grupę;</text:p>
      <text:p text:style-name="P123">61.8. dėl statutinių tarnautojų tinkamumo pagal sveikatos būklę atlikti civilinę krašto apsaugos tarnybą:</text:p>
      <text:p text:style-name="P124">61.8.1. tinkamas krašto apsaugos tarnybai pagal nustatytą A (B, C, D, E, F, G) sveikatos grupę;<text:s/></text:p>
      <text:p text:style-name="P125">61.8.2. tinkamas civilinei krašto apsaugos tarnybai pagal nustatytą A (B, C, D, E, F, G) sveikatos grupę; stebėti sveikatos būklę;</text:p>
      <text:p text:style-name="P126">61.8.3. netinkamas civilinei krašto apsaugos tarnybai pagal nustatytą<text:s/><text:span text:style-name="T127">z (o</text:span>) sveikatos grupę.</text:p>
      <text:p text:style-name="P128">62. Papildomai į ekspertinio nutarimo pažymą turi būti įrašyti duomenys apie profesinės karo tarnybos ir aktyviojo rezervo karių ir statutinių tarnautojų tinkamumą pagal sveikatos būklę atlikti tarnybą tarptautinėse operacijose.</text:p>
      <text:p text:style-name="P129">63. Vykstantys į tarptautines operacijas kariai ir statutiniai tarnautojai privalo turėti ne žemesnę kaip D sveikatos grupę, išskyrus karius ir statutinius tarnautojus, skiriamus į pareigybes, kurioms nustatyta žemesnė sveikatos grupė. Tokių pareigybių sąrašą nustato krašto apsaugos ministras.</text:p>
      <text:p text:style-name="P130">64. Ekspertinis nutarimas dėl karių, vykstančių mokytis į karo mokymo įstaigas užsienio valstybėse, priimamas atsižvelgiant į tos valstybės pateiktus sveikatos reikalavimus.“</text:p>
      <text:p text:style-name="P131">2.19.<text:s/><text:span text:style-name="T132">Išdėstyti</text:span><text:s/>VII skyriaus poskyrį „A<text:span text:style-name="T133">smenų, stojančių į profesinę karo ar civilinę krašto apsaugos tarnybą ir karo mokymo įstaigas, medicinos ekspertizė</text:span><text:span text:style-name="T134">“<text:s/></text:span><text:span text:style-name="T135">taip (</text:span>ankstesnius 86–87 punktus laikyti 67–68 punktais):<text:s/></text:p>
      <text:p text:style-name="Normal"/>
      <text:p text:style-name="P136"><text:span text:style-name="T137">„</text:span><text:span text:style-name="T138">ASMENŲ, STOJANČIŲ Į TIKRĄJĄ KARO AR CIVILINĘ KRAŠTO APSAUGOS TARNYBĄ IR KARO MOKYMO ĮSTAIGAS, MEDICINOS EKSPERTIZĖ</text:span></text:p>
      <text:p text:style-name="Normal"/>
      <text:p text:style-name="P139">65. Asmenys, stojantys mokytis specialybių, susijusių su darbu galimos profesinės rizikos sąlygomis (esant sveikatai kenksmingų veiksnių poveikio rizikai ar dirbančių pavojingus darbus) tikrinami KMEK. Jų tinkamumas specialybei tikrinamas pagal sveikatos apsaugos ministro patvirtintus reikalavimus.<text:s/></text:p>
      <text:p text:style-name="P140">66. Medicinos ekspertizės metu komisijos pirmininkas gali priimti vieną iš šių ekspertinių nutarimų:</text:p>
      <text:p text:style-name="P141">66.1. dėl karo prievolininko tinkamumo pagal sveikatos būklę atlikti privalomąją pradinę karo tarnybą:</text:p>
      <text:p text:style-name="P142">66.1.1. tinkamas privalomajai pradinei karo tarnybai pagal nustatytą A (B, C, D) sveikatos grupę;</text:p>
      <text:p text:style-name="P143">66.1.2. netinkamas privalomajai pradinei karo tarnybai pagal nustatytą E (F, G, Z (O) sveikatos grupę;</text:p>
      <text:p text:style-name="P144">66.1.3. laikinai atidėti privalomąją pradinę karo tarnybą, skirti pakartotinę medicinos ekspertizę (nurodoma data);</text:p>
      <text:p text:style-name="P145">66.2. dėl karo prievolininko tinkamumo pagal sveikatos būklę atlikti privalomąją karo tarnybą paskelbus mobilizaciją:</text:p>
      <text:p text:style-name="P146">66.2.1. tinkamas privalomajai karo tarnybai paskelbus mobilizaciją pagal nustatytą A (B, C, D, E, F, G) sveikatos grupę;</text:p>
      <text:p text:style-name="P147">66.2.2. netinkamas privalomajai karo tarnybai paskelbus mobilizaciją pagal nustatytą Z (O) sveikatos grupę;</text:p>
      <text:p text:style-name="P148">66.2.3. laikinai atidėti privalomąją karo tarnybą paskelbus mobilizaciją, skirti pakartotinę medicinos ekspertizę (nurodoma data);</text:p>
      <text:p text:style-name="P149">66.3. dėl karo prievolininko tinkamumo pagal sveikatos būklę atlikti nenuolatinę karo tarnybą parengtojo rezervo kariniame vienete:</text:p>
      <text:p text:style-name="P150">66.3.1. tinkamas nenuolatinei karo tarnybai parengtojo rezervo kariniame vienete pagal nustatytą A (B, C, D, E, F (G) sveikatos grupę;</text:p>
      <text:p text:style-name="P151">66.3.2. netinkamas nenuolatinei karo tarnybai parengtojo rezervo kariniame vienete pagal nustatytą Z (G) sveikatos grupę;</text:p>
      <text:p text:style-name="P152">66.3.3. laikinai atidėti tarnybą parengtojo rezervo kariniame vienete, skirti pakartotinę medicinos ekspertizę (nurodoma data);</text:p>
      <text:p text:style-name="P153">66.4. dėl karo prievolininko tinkamumo pagal sveikatos būklę atlikti tarnybą aktyviajame rezerve:</text:p>
      <text:p text:style-name="P154">66.4.1. tinkamas tarnybai aktyviajame rezerve pagal nustatytą A (B, C, D (E, F, G) sveikatos grupę;</text:p>
      <text:p text:style-name="P155">66.4.2. netinkamas tarnybai aktyviajame rezerve pagal nustatytą Z (E, F, G) sveikatos grupę;</text:p>
      <text:p text:style-name="P156">66.4.3. laikinai atidėti tarnybą aktyviajame rezerve, skirti pakartotinę medicinos ekspertizę (nurodoma data);</text:p>
      <text:p text:style-name="P157">66.5. dėl šaulių tinkamumo pagal sveikatos būklę atlikti tarnybą šaulių koviniuose būriuose (šaulio, tarnaujančio koviniame būryje, sveikatos reikalavimai turi atitikti aktyviojo rezervo kario sveikatos reikalavimus):</text:p>
      <text:p text:style-name="P158">66.5.1. tinkamas tarnybai šaulių koviniuose būriuose pagal nustatytą A (B, C, D, E (F, G) sveikatos grupę;</text:p>
      <text:p text:style-name="P159">66.5.2. netinkamas tarnybai šaulių koviniuose būriuose pagal nustatytą Z (F, G) sveikatos grupę;</text:p>
      <text:p text:style-name="P160">66.5.3. laikinai atidėti tarnybą šaulių koviniuose būriuose, skirti pakartotinę medicinos ekspertizę (nurodoma data);</text:p>
      <text:p text:style-name="P161">66.6. dėl asmenų tinkamumo pagal sveikatos būklę atlikti kariūnų tarnybą:</text:p>
      <text:p text:style-name="P162">66.6.1. tinkamas kariūnų tarnybai pagal nustatytą A (B) sveikatos grupę;</text:p>
      <text:p text:style-name="P163">66.6.2. netinkamas kariūnų tarnybai, bet tinkamas profesinei ir (ar) privalomajai pradinei karo tarnybai pagal C (D, E, F (G) sveikatos grupę;</text:p>
      <text:p text:style-name="P164">66.6.3. netinkamas karo tarnybai pagal nustatytą Z (O) sveikatos grupę;</text:p>
      <text:p text:style-name="P165">66.6.4. laikinai atidėti kariūnų tarnybą, skirti pakartotinę medicinos ekspertizę (nurodoma data);</text:p>
      <text:p text:style-name="P166">66.7. dėl asmenų tinkamumo pagal sveikatos būklę atlikti profesinę karo tarnybą:</text:p>
      <text:p text:style-name="P167">66.7.1. tinkamas profesinei karo tarnybai pagal nustatytą A (B, C, D, E (F, G) sveikatos grupę;</text:p>
      <text:p text:style-name="P168">66.7.2. netinkamas profesinei karo tarnybai pagal nustatytą<text:s/><text:span text:style-name="T169">z (o</text:span>) sveikatos grupę;</text:p>
      <text:p text:style-name="P170">66.7.3. laikinai atidėti profesinę karo tarnybą, skirti pakartotinę medicinos ekspertizę (nurodoma data);</text:p>
      <text:p text:style-name="P171">66.7.4. netinkamas profesinei karo tarnybai, bet tinkamas tarnybai rezerve pagal nustatytas F, G sveikatos grupes;</text:p>
      <text:p text:style-name="P172">66.8. dėl asmenų tinkamumo pagal sveikatos būklę atlikti civilinę krašto apsaugos tarnybą:</text:p>
      <text:p text:style-name="P173">66.8.1. tinkamas civilinei krašto apsaugos tarnybai pagal nustatytą A (B, C, D, E (F, G) sveikatos grupę;<text:s/></text:p>
      <text:p text:style-name="P174">66.8.2. netinkamas civilinei krašto apsaugos tarnybai pagal nustatytą<text:s/><text:span text:style-name="T175">z (o</text:span>) sveikatos grupę;</text:p>
      <text:p text:style-name="P176">66.8.3. laikinai atidėti civilinę krašto apsaugos tarnybą, skirti pakartotinę medicinos ekspertizę (nurodoma data);</text:p>
      <text:p text:style-name="P177">66.8.4. netinkamas civilinei krašto apsaugos tarnybai, bet tinkamas tarnybai rezerve pagal nustatytas F, G sveikatos grupes.“</text:p>
      <text:p text:style-name="P178"/>
      <text:p text:style-name="P179"/>
      <text:p text:style-name="P180"/>
      <text:p text:style-name="P181">MINISTRAS PIRMININKAS<text:tab/>ANDRIUS KUBILIUS</text:p>
      <text:p text:style-name="Normal"/>
      <text:p text:style-name="Normal"/>
      <text:p text:style-name="Normal"/>
      <text:p text:style-name="P182">KRAŠTO APSAUGOS MINISTRĖ<text:tab/>RASA JUKN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 User</dc:creator>
    <meta:creation-date>2015-09-25T10:25:00Z</meta:creation-date>
    <dc:date>2015-09-25T10:25:00Z</dc:date>
    <meta:print-date>2011-12-20T14:17:00Z</meta:print-date>
    <meta:template xlink:href="Normal" xlink:type="simple"/>
    <meta:editing-cycles>2</meta:editing-cycles>
    <meta:editing-duration>PT0S</meta:editing-duration>
    <meta:document-statistic meta:page-count="5" meta:paragraph-count="78" meta:word-count="2281" meta:character-count="16374" meta:row-count="363" meta:non-whitespace-character-count="14171"/>
  </office:meta>
</office:document-meta>
</file>