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41in"/>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 S A K Y M A S</text:p>
      <text:p text:style-name="P6"/>
      <text:p text:style-name="P7">DĖL VALSTYBINĖS MAISTO IR VETERINARIJOS TARNYBOS DIREKTORIAUS 2005 M. SPALIO 29 d. ĮSAKYMO NR. B1-594 „DĖL VETERINARINIŲ VAISTŲ REGISTRAVIMO, GAMYBOS IR TIEKIMO LIETUVOS RESPUBLIKOS RINKAI REIKALAVIMŲ PATVIRTINIMO“ PAKEITIMO</text:p>
      <text:p text:style-name="P8"/>
      <text:p text:style-name="P9">2009 m. lapkričio 4 d. Nr. B1-466</text:p>
      <text:p text:style-name="P10">Vilnius</text:p>
      <text:p text:style-name="P11"/>
      <text:p text:style-name="P12"><text:span text:style-name="T13">Įgyvendindamas 2009 m. vasario 10 d. Europos Parlamento ir Tarybos direktyvą 2009/9/EB, iš dalies keičiančią Europos Parlamento ir Tarybos direktyvą 2001/82/EB dėl Bendrijos kodekso, reglamentuojančio veterinarinius vaistus (OL 2009 L 44, p. 10):</text:span></text:p>
      <text:p text:style-name="P14"><text:span text:style-name="T15">1</text:span><text:span text:style-name="T16">. P a k e i č i u Veterinarinių vaistų gamybos, registravimo ir tiekimo Lietuvos Respublikos rinkai reikalavimus (toliau – Reikalavimai), patvirtintus Valstybinės maisto ir veterinarijos tarnybos direktoriaus 2005 m. spalio 29 d. įsakymu Nr. B1-594 „Dėl Veterinarinių vaistų registravimo, gamybos ir tiekimo Lietuvos Respublikos rinkai reikalavimų patvirtinimo“ (Žin., 2005, Nr.<text:s/></text:span><text:a xlink:href="https://www.e-tar.lt/portal/lt/legalAct/TAR.4CD98822C372" office:target-frame-name="_blank" xlink:show="new"><text:span text:style-name="T17">131-4754</text:span></text:a><text:span text:style-name="T18">; 2008, Nr.<text:s/></text:span><text:a xlink:href="https://www.e-tar.lt/portal/lt/legalAct/TAR.575437C4CDA8" office:target-frame-name="_blank" xlink:show="new"><text:span text:style-name="T19">128-4912</text:span></text:a><text:span text:style-name="T20">; 2009, Nr.<text:s/></text:span><text:a xlink:href="https://www.e-tar.lt/portal/lt/legalAct/TAR.779B6095A9A2" office:target-frame-name="_blank" xlink:show="new"><text:span text:style-name="T21">118-5106</text:span></text:a><text:span text:style-name="T22">):</text:span></text:p>
      <text:p text:style-name="P23"><text:span text:style-name="T24">1.1</text:span><text:span text:style-name="T25">. išdėstau Reikalavimų 85 punktą taip:</text:span></text:p>
      <text:p text:style-name="P26"><text:span text:style-name="T27">„</text:span><text:span text:style-name="T28">85</text:span><text:span text:style-name="T29">. Kiekvienų metų pradžioje, tačiau ne vėliau kaip iki vasario 1 d., veterinarinio vaisto tiekimo rinkai teisės turėtojas ar veterinarinio vaisto tiekimo rinkai teisės turėtojo atstovas turi pateikti VMVT visus duomenis apie praeitais metais Lietuvos Respublikos rinkai tiektus veterinarinius vaistus, nurodant veterinarinių vaistų pavadinimus, pakuotės dydžius, serijų numerius ir kiekį.“;<text:s/></text:span></text:p>
      <text:p text:style-name="P30"><text:span text:style-name="T31">1.2</text:span><text:span text:style-name="T32">. išdėstau Reikalavimų 207 punktą taip:</text:span></text:p>
      <text:p text:style-name="P33"><text:span text:style-name="T34">„</text:span><text:span text:style-name="T35">207</text:span><text:span text:style-name="T36">. Juridinio asmens veterinarinės farmacijos (didmeninė veterinarinių vaistų prekyba) licencijos turėtojas veterinarinius vaistus gali tiekti tik asmenims, nurodytiems Veterinarinių vaistų prekybos ir apskaitos taisyklių, patvirtintų Valstybinės maisto ir veterinarijos tarnybos direktoriaus 2004 m. kovo 12 d. įsakymu Nr. B1-201 (Žin., 2004, Nr.<text:s/></text:span><text:a xlink:href="https://www.e-tar.lt/portal/lt/legalAct/TAR.3CE86AE920CD" office:target-frame-name="_blank" xlink:show="new"><text:span text:style-name="T37">43-1434</text:span></text:a><text:span text:style-name="T38">; 2008, Nr.<text:s/></text:span><text:a xlink:href="https://www.e-tar.lt/portal/lt/legalAct/TAR.5E00D6500FD8" office:target-frame-name="_blank" xlink:show="new"><text:span text:style-name="T39">83-3333</text:span></text:a><text:span text:style-name="T40">), 9 punkte. Kiekvienų metų pradžioje, tačiau ne vėliau kaip iki vasario 1 d., juridinio asmens veterinarinės farmacijos (didmeninė veterinarinių vaistų prekyba) licencijos turėtojas turi pateikti VMVT raštu (elektroniniu paštu arba kitu jam priimtinu būdu) visus duomenis apie praeitais metais Lietuvos Respublikos rinkai tiektus veterinarinius vaistus, nurodant atitinkamų veterinarinių vaistų pavadinimus, pakuotės dydžius, serijų numerius, kiekį, ir kiekvieną einamųjų metų ketvirtį iki kito einamųjų metų ketvirčio pirmo mėnesio 5 d. – duomenis apie tiesiogiai parduotus maistinių gyvūnų laikytojams veterinarinius vaistus, nurodant maistinių gyvūnų laikytojo pavadinimą arba vardą, pavardę, adresą ir parduotų veterinarinių vaistų pavadinimus, pakuotės dydžius, serijų numerius ir kiekį.“;</text:span></text:p>
      <text:p text:style-name="P41"><text:span text:style-name="T42">1.3</text:span><text:span text:style-name="T43">. išdėstau Reikalavimų 1 priedo 9 punktą taip:</text:span></text:p>
      <text:p text:style-name="P44"><text:span text:style-name="T45">„</text:span><text:span text:style-name="T46">9</text:span><text:span text:style-name="T47">. Veterinarinio vaisto, kuris sudarytas arba kurio sudėtyje yra genetiškai modifikuotų organizmų, sąrankoje turi būti pateiktas rizikos aplinkai vertinimas pagal Lietuvos Respublikos genetiškai modifikuotų organizmų įstatymo (Žin., 2001, Nr.<text:s/></text:span><text:a xlink:href="https://www.e-tar.lt/portal/lt/legalAct/TAR.10BD9188E48C" office:target-frame-name="_blank" xlink:show="new"><text:span text:style-name="T48">56-1976</text:span></text:a><text:span text:style-name="T49">; 2003, Nr.<text:s/></text:span><text:a xlink:href="https://www.e-tar.lt/portal/lt/legalAct/TAR.A24E250ECC03" office:target-frame-name="_blank" xlink:show="new"><text:span text:style-name="T50">34-1419</text:span></text:a><text:span text:style-name="T51">; 2006, Nr.<text:s/></text:span><text:a xlink:href="https://www.e-tar.lt/portal/lt/legalAct/TAR.759E351777D0" office:target-frame-name="_blank" xlink:show="new"><text:span text:style-name="T52">77-2967</text:span></text:a><text:span text:style-name="T53">) 2 straipsnio nuostatas. Informacija turi būti pateikta pagal Genetiškai modifikuotų organizmų įstatymo ir reglamento (EB) Nr. 726/2004 nuostatas, atsižvelgiant į EK nurodymus.“;</text:span></text:p>
      <text:p text:style-name="P54"><text:span text:style-name="T55">1.4</text:span><text:span text:style-name="T56">. išdėstau Reikalavimų 1 priedo 20 punktą taip:</text:span></text:p>
      <text:p text:style-name="P57"><text:span text:style-name="T58">„</text:span><text:span text:style-name="T59">20</text:span><text:span text:style-name="T60">. Jeigu veiklioji medžiaga įtraukta į žmonėms skirto vaisto sudėtį pagal Lietuvos Respublikos sveikatos apsaugos ministro 2007 m. liepos 10 d. įsakymą Nr. V-596 „Dėl Vaistinių preparatų rinkodaros teisės suteikimo taisyklių, Supaprastintos homeopatinių vaistinių preparatų<text:s/></text:span><text:soft-page-break/><text:span text:style-name="T61">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62">78-3176</text:span></text:a><text:span text:style-name="T63">), šiame įsakyme numatyta bendrąja kokybės santrauka galima pakeisti atitinkamai veikliosios medžiagos ar vaisto dokumentų santrauką.“;</text:span></text:p>
      <text:p text:style-name="P64"><text:span text:style-name="T65">1.5</text:span><text:span text:style-name="T66">. įrašau Reikalavimų 1 priedo 21 punkte vietoj žodžio „turi“ žodį „gali“;</text:span></text:p>
      <text:p text:style-name="P67"><text:span text:style-name="T68">1.6</text:span><text:span text:style-name="T69">. išdėstau Reikalavimų 1 priedo 28 punktą taip:</text:span></text:p>
      <text:p text:style-name="P70"><text:span text:style-name="T71">„</text:span><text:span text:style-name="T72">28</text:span><text:span text:style-name="T73">. Jeigu veiklioji medžiaga įtraukta į žmonėms skirtą vaistą pagal Lietuvos Respublikos sveikatos apsaugos ministro<text:s/></text:span><text:span text:style-name="T74">2007 m. liepos 10 d. įsakymą Nr. V-596, šiame įsakyme nurodyta informacija apie gatavo vaisto fizikinius ir cheminius, biologinius ar mikrobiologinius tyrimus galima pakeisti atitinkamai veikliosios medžiagos ar gatavo veterinarinio vaisto dokumentus.“;</text:span></text:p>
      <text:p text:style-name="P75"><text:span text:style-name="T76">1.7</text:span><text:span text:style-name="T77">. išdėstau Reikalavimų 1 priedo 32.3 punktą taip:</text:span></text:p>
      <text:p text:style-name="P78"><text:span text:style-name="T79">„</text:span><text:span text:style-name="T80">32.3</text:span><text:span text:style-name="T81">. dažikliai nusakomi E numeriu pagal Lietuvos Respublikos sveikatos apsaugos ministro 2001 m. rugpjūčio 28 d. įsakymą Nr. 455 „Dėl dažiklių, leidžiamų naudoti vaistinių preparatų gamyboje“ (Žin., 2001, Nr.<text:s/></text:span><text:a xlink:href="https://www.e-tar.lt/portal/lt/legalAct/TAR.C552118CFF34" office:target-frame-name="_blank" xlink:show="new"><text:span text:style-name="T82">76-2675</text:span></text:a><text:span text:style-name="T83">; 2009, Nr.<text:s/></text:span><text:a xlink:href="https://www.e-tar.lt/portal/lt/legalAct/TAR.61FE3CE59FBB" office:target-frame-name="_blank" xlink:show="new"><text:span text:style-name="T84">107-4487</text:span></text:a><text:span text:style-name="T85">).“;</text:span></text:p>
      <text:p text:style-name="P86"><text:span text:style-name="T87">1.8</text:span><text:span text:style-name="T88">. papildau Reikalavimų 1 priedo 40.3 punktą šiais žodžiais „taip pat būtina paminėti ir pagrįsti bet kokį perteklių;“</text:span></text:p>
      <text:p text:style-name="P89"><text:span text:style-name="T90">1.9</text:span><text:span text:style-name="T91">. įrašau Reikalavimų 1 priedo 60 punkte vietoj skaičiaus „59.5“ skaičių „59.3“;</text:span></text:p>
      <text:p text:style-name="P92"><text:span text:style-name="T93">1.10</text:span><text:span text:style-name="T94">. įrašau Reikalavimų 1 priedo 63, 247 punktuose vietoj žodžių „direktyvos 78/25/EB“ žodžius „Lietuvos Respublikos sveikatos apsaugos ministro 2001 m. rugpjūčio 28 d. įsakymo Nr. 455“;</text:span></text:p>
      <text:p text:style-name="P95"><text:span text:style-name="T96">1.11</text:span><text:span text:style-name="T97">. įrašau Reikalavimų 1 priedo 64 punkte vietoj žodžių „direktyvoje 95/45/EB“ žodžius „Lietuvos higienos normoje<text:s/></text:span><text:span text:style-name="T98">HN 53-2:2002 „Leidžiami vartoti maisto priedai. Specifiniai saldiklių, dažiklių ir kitų maisto priedų grynumo kriterijai“, patvirtintoje Lietuvos Respublikos sveikatos apsaugos ministro 2002 m. gruodžio 24 d. įsakymu Nr. 686 (Žin., 2003, Nr. 91-4135)“;</text:span></text:p>
      <text:p text:style-name="P99"><text:span text:style-name="T100">1.12</text:span><text:span text:style-name="T101">. išdėstau Reikalavimų 1 priedo 85 punktą taip:</text:span></text:p>
      <text:p text:style-name="P102"><text:span text:style-name="T103">„</text:span><text:span text:style-name="T104">85</text:span><text:span text:style-name="T105">. Veterinarinio vaisto sąrankoje išvardijami tie rutininiai tyrimai, kurie atliekami su kiekviena gatavo veterinarinio vaisto serija. Nurodomi nerutininiai tyrimai ir jų dažnumas, apibrėžiamos išleidžiamos veterinarinio vaisto serijos ribos.“;<text:s/></text:span></text:p>
      <text:p text:style-name="P106"><text:span text:style-name="T107">1.13</text:span><text:span text:style-name="T108">. įrašau Reikalavimų 1 priedo 135 punkte vietoj žodžių „šiuo priedu“ žodžius „šiais Reikalavimais“;</text:span></text:p>
      <text:p text:style-name="P109"><text:span text:style-name="T110">1.14</text:span><text:span text:style-name="T111">. įrašau Reikalavimų 1 priedo 156.2 punkte vietoj žodžių „šį priedą“ žodžius „šiuos Reikalavimus“;<text:s/></text:span></text:p>
      <text:p text:style-name="P112"><text:span text:style-name="T113">1.15</text:span><text:span text:style-name="T114">. įrašau Reikalavimų 1 priedo 157, 312 punktuose vietoj žodžių „direktyvos 2001/18/EB 2 straipsnyje ir C dalyje“ žodžius „Genetiškai modifikuotų organizmų įstatymo 2 straipsnyje ir Genetiškai modifikuotų organizmų ir genetiškai modifikuotų produktų rizikos žmonių sveikatai ir aplinkai vertinimo tvarkos apraše, patvirtintame Lietuvos Respublikos aplinkos ministro, Lietuvos Respublikos sveikatos apsaugos ministro, Lietuvos Respublikos žemės ūkio ministro ir Valstybinės maisto ir veterinarijos tarnybos direktoriaus 2002 m. gruodžio 31 d. įsakymu Nr. 681/689/525/753 (Žin., 2003, Nr.<text:s/></text:span><text:a xlink:href="https://www.e-tar.lt/portal/lt/legalAct/TAR.2CC7D48DBC3F" office:target-frame-name="_blank" xlink:show="new"><text:span text:style-name="T115">12-456</text:span></text:a><text:span text:style-name="T116">; 2004, Nr.<text:s/></text:span><text:a xlink:href="https://www.e-tar.lt/portal/lt/legalAct/TAR.439E5395A412" office:target-frame-name="_blank" xlink:show="new"><text:span text:style-name="T117">154-5620</text:span></text:a><text:span text:style-name="T118">)“;</text:span></text:p>
      <text:p text:style-name="P119"><text:span text:style-name="T120">1.16</text:span><text:span text:style-name="T121">. įrašau Reikalavimų 1 priedo 166 punkte vietoj žodžio „absorbcijos“ žodį „rezorbcijos“;</text:span></text:p>
      <text:p text:style-name="P122"><text:span text:style-name="T123">1.17</text:span><text:span text:style-name="T124">. išdėstau Reikalavimų 1 priedo 235.1 punktą taip:</text:span></text:p>
      <text:p text:style-name="P125"><text:span text:style-name="T126">„</text:span><text:span text:style-name="T127">235.1</text:span><text:span text:style-name="T128">. aprašant produktus, nurodytus<text:s/></text:span><text:span text:style-name="T129">Ph. Eur.</text:span><text:span text:style-name="T130"><text:s/>ar vienos iš ES valstybių narių galiojančioje farmakopėjoje, nurodomas pagrindinis monografijos pavadinimas ir pateikiamos farmakopėjos nuorodos;“;</text:span></text:p>
      <text:p text:style-name="P131"><text:span text:style-name="T132">1.18</text:span><text:span text:style-name="T133">. įrašau Reikalavimų 1 priedo 235.3 punkte vietoj žodžių „direktyvą 78/25/EEB“ žodžius<text:s/></text:span><text:soft-page-break/><text:span text:style-name="T134">„Lietuvos Respublikos sveikatos apsaugos ministro 2001 m. rugpjūčio 28 d. įsakymą Nr. 455“;</text:span></text:p>
      <text:p text:style-name="P135"><text:span text:style-name="T136">1.19</text:span><text:span text:style-name="T137">. įrašau Reikalavimų 1 priedo 299 punkte vietoj žodžių „direktyvoje 2003/99/EB“ žodžius „Valstybinės maisto ir veterinarijos tarnybos direktoriaus 2004 m. balandžio 28 d. įsakyme Nr. B1-390 „Dėl Zoonozių stebėsenos reikalavimų patvirtinimo“ (Žin., 2004, Nr.<text:s/></text:span><text:a xlink:href="https://www.e-tar.lt/portal/lt/legalAct/TAR.6454FCA9DB08" office:target-frame-name="_blank" xlink:show="new"><text:span text:style-name="T138">76-2640</text:span></text:a><text:span text:style-name="T139">)“;<text:s/></text:span></text:p>
      <text:p text:style-name="P140"><text:span text:style-name="T141">1.20</text:span><text:span text:style-name="T142">. išbraukiu Reikalavimų 1 priedo 306 punkto antrame sakinyje žodį „imunologiniais“;</text:span></text:p>
      <text:p text:style-name="P143"><text:span text:style-name="T144">1.21</text:span><text:span text:style-name="T145">. išdėstau Reikalavimų 1 priedo 328 punktą taip:</text:span></text:p>
      <text:p text:style-name="P146"><text:span text:style-name="T147">„</text:span><text:span text:style-name="T148">328</text:span><text:span text:style-name="T149">. Jeigu imunologinio veterinarinio vaisto apraše yra suderinamumo su kitais imunologiniais veterinariniais vaistais patvirtinimas, turi būti ištirtas šio derinio efektyvumas. Aprašomos visos žinomos sąveikos su kitais veterinariniais vaistais. Gali būti leidžiama naudoti kaip konkuruojantį poveikį turintį imunologinį veterinarinį vaistą arba kartu su kitu imunologiniu veterinariniu vaistu, jeigu tai pagrįsta atitinkamais tyrimais.“;</text:span></text:p>
      <text:p text:style-name="P150"><text:span text:style-name="T151">1.22</text:span><text:span text:style-name="T152">. įrašau Reikalavimų 1 priedo 340 punkte vietoj skaičiaus ir žodžio „344 punkte“ skaičius ir žodį „344–347 punktuose“;</text:span></text:p>
      <text:p text:style-name="P153"><text:span text:style-name="T154">1.23</text:span><text:span text:style-name="T155">. išdėstau Reikalavimų 1 priedo 359 punktą taip:</text:span></text:p>
      <text:p text:style-name="P156"><text:span text:style-name="T157">„</text:span><text:span text:style-name="T158">359</text:span><text:span text:style-name="T159">. Šiame skyriuje nustatyti specialūs reikalavimai, susiję su žinomų veterinarinių vaistų sudėtyje esančių veikliųjų medžiagų pobūdžiu.“;</text:span></text:p>
      <text:p text:style-name="P160"><text:span text:style-name="T161">1.24</text:span><text:span text:style-name="T162">. įrašau Reikalavimų 24, 32.1, 37, 52, 53, 55–57, 62, 68, 86.1, 86.2, 88, 231, 245, 246, 249, 250, 267, 368, 371 punktuose vietoj atitinkamu linksniu vartojamo žodžio „šalis“ atitinkamu linksniu žodį „valstybė“.</text:span></text:p>
      <text:p text:style-name="P163"><text:span text:style-name="T164">2</text:span><text:span text:style-name="T165">. P a v e d u įsakymo vykdymo kontrolę Maisto ir veterinarijos vidaus audito tarnybai.</text:span></text:p>
      <text:p text:style-name="P166"/>
      <text:p text:style-name="P167"/>
      <text:p text:style-name="P168"><text:span text:style-name="T169">Direktorius<text:s/></text:span><text:span text:style-name="T170"><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1T07:52:00Z</meta:creation-date>
    <dc:date>2016-03-21T07:52:00Z</dc:date>
    <meta:template xlink:href="Normal" xlink:type="simple"/>
    <meta:editing-cycles>2</meta:editing-cycles>
    <meta:editing-duration>PT0S</meta:editing-duration>
    <meta:document-statistic meta:page-count="3" meta:paragraph-count="58" meta:word-count="1340" meta:character-count="10348" meta:row-count="259" meta:non-whitespace-character-count="9066"/>
  </office:meta>
</office:document-meta>
</file>