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LAIKINŲJŲ TYRIMO KOMISIJŲ ĮSTATYMO 4 STRAIPSNIO PAKEITIMO ĮSTATYMAS</text:span></text:p>
      <text:p text:style-name="P4"/>
      <text:p text:style-name="P5">2009 m. gruodžio 3 d. Nr. XI-522</text:p>
      <text:p text:style-name="P6">Vilnius</text:p>
      <text:p text:style-name="P7"/>
      <text:p text:style-name="P8"><text:span text:style-name="T9">(Žin., 1999, Nr.<text:s/></text:span><text:a xlink:href="https://www.e-tar.lt/portal/lt/legalAct/TAR.EC8547F60D3C" office:target-frame-name="_blank" xlink:show="new"><text:span text:style-name="T10">33-943</text:span></text:a><text:span text:style-name="T11">; 2003, Nr.<text:s/></text:span><text:a xlink:href="https://www.e-tar.lt/portal/lt/legalAct/TAR.CC16DF9664F0" office:target-frame-name="_blank" xlink:show="new"><text:span text:style-name="T12">38-171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3 dalies pakeitimas</text:span></text:p>
      <text:p text:style-name="P19"><text:span text:style-name="T20">Pakeisti 4 straipsnio 3 dalį ir ją išdėstyti taip:</text:span></text:p>
      <text:p text:style-name="P21"><text:span text:style-name="T22">„</text:span><text:span text:style-name="T23">3</text:span><text:span text:style-name="T24">. Šio straipsnio 1 dalies 2, 3</text:span><text:span text:style-name="T25"><text:s/>ir 4 punktuose nurodyti asmenys raštu įspėjami dėl baudžiamosios atsakomybės už melagingų pranešimų, paaiškinimų, informacijos ar duomenų teikimą komisijai, taip pat dėl administracinės atsakomybės už komisijos reikalavimų nevykdymą. Asmenys, teikiantys k</text:span><text:span text:style-name="T26">omisijai paaiškinimus, negali būti verčiami teikti paaiškinimus prieš save, savo šeimos narius ar artimus giminaičius, tačiau, jiems sutikus duoti paaiškinimus, šie asmenys turi būti įspėti dėl atsakomybės už melagingus parodymus.“</text:span></text:p>
      <text:p text:style-name="P27"/>
      <text:p text:style-name="P28"><text:span text:style-name="T29">Skelbiu šį Liet</text:span><text:span text:style-name="T30">uvos Respublikos Seimo priimtą įstatymą.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LAIKINŲJŲ TYRIMO KOMISIJŲ ĮSTATYMO</dc:title>
    <meta:initial-creator>Rima</meta:initial-creator>
    <dc:creator>Adlib User</dc:creator>
    <meta:creation-date>2015-06-19T22:20:00Z</meta:creation-date>
    <dc:date>2015-06-19T22:20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088" meta:row-count="47" meta:non-whitespace-character-count="956"/>
  </office:meta>
</office:document-meta>
</file>