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2" style:family="paragraph" style:parent-style-name="Standard">
      <style:paragraph-properties fo:text-align="center" style:justify-single-word="false" fo:keep-together="always" fo:orphans="0" fo:widows="0" fo:hyphenation-ladder-count="no-limit"/>
      <style:text-properties fo:text-transform="uppercase" fo:color="#000000" fo:letter-spacing="0.0417in" fo:font-weight="bold" style:font-weight-asian="bold" style:font-weight-complex="bold" fo:hyphenate="false" fo:hyphenation-remain-char-count="2" fo:hyphenation-push-char-count="2"/>
    </style:style>
    <style:style style:name="P3"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6" style:family="paragraph" style:parent-style-name="Standard">
      <style:paragraph-properties fo:orphans="0" fo:widows="0" fo:hyphenation-ladder-count="no-limit">
        <style:tab-stops>
          <style:tab-stop style:position="6.2992in" style:type="right"/>
        </style:tab-stops>
      </style:paragraph-properties>
      <style:text-properties fo:hyphenate="false" fo:hyphenation-remain-char-count="2" fo:hyphenation-push-char-count="2"/>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9"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11"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style="italic" style:font-style-asian="italic" style:font-style-complex="italic" fo:hyphenate="false" fo:hyphenation-remain-char-count="2" fo:hyphenation-push-char-count="2"/>
    </style:style>
    <style:style style:name="P12" style:family="paragraph" style:parent-style-name="Standard">
      <style:paragraph-properties fo:margin-left="1.3335in" fo:margin-right="0in" fo:text-align="justify" style:justify-single-word="false" fo:keep-together="always" fo:orphans="0" fo:widows="0" fo:hyphenation-ladder-count="no-limit" fo:text-indent="-0.9398in" style:auto-text-indent="false"/>
      <style:text-properties fo:color="#000000" fo:font-weight="bold" style:font-weight-asian="bold" style:font-weight-complex="bold" fo:hyphenate="false" fo:hyphenation-remain-char-count="2" fo:hyphenation-push-char-count="2"/>
    </style:style>
    <style:style style:name="P13"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text-transform="uppercase" fo:color="#000000"/>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tyle="italic" style:font-style-asian="italic" style:font-style-complex="italic"/>
    </style:style>
    <style:style style:name="T5"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text:p>
      <text:p text:style-name="P1">VIETOS SAVIVALDOS ĮSTATYMO 3, 6, 13, 14, 15, 16, 20, 26, 27, 30, 31, 32, 52, 56 STRAIPSNIŲ PAKEITIMO IR PAPILDYMO </text:p>
      <text:p text:style-name="P2">ĮSTATYMAS</text:p>
      <text:p text:style-name="P4"/>
      <text:p text:style-name="P5">2011 m. balandžio 19 d. Nr. XI-1327</text:p>
      <text:p text:style-name="P5">Vilnius</text:p>
      <text:p text:style-name="P4"/>
      <text:p text:style-name="P5">(Žin., 1994, Nr. 55-1049; 2008, Nr. 113-4290, Nr. 137-5379; 2009, Nr. 77-3165, Nr. 159-7206; 2010, Nr. 25-1177, Nr. 51-2480, Nr. 81-4219, Nr. 84-4406, Nr. 86-4525, Nr. 145-7429)</text:p>
      <text:p text:style-name="P7"/>
      <text:p text:style-name="P9"><text:bookmark-start text:name="Xdc3a17ad683e40bb9f520b222d77999b"/>1 straipsnis. 3 straipsnio pakeitimas ir papildymas</text:p>
      <text:p text:style-name="P10"><text:bookmark-start text:name="Xd5dbf76c3029407aa6e69dbcb81eb0db"/>1. Pakeisti 3 straipsnio 16 dalį ir ją išdėstyti taip:</text:p>
      <text:p text:style-name="P8"><text:bookmark-start text:name="X46fc4f3a718b4f0c917d122645708ce7"/><text:span text:style-name="T2">„16. </text:span><text:span text:style-name="T3">Savivaldybės tarybos narių frakcija</text:span><text:span text:style-name="T2"> – ne mažiau kaip trys savivaldybės tarybos nariai, pirmajame ar kitame savivaldybės tarybos posėdyje viešu pareiškimu, įteiktu posėdžio pirmininkui, deklaravę, kad veiklą savivaldybės taryboje tęsia susivieniję į frakciją.“</text:span></text:p>
      <text:p text:style-name="P10"><text:bookmark-end text:name="Xd5dbf76c3029407aa6e69dbcb81eb0db"/><text:bookmark-end text:name="X46fc4f3a718b4f0c917d122645708ce7"/><text:bookmark-start text:name="X1ad3eb42f2fa425fb07b0ec7cd1c8949"/>2. Papildyti 3 straipsnį nauja 17 dalimi:</text:p>
      <text:p text:style-name="P8"><text:bookmark-start text:name="X4aa2c1bd67fc4624aa74214f6ce03f12"/><text:span text:style-name="T2">„17. </text:span><text:span text:style-name="T3">Savivaldybės tarybos narių grupė</text:span><text:span text:style-name="T2"> – savivaldybės tarybos nariai, nesusivieniję į savivaldybės tarybos narių frakcijas.“</text:span></text:p>
      <text:p text:style-name="P10"><text:bookmark-end text:name="X1ad3eb42f2fa425fb07b0ec7cd1c8949"/><text:bookmark-end text:name="X4aa2c1bd67fc4624aa74214f6ce03f12"/><text:bookmark-start text:name="Xb917c29920594c5089970545cab9d97e"/>3. Pakeisti 3 straipsnio 18 dalį ir ją išdėstyti taip:</text:p>
      <text:p text:style-name="P8"><text:bookmark-start text:name="X79061ff77b1f41c29f21026f5ff38cd2"/><text:span text:style-name="T2">„18. </text:span><text:span text:style-name="T3">Savivaldybės tarybos dauguma</text:span><text:span text:style-name="T2"> – savivaldybės tarybos narių frakcija ir (ar) savivaldybės tarybos narių grupė, delegavusios (delegavusi) savo kandidatų į savivaldybės vykdomąją instituciją arba mero, mero pavaduotojo pareigas ir pirmajame ar kitame</text:span><text:span text:style-name="T3"> </text:span><text:span text:style-name="T2">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p>
      <text:p text:style-name="P10"><text:bookmark-end text:name="Xb917c29920594c5089970545cab9d97e"/><text:bookmark-end text:name="X79061ff77b1f41c29f21026f5ff38cd2"/><text:bookmark-start text:name="X5fc1675068ec4f7b8729fdcbbfe654dd"/>4. Buvusią 3 straipsnio 17 dalį laikyti 19 dalimi, ją pakeisti ir išdėstyti taip:</text:p>
      <text:p text:style-name="P8"><text:bookmark-start text:name="X6a942673f31442479bc0aba2dea7c4ff"/><text:span text:style-name="T2">„19. </text:span><text:span text:style-name="T3">Savivaldybės tarybos mažuma (opozicija)</text:span><text:span text:style-name="T2">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7"/>
      <text:p text:style-name="P9"><text:bookmark-end text:name="Xdc3a17ad683e40bb9f520b222d77999b"/><text:bookmark-end text:name="X5fc1675068ec4f7b8729fdcbbfe654dd"/><text:bookmark-end text:name="X6a942673f31442479bc0aba2dea7c4ff"/><text:bookmark-start text:name="Xbb3f9da16a994758a4e61e1d20c6c547"/>2 straipsnis. 6 straipsnio 10 punkto pakeitimas</text:p>
      <text:p text:style-name="P10">6 straipsnio 10 punkte po žodžio „organizavimas“ įrašyti žodžius „teisės aktų nustatyta tvarka“ ir šią dalį išdėstyti taip:</text:p>
      <text:p text:style-name="P8"><text:bookmark-start text:name="Xf36ee38ec6c848318e1ea815db634b53"/><text:span text:style-name="T2">„10) maitinimo paslaugų organizavimas teisės aktų nustatyta tvarka</text:span><text:span text:style-name="T3"> </text:span><text:span text:style-name="T2">švietimo įstaigose, įgyvendinančiose mokymą pagal ikimokyklinio, priešmokyklinio ir bendrojo lavinimo programas;“.</text:span></text:p>
      <text:p text:style-name="P7"/>
      <text:p text:style-name="P9"><text:bookmark-end text:name="Xbb3f9da16a994758a4e61e1d20c6c547"/><text:bookmark-end text:name="Xf36ee38ec6c848318e1ea815db634b53"/><text:bookmark-start text:name="X62c8c78f5c854b9fbafaf05b3c382525"/>3 straipsnis. 13 straipsnio 3 ir 9 dalių pakeitimas</text:p>
      <text:p text:style-name="P10"><text:bookmark-start text:name="X389f3bcdd1914d48b2a579938475421e"/>1. Pakeisti ir papildyti 13 straipsnio 3 dalį ir ją išdėstyti taip:</text:p>
      <text:p text:style-name="P10"><text:bookmark-start text:name="X147896fab3ea4a27b009efbedca9788e"/>„3. Pirmajam ir kitiems išrinktos naujos savivaldybės tarybos posėdžiams, iki bus išrinktas savivaldybės meras, pirmininkauja šio straipsnio 2 dalyje nustatyti asmenys. Pirmajame išrinktos naujos savivaldybės tarybos posėdyje:</text:p>
      <text:p text:style-name="P10">1) prisiekia savivaldybės tarybos nariai;</text:p>
      <text:p text:style-name="P10">2) gali būti posėdžio pirmininkui įteikiami vieši pareiškimai dėl savivaldybės tarybos narių vienijimosi į frakcijas, dėl savivaldybės tarybos daugumos ir savivaldybės tarybos mažumos (opozicijos) sudarymo;</text:p>
      <text:p text:style-name="P8"><text:span text:style-name="T2">3)</text:span><text:span text:style-name="T3"> </text:span><text:span text:style-name="T2">priimamas sprendimas dėl savivaldybės administracijos direktoriaus (direktoriaus </text:span><text:soft-page-break/><text:span text:style-name="T2">pavaduotojo) atleidimo iš pareigų, nes baigėsi jo įgaliojimų laikas, ir pavedimo jam eiti pareigas tol, kol bus paskirtas savivaldybės administracijos direktorius (direktoriaus pavaduotojas) naujai kadencijai;</text:span></text:p>
      <text:p text:style-name="P8"><text:span text:style-name="T2">4)</text:span><text:span text:style-name="T3"> </text:span><text:span text:style-name="T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0"><text:bookmark-end text:name="X389f3bcdd1914d48b2a579938475421e"/><text:bookmark-end text:name="X147896fab3ea4a27b009efbedca9788e"/><text:bookmark-start text:name="X047447bcf4fb4bb39b18e5570f159e83"/>2. Pakeisti 13 straipsnio 9 dalį ir ją išdėstyti taip:</text:p>
      <text:p text:style-name="P8"><text:bookmark-start text:name="X5c1343c4c0684aa894c5e7bc7ebfcd86"/><text:span text:style-name="T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3"> </text:span><text:span text:style-name="T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3"> </text:span><text:span text:style-name="T2">kai</text:span><text:span text:style-name="T3"> </text:span><text:span text:style-name="T2">balsuojama slaptai, yra vieši.</text:span><text:span text:style-name="T3"> </text:span><text:span text:style-name="T2">Tarybos narių balsavimo rezultatai yra saugomi informacinėse laikmenose ir skelbiami savivaldybės interneto tinklalapyje.“</text:span></text:p>
      <text:p text:style-name="P7"/>
      <text:p text:style-name="P12"><text:bookmark-end text:name="X62c8c78f5c854b9fbafaf05b3c382525"/><text:bookmark-end text:name="X047447bcf4fb4bb39b18e5570f159e83"/><text:bookmark-end text:name="X5c1343c4c0684aa894c5e7bc7ebfcd86"/><text:bookmark-start text:name="X6001d01b9eae46a49c059b9e9ca30cc5"/>4 straipsnis. 14 straipsnio 2, 3 ir 6 dalių pakeitimas ir straipsnio papildymas 7 dalimi</text:p>
      <text:p text:style-name="P10"><text:bookmark-start text:name="X1195f42a41164ca49b598c478fab5b76"/>1. Pakeisti 14 straipsnio 2 dalį ir ją išdėstyti taip:</text:p>
      <text:p text:style-name="P8"><text:bookmark-start text:name="Xc9be20361dc141a088cf092218098ff3"/><text:span text:style-name="T2">„2. Komitetai sudaromi</text:span><text:span text:style-name="T3"> </text:span><text:span text:style-name="T2">ne mažiau kaip iš 3</text:span><text:span text:style-name="T3"> </text:span><text:span text:style-name="T2">tarybos narių savivaldybės tarybos sprendimu.</text:span><text:span text:style-name="T3"> </text:span><text:span text:style-name="T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 proporcinio</text:span><text:span text:style-name="T3"> </text:span><text:span text:style-name="T2">daugumos ir mažumos atstovavimo principo. Komitetų ir jų narių skaičių, komitetų įgaliojimus, išskyrus Kontrolės komitetą, nustato savivaldybės</text:span><text:span text:style-name="T3"> </text:span><text:span text:style-name="T2">taryba. Kontrolės komiteto įgaliojimus savivaldybės</text:span><text:span text:style-name="T3"> </text:span><text:span text:style-name="T2">taryba nustato atsižvelgdama į šio straipsnio 4 dalį. Komitetų darbo tvarka nustatoma reglamente.“</text:span></text:p>
      <text:p text:style-name="P10"><text:bookmark-end text:name="X1195f42a41164ca49b598c478fab5b76"/><text:bookmark-end text:name="Xc9be20361dc141a088cf092218098ff3"/><text:bookmark-start text:name="X3cde926808dd438e81b1f201d410a6ee"/>2. Pakeisti 14 straipsnio 3 dalį ir ją išdėstyti taip:</text:p>
      <text:p text:style-name="P8"><text:bookmark-start text:name="X792386ce09d045ccb0d69e93b96024d6"/><text:span text:style-name="T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3"> </text:span><text:span text:style-name="T2">jeigu nėra paskelbta savivaldybės tarybos mažuma (opozicija), Kontrolės komiteto pirmininką ir pirmininko pavaduotoją skiria savivaldybės taryba mero siūlymu.“</text:span></text:p>
      <text:p text:style-name="P10"><text:bookmark-end text:name="X3cde926808dd438e81b1f201d410a6ee"/><text:bookmark-end text:name="X792386ce09d045ccb0d69e93b96024d6"/><text:bookmark-start text:name="Xca5dc4e5549544a3aaba4c3e05186e90"/>3. Pakeisti 14 straipsnio 6 dalį ir ją išdėstyti taip:</text:p>
      <text:p text:style-name="P8"><text:bookmark-start text:name="X07116449f2cc4bf8ab66a00e3450d2bd"/><text:span text:style-name="T2">„6. Komitetų darbe patariamojo balso teise reglamento nustatyta tvarka gali dalyvauti visuomenės atstovai</text:span><text:span text:style-name="T3"> </text:span><text:span text:style-name="T2">– seniūnaičiai, ekspertai, valstybės tarnautojai ir kiti suinteresuoti asmenys. Kai komiteto posėdyje svarstomas su valstybės, tarnybos ar komercine paslaptimi susijęs klausimas, komitetas gali nuspręsti jį nagrinėti uždarame posėdyje.“</text:span></text:p>
      <text:p text:style-name="P10"><text:bookmark-end text:name="Xca5dc4e5549544a3aaba4c3e05186e90"/><text:bookmark-end text:name="X07116449f2cc4bf8ab66a00e3450d2bd"/><text:bookmark-start text:name="Xfdf4e1fa2c054317b7c79e4867d98b3e"/>4. Papildyti 14 straipsnį 7 dalimi:</text:p>
      <text:p text:style-name="P10"><text:bookmark-start text:name="X05925957cc374386aef28a57ea1c0a4c"/><text:soft-page-break/>„7. Komitetų posėdžių darbotvarkės ne vėliau kaip artimiausią darbo dieną po jų patvirtinimo paskelbiamos savivaldybės interneto tinklalapyje.“</text:p>
      <text:p text:style-name="P7"/>
      <text:p text:style-name="P9"><text:bookmark-end text:name="X6001d01b9eae46a49c059b9e9ca30cc5"/><text:bookmark-end text:name="Xfdf4e1fa2c054317b7c79e4867d98b3e"/><text:bookmark-end text:name="X05925957cc374386aef28a57ea1c0a4c"/><text:bookmark-start text:name="Xdab969b896ad4a9dba8d6367a37c990f"/>5 straipsnis. 15 straipsnio 1 dalies pakeitimas</text:p>
      <text:p text:style-name="P10">15 straipsnio 1 dalyje po žodžio „tvarka“ įrašyti žodžius „Jeigu savivaldybės tarybos mažuma (opozicija) nepasiūlo Etikos komisijos pirmininko kandidatūros, Etikos komisijos pirmininką skiria savivaldybės taryba mero teikimu“ ir šią dalį išdėstyti taip:</text:p>
      <text:p text:style-name="P8"><text:bookmark-start text:name="Xb97efb9937e8468394066d45978402af"/><text:span text:style-name="T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3"> </text:span><text:span text:style-name="T2">Komisijų atsakingųjų sekretorių pareigas atlieka savivaldybės administracijos direktoriaus paskirti valstybės tarnautojai, šios funkcijos įrašomos į jų pareigybės aprašymą.“</text:span></text:p>
      <text:p text:style-name="P7"/>
      <text:p text:style-name="P12"><text:bookmark-end text:name="Xdab969b896ad4a9dba8d6367a37c990f"/><text:bookmark-end text:name="Xb97efb9937e8468394066d45978402af"/><text:bookmark-start text:name="Xbded0482298f410b8f36350da915e26d"/>6 straipsnis. 16 straipsnio 2 dalies 15, 40 punktų pakeitimas ir 3 dalies papildymas 13 punktu</text:p>
      <text:p text:style-name="P10"><text:bookmark-start text:name="Xdf88d76d17714adc8ba201744bbe184c"/>1. 16 straipsnio 2 dalies 15 punkte prieš žodžius „savivaldybės konsoliduotųjų“ įrašyti žodį „ir“ ir šį punktą išdėstyti taip:</text:p>
      <text:p text:style-name="P10"><text:bookmark-start text:name="Xb3575eecb0974ab09001ea4b55caf99b"/>„15) savivaldybės biudžeto ir savivaldybės konsoliduotųjų ataskaitų rinkinio tvirtinimas Biudžeto sandaros įstatymo ir Viešojo sektoriaus atskaitomybės įstatymo nustatyta tvarka, prireikus savivaldybės biudžeto tikslinimas;“.</text:p>
      <text:p text:style-name="P10"><text:bookmark-end text:name="Xdf88d76d17714adc8ba201744bbe184c"/><text:bookmark-end text:name="Xb3575eecb0974ab09001ea4b55caf99b"/><text:bookmark-start text:name="X6bd3d75cfbfb4ebf90c2d982888fc7cd"/>2. 16 straipsnio 2 dalies 40 punkte po žodžio „savivaldybės“ įrašyti žodžius „strateginių plėtros ir veiklos planų“ ir šį punktą išdėstyti taip:</text:p>
      <text:p text:style-name="P8"><text:bookmark-start text:name="Xa87f63fc9dbc4e53847e962408df893e"/><text:span text:style-name="T2">„40) savivaldybės strateginių plėtros ir veiklos planų,</text:span><text:span text:style-name="T3"> </text:span><text:span text:style-name="T2">socialinių, ekonominių, kaimo plėtros ir kitų programų tvirtinimas;“.</text:span></text:p>
      <text:p text:style-name="P10"><text:bookmark-end text:name="X6bd3d75cfbfb4ebf90c2d982888fc7cd"/><text:bookmark-end text:name="Xa87f63fc9dbc4e53847e962408df893e"/><text:bookmark-start text:name="Xff1e1743e93b4e5f99414f42a97a6f64"/>3. Papildyti 16 straipsnio 3 dalį 13 punktu:</text:p>
      <text:p text:style-name="P10"><text:bookmark-start text:name="X7691fb4181af41298179240e0b46a6b1"/>„13) sprendimų dėl patalpų suteikimo Seimo nariams pagal Lietuvos Respublikos Seimo statutą.“</text:p>
      <text:p text:style-name="P7"/>
      <text:p text:style-name="P9"><text:bookmark-end text:name="Xbded0482298f410b8f36350da915e26d"/><text:bookmark-end text:name="Xff1e1743e93b4e5f99414f42a97a6f64"/><text:bookmark-end text:name="X7691fb4181af41298179240e0b46a6b1"/><text:bookmark-start text:name="X7f432b9df69644d9b734cb258a3ae23d"/>7 straipsnis. 20 straipsnio 8 dalies pakeitimas</text:p>
      <text:p text:style-name="P10">Pakeisti 20 straipsnio 8 dalį ir ją išdėstyti taip:</text:p>
      <text:p text:style-name="P8"><text:bookmark-start text:name="X8ccc3aa9438f4cf682078ca8f68447ef"/><text:span text:style-name="T2">„8.</text:span><text:span text:style-name="T3"> </text:span><text:span text:style-name="T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7"/>
      <text:p text:style-name="P9"><text:bookmark-end text:name="X7f432b9df69644d9b734cb258a3ae23d"/><text:bookmark-end text:name="X8ccc3aa9438f4cf682078ca8f68447ef"/><text:bookmark-start text:name="X8b5089daedaa4fe6a6d774a57b7ca049"/>8 straipsnis. 26 straipsnio 1 ir 2 dalių pakeitimas</text:p>
      <text:p text:style-name="P8"><text:bookmark-start text:name="X4606f955c5634e518ea3a29c6bdbfc47"/><text:span text:style-name="T2">1. 26 straipsnio 1 dalyje vietoj žodžio „darbą“ įrašyti žodžius „darbo laiką“, išbraukti žodį „(užmokestis)“ ir šią</text:span><text:span text:style-name="T4"> </text:span><text:span text:style-name="T2">dalį išdėstyti taip:</text:span></text:p>
      <text:p text:style-name="P10"><text:bookmark-start text:name="X291a96fcc55f492ba30bf7920a57a70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Šio atlyginimo dydį nustato savivaldybės taryba.“</text:p>
      <text:p text:style-name="P10"><text:bookmark-end text:name="X4606f955c5634e518ea3a29c6bdbfc47"/><text:bookmark-end text:name="X291a96fcc55f492ba30bf7920a57a700"/><text:bookmark-start text:name="X99ae07bb539a40d7b0e04ee00b8dcc9a"/>2. Pakeisti 26 straipsnio 2 dalį ir ją išdėstyti taip:</text:p>
      <text:p text:style-name="P8"><text:bookmark-start text:name="Xe639d3fa22294b758d3f4ce88540f5d0"/><text:span text:style-name="T2">„2. Tarybos nariui su jo,</text:span><text:span text:style-name="T3"> </text:span><text:span text:style-name="T2">kaip tarybos nario, veikla susijusioms kanceliarijos, pašto, telefono, interneto ryšio,</text:span><text:span text:style-name="T3"> </text:span><text:span text:style-name="T2">transporto išlaidoms apmokėti, kiek jų nesuteikia ar tiesiogiai neapmoka savivaldybės administracija, kas mėnesį gali būti skiriama</text:span><text:span text:style-name="T3"> </text:span><text:span text:style-name="T2">išmoka atsiskaitytinai.</text:span><text:span text:style-name="T3"> </text:span><text:span text:style-name="T2">Šios</text:span><text:span text:style-name="T3"> </text:span><text:span text:style-name="T2">išmokos dydis ir atsiskaitymo tvarka nustatoma reglamente.“</text:span></text:p>
      <text:p text:style-name="P7"><text:soft-page-break/></text:p>
      <text:p text:style-name="P9"><text:bookmark-end text:name="X8b5089daedaa4fe6a6d774a57b7ca049"/><text:bookmark-end text:name="X99ae07bb539a40d7b0e04ee00b8dcc9a"/><text:bookmark-end text:name="Xe639d3fa22294b758d3f4ce88540f5d0"/><text:bookmark-start text:name="X1aaf38dfbd4048c5b96251d48bca90b7"/>9 straipsnis. 27 straipsnio 3 dalies pakeitimas</text:p>
      <text:p text:style-name="P10">27 straipsnio 3 dalyje išbraukti žodžius „(savivaldybės kontrolės ir audito tarnybos)“ ir šią dalį išdėstyti taip:</text:p>
      <text:p text:style-name="P10"><text:bookmark-start text:name="X8059cbe70dfa4b89811cbc0a513916b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p>
      <text:p text:style-name="P7"/>
      <text:p text:style-name="P9"><text:bookmark-end text:name="X1aaf38dfbd4048c5b96251d48bca90b7"/><text:bookmark-end text:name="X8059cbe70dfa4b89811cbc0a513916b4"/><text:bookmark-start text:name="X7f813e507f4f468ba411009b2077b8cc"/>10 straipsnis. 30 straipsnio 2 dalies 7 punkto pakeitimas</text:p>
      <text:p text:style-name="P10">30 straipsnio 2 dalies 7 punkte išbraukti žodžius „(savivaldybės kontrolės ir audito tarnybos)“ ir šį punktą išdėstyti taip:</text:p>
      <text:p text:style-name="P10"><text:bookmark-start text:name="X2455473875184757a3c812b41a5ce3cc"/>„7) atlieka sekretoriato, mero, tarybos narių ir savivaldybės kontrolieriaus finansinį, ūkinį ir materialinį aptarnavimą.“</text:p>
      <text:p text:style-name="P7"/>
      <text:p text:style-name="P9"><text:bookmark-end text:name="X7f813e507f4f468ba411009b2077b8cc"/><text:bookmark-end text:name="X2455473875184757a3c812b41a5ce3cc"/><text:bookmark-start text:name="Xd3765bab321a402bb30a984004fada82"/>11 straipsnis. 31 straipsnio 4 dalies pakeitimas</text:p>
      <text:p text:style-name="P10">Pakeisti 31 straipsnio 4 dalį ir ją išdėstyti taip:</text:p>
      <text:p text:style-name="P10"><text:bookmark-start text:name="Xf9f4296486f94a61893e8584a2f2c0ee"/>„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p>
      <text:p text:style-name="P7"/>
      <text:p text:style-name="P9"><text:bookmark-end text:name="Xd3765bab321a402bb30a984004fada82"/><text:bookmark-end text:name="Xf9f4296486f94a61893e8584a2f2c0ee"/><text:bookmark-start text:name="X50302e8da5614529820b303d6242d55d"/>12 straipsnis. 32 straipsnio 2 dalies 4 punkto pakeitimas</text:p>
      <text:p text:style-name="P10">32 straipsnio 2 dalies 4 punkte po žodžio „knygas“ įrašyti žodžius „vidaus reikalų ministro nustatyta tvarka“ ir šį punktą išdėstyti taip:</text:p>
      <text:p text:style-name="P10"><text:bookmark-start text:name="X515fbf91abff49aea3f7294f8fe75891"/>„4) kaimo vietovėse tvarko namų ūkio knygas vidaus reikalų ministro nustatyta tvarka;“.</text:p>
      <text:p text:style-name="P7"/>
      <text:p text:style-name="P9"><text:bookmark-end text:name="X50302e8da5614529820b303d6242d55d"/><text:bookmark-end text:name="X515fbf91abff49aea3f7294f8fe75891"/><text:bookmark-start text:name="X76c44d25241c4c7c826da04a419e8b8c"/>13 straipsnis. 52 straipsnio papildymas ir pakeitimas</text:p>
      <text:p text:style-name="P10"><text:bookmark-start text:name="X337282b66456471fac6e626c4dc44719"/>1. Papildyti 52 straipsnį nauja 3 dalimi:</text:p>
      <text:p text:style-name="P10"><text:bookmark-start text:name="X00bc6104602a42608df74a7f0de5746b"/>„3. Savivaldybės teikia Seimui, Seimo komitetams ir komisijoms informaciją, būtiną parlamentinei veiklai.“</text:p>
      <text:p text:style-name="P10"><text:bookmark-end text:name="X337282b66456471fac6e626c4dc44719"/><text:bookmark-end text:name="X00bc6104602a42608df74a7f0de5746b"/><text:bookmark-start text:name="X570dd7a74fa249e1b50f354884398fe5"/>2. Buvusias 52 straipsnio 3, 4, 5, 6, 7, 8, 9 dalis laikyti atitinkamai 4, 5, 6, 7, 8, 9, 10 dalimis.</text:p>
      <text:p text:style-name="P7"/>
      <text:p text:style-name="P9"><text:bookmark-end text:name="X76c44d25241c4c7c826da04a419e8b8c"/><text:bookmark-end text:name="X570dd7a74fa249e1b50f354884398fe5"/><text:bookmark-start text:name="X884a4bdb14554011928906127ebfa932"/>14 straipsnis. 56 straipsnio 3 dalies pripažinimas netekusia galios</text:p>
      <text:p text:style-name="P10">56 straipsnio 3 dalį pripažinti netekusia galios.</text:p>
      <text:p text:style-name="P7"/>
      <text:p text:style-name="P9"><text:bookmark-end text:name="X884a4bdb14554011928906127ebfa932"/><text:bookmark-start text:name="X7f96ba1734f74c5fb21045fe4bee841a"/>15 straipsnis. Įstatymo įsigaliojimas ir įgyvendinimas</text:p>
      <text:p text:style-name="P10"><text:bookmark-start text:name="X29f656b6673d4001a4a8e335d12db7e7"/>1. Šio įstatymo 12 straipsnis įsigalioja 2011 m. rugsėjo 1 d.</text:p>
      <text:p text:style-name="P10"><text:bookmark-end text:name="X29f656b6673d4001a4a8e335d12db7e7"/><text:bookmark-start text:name="X40ae651516c241a1ab12a11455e1e400"/>2. Vidaus reikalų ministras iki 2011 m. birželio 30 d. patvirtina šio įstatymo 12 straipsnio nuostatoms įgyvendinti reikalingą teisės aktą.</text:p>
      <text:p text:style-name="P10"/>
      <text:p text:style-name="P11"><text:bookmark-end text:name="X7f96ba1734f74c5fb21045fe4bee841a"/><text:bookmark-end text:name="X40ae651516c241a1ab12a11455e1e400"/>Skelbiu šį Lietuvos Respublikos Seimo priimtą įstatymą.</text:p>
      <text:p text:style-name="P10"/>
      <text:p text:style-name="P3"/>
      <text:p text:style-name="P6"><text:soft-page-break/><text:span text:style-name="T1">RESPUBLIKOS PREZIDENTĖ<text:tab/>DALIA GRYBAUSKAITĖ</text:span></text:p>
      <text:p text:style-name="P3"/>
      <text:p text:style-name="P4">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IETOS SAVIVALDOS ĮSTATYMO 3, 6, 13, 14, 15, 16, 20, 26, 27, 30, 31, 32, 52, 56 STRAIPSNIŲ PAKEITIMO IR PAPILDYMO ĮSTATYMAS</dc:title>
    <meta:initial-creator>Rima</meta:initial-creator>
    <meta:creation-date>2011-08-09T13:24:00</meta:creation-date>
    <dc:date>2011-08-09T13:25:03.40</dc:date>
    <meta:editing-cycles>2</meta:editing-cycles>
    <meta:editing-duration>PT52113H31M44S</meta:editing-duration>
    <meta:document-statistic meta:table-count="0" meta:image-count="0" meta:object-count="0" meta:page-count="5" meta:paragraph-count="78" meta:word-count="1735" meta:character-count="13320"/>
    <meta:generator>OpenOffice.org/3.0$Win32 OpenOffice.org_project/300m9$Build-9358</meta:generator>
    <meta:user-defined meta:name="Info 1"/>
    <meta:user-defined meta:name="Info 2"/>
    <meta:user-defined meta:name="Info 3"/>
    <meta:user-defined meta:name="Info 4"/>
  </office:meta>
</office:document-meta>
</file>