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BALANDŽIO 27 D. NUTARIMO NR. 468 „DĖL ĮGALIOJIMŲ SVEIKATOS APSAUGOS MINISTERIJAI SUTEIKIMO“ DALINIO PAKEITIMO</text:p>
      <text:p text:style-name="P12"/>
      <text:p text:style-name="P13">2000 m. kovo 7<text:s/>d. Nr. 26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9 m. balandžio 27 d. nutarimą Nr. 468 „Dėl įgaliojimų Sveikatos apsaugos ministerijai suteikimo“ (Žin., 1999, Nr.<text:s/></text:span><text:a xlink:href="https://www.e-tar.lt/portal/lt/legalAct/TAR.441AC8178CFA" office:target-frame-name="_blank" xlink:show="new"><text:span text:style-name="T23">38-1161</text:span></text:a><text:span text:style-name="T24">, Nr.<text:s/></text:span><text:a xlink:href="https://www.e-tar.lt/portal/lt/legalAct/TAR.B18CB10908F8" office:target-frame-name="_blank" xlink:show="new"><text:span text:style-name="T25">57-1859</text:span></text:a><text:span text:style-name="T26">):</text:span></text:p>
      <text:p text:style-name="P27"><text:span text:style-name="T28">1</text:span><text:span text:style-name="T29">. Įrašyti preambulėje po žodžių „18 straipsnio 1 dalimi“ žodžius „28 straipsniu“.</text:span></text:p>
      <text:p text:style-name="P30"><text:span text:style-name="T31">2</text:span><text:span text:style-name="T32">. Papi</text:span><text:span text:style-name="T33">ldyti nurodytąjį nutarimą šiuo 1.9 punktu:</text:span></text:p>
      <text:p text:style-name="P34"><text:span text:style-name="T35">„</text:span><text:span text:style-name="T36">1.9</text:span><text:span text:style-name="T37">. Teismo medicinos ekspertizės vykdomuosius subjektus, jos organizavimo ir atlikimo tvarką“.</text:span></text:p>
      <text:p text:style-name="P38"/>
      <text:p text:style-name="P39"/>
      <text:p text:style-name="P40">MINISTRAS PIRMININKAS<text:tab/>ANDRIUS KUBILIUS</text:p>
      <text:p text:style-name="P41"/>
      <text:p text:style-name="P42">SVEIKATOS APSAUGOS MINISTRAS<text:tab/>RAIMUNDAS ALEKNA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00:00Z</meta:creation-date>
    <dc:date>2015-09-17T16:00:00Z</dc:date>
    <meta:template xlink:href="Normal" xlink:type="simple"/>
    <meta:editing-cycles>2</meta:editing-cycles>
    <meta:editing-duration>PT0S</meta:editing-duration>
    <meta:document-statistic meta:page-count="1" meta:paragraph-count="18" meta:word-count="136" meta:character-count="975" meta:row-count="57" meta:non-whitespace-character-count="857"/>
  </office:meta>
</office:document-meta>
</file>