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SAUSIO 22 D. NUTARIMO NR. 67 „DĖL ALKOHOLIO PRODUKTŲ GAMYBOS LICENCIJAVIMO TAISYKLIŲ PATVIRTINIMO“ PAKEITIMO</text:p>
      <text:p text:style-name="P12"/>
      <text:p text:style-name="P13">2003 m. rugpjūčio 19 d. Nr. 1050</text:p>
      <text:p text:style-name="P14">Vilnius</text:p>
      <text:p text:style-name="P15"/>
      <text:p text:style-name="P16"><text:span text:style-name="T17">Vadovaudamasi Lietuvos Respublikos alkoholio kontrolės įstatymo (Žin., 1995, Nr.<text:s/></text:span><text:a xlink:href="https://www.e-tar.lt/portal/lt/legalAct/TAR.9E5C5C16B6E6" office:target-frame-name="_blank" xlink:show="new"><text:span text:style-name="T18">44-1073</text:span></text:a><text:span text:style-name="T19">; 2002, Nr.<text:s/></text:span><text:a xlink:href="https://www.e-tar.lt/portal/lt/legalAct/TAR.013EB8EE4545" office:target-frame-name="_blank" xlink:show="new"><text:span text:style-name="T20">65-2632</text:span></text:a><text:span text:style-name="T21">; 2003, Nr.<text:s/></text:span><text:a xlink:href="https://www.e-tar.lt/portal/lt/legalAct/TAR.0C43ED860026" office:target-frame-name="_blank" xlink:show="new"><text:span text:style-name="T22">64-2883</text:span></text:a><text:span text:style-name="T23">) 53 straipsniu, Lietuvos Respublikos Vyriausybė<text:s/></text:span><text:span text:style-name="T24">nutari</text:span><text:span text:style-name="T25">a:</text:span></text:p>
      <text:p text:style-name="P26"><text:span text:style-name="T27">Pakeisti Lietuvos Respublikos Vyriausybės 2001 m. sausio 22 d. nutarimą Nr. 67 „Dėl Alkoholio produktų gamybos licencijavimo taisyklių patvirtinimo“ (Žin., 2001, Nr.<text:s/></text:span><text:a xlink:href="https://www.e-tar.lt/portal/lt/legalAct/TAR.1FD529FFA133" office:target-frame-name="_blank" xlink:show="new"><text:span text:style-name="T28">8-230</text:span></text:a><text:span text:style-name="T29">; 2002, Nr. 95-4118):</text:span></text:p>
      <text:p text:style-name="P30"><text:span text:style-name="T31">1</text:span><text:span text:style-name="T32">. Įrašyti 3.5 punkte vietoj žodžių „2003 m. liepos 1 dienos“ žodžius „2004 m. sausio 1 dienos“.</text:span></text:p>
      <text:p text:style-name="P33"><text:span text:style-name="T34">2</text:span><text:span text:style-name="T35">. Nurodytuoju nutarimu patvirtintose Alkoholio produktų gamybos licencijavimo taisyklėse:</text:span></text:p>
      <text:p text:style-name="P36"><text:span text:style-name="T37">2.1</text:span><text:span text:style-name="T38">. Įrašyti 2.1, 2.2, 2.3 ir 2.4 punktuose vietoj žodžių „2002 metų“ žodžius „2003 metų“.</text:span></text:p>
      <text:p text:style-name="P39"><text:span text:style-name="T40">2.2</text:span><text:span text:style-name="T41">. Įrašyti 2.5 punkte vietoj žodžių „2002 metų“ žodžius „2003 metų“ ir vietoj skaičiaus „2207.20“ skaičius „2207.20.00.3, 2207.20.00.5“.</text:span></text:p>
      <text:p text:style-name="P42"><text:span text:style-name="T43">2.3</text:span><text:span text:style-name="T44">. Įrašyti 6 punkte vietoj žodžių „2003 m. liepos 2 d.“ žodžius „2004 m. sausio 2 d.“.</text:span></text:p>
      <text:p text:style-name="P45"><text:span text:style-name="T46">2.4</text:span><text:span text:style-name="T47">. Įrašyti 7 punkte po žodžio „priklauso“ žodžius „arba iki jų privatizavimo priklausė“.</text:span></text:p>
      <text:p text:style-name="P48"/>
      <text:p text:style-name="P49"/>
      <text:p text:style-name="P50"/>
      <text:p text:style-name="P51">MINISTRAS PIRMININKAS<text:tab/>ALGIRDAS BRAZAUSKAS</text:p>
      <text:p text:style-name="P52"/>
      <text:p text:style-name="P53"/>
      <text:p text:style-name="P54"/>
      <text:p text:style-name="P55">ŽEMĖS ŪKIO MINISTRAS<text:tab/>JERONIMAS KRAUJELI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8-30T12:14:00Z</meta:creation-date>
    <dc:date>2016-08-30T12:14:00Z</dc:date>
    <meta:template xlink:href="Normal.dotm" xlink:type="simple"/>
    <meta:editing-cycles>2</meta:editing-cycles>
    <meta:editing-duration>PT0S</meta:editing-duration>
    <meta:document-statistic meta:page-count="1" meta:paragraph-count="31" meta:word-count="202" meta:character-count="1655" meta:row-count="70" meta:non-whitespace-character-count="1484"/>
  </office:meta>
</office:document-meta>
</file>