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VASARIO 4 D. NUTARIMO NR. 90 „DĖL MOKESČIŲ POLICIJOS DEPARTAMENTO PRIE VIDAUS REIKALŲ MINISTERIJOS ĮSTEIGIMO“ DALINIO PAKEITIMO</text:p>
      <text:p text:style-name="P12"/>
      <text:p text:style-name="P13">1997 m. balandžio 14 d. Nr. 35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vasario 4 d. nutarimą Nr. 90 „Dėl Mokesčių policijos departamento prie Vidaus reikalų ministerijos įsteigi</text:span><text:span text:style-name="T22">mo“ (Žin., 1997, Nr.<text:s/></text:span><text:a xlink:href="https://www.e-tar.lt/portal/lt/legalAct/TAR.9DE4E2DDB0B9" office:target-frame-name="_blank" xlink:show="new"><text:span text:style-name="T23">12-252</text:span></text:a><text:span text:style-name="T24">), 2 punktą išdėstyti taip:</text:span></text:p>
      <text:p text:style-name="P25"><text:span text:style-name="T26">„</text:span><text:span text:style-name="T27">2</text:span><text:span text:style-name="T28">. Pavesti Vidaus reikalų ministerijai iki 1997 m. balandžio 30 d. parengti ir patvirtinti Mokesčių policijos departame</text:span><text:span text:style-name="T29">nto nuostatus, taip pat parengti ir pateikti Lietuvos Respublikos Vyriausybei svarstyti projektus teisės aktų, kurių reikia šio departamento veiklai“.</text:span></text:p>
      <text:p text:style-name="P30"/>
      <text:p text:style-name="P31"/>
      <text:p text:style-name="P32">MINISTRAS PIRMININKAS<text:tab/>GEDIMINAS VAGNORIUS</text:p>
      <text:p text:style-name="P33"/>
      <text:p text:style-name="P34">VIDAUS REIKALŲ MINISTRAS<text:tab/>VIDMANTAS ŽIEMELI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7:00Z</meta:creation-date>
    <dc:date>2015-09-22T19:07:00Z</dc: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985" meta:row-count="39" meta:non-whitespace-character-count="863"/>
  </office:meta>
</office:document-meta>
</file>