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indent="0.4916in"/>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justify" fo:text-indent="0.4916in"/>
      <style:text-properties fo:color="#000000"/>
    </style:style>
    <style:style style:name="TableColumn477" style:family="table-column">
      <style:table-column-properties style:column-width="0.9861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1.8708in" style:use-optimal-column-width="false"/>
    </style:style>
    <style:style style:name="TableColumn480" style:family="table-column">
      <style:table-column-properties style:column-width="0.7812in" style:use-optimal-column-width="false"/>
    </style:style>
    <style:style style:name="TableColumn481" style:family="table-column">
      <style:table-column-properties style:column-width="1in" style:use-optimal-column-width="false"/>
    </style:style>
    <style:style style:name="TableColumn482" style:family="table-column">
      <style:table-column-properties style:column-width="1.0652in" style:use-optimal-column-width="false"/>
    </style:style>
    <style:style style:name="Table476" style:family="table">
      <style:table-properties style:width="6.4909in" fo:margin-left="0in" table:align="center"/>
    </style:style>
    <style:style style:name="TableRow483" style:family="table-row">
      <style:table-row-properties style:use-optimal-row-height="false"/>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Normal" style:family="paragraph">
      <style:text-properties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indent="0.4916in"/>
    </style:style>
    <style:style style:name="P796" style:parent-style-name="Normal" style:family="paragraph">
      <style:paragraph-properties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margin-left="1.6736in" fo:text-indent="-1.1812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P1036" style:parent-style-name="Normal" style:family="paragraph">
      <style:paragraph-properties fo:text-align="justify" fo:margin-left="1.6736in" fo:text-indent="-1.1812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P1071" style:parent-style-name="Normal" style:family="paragraph">
      <style:paragraph-properties fo:text-indent="0.4916in"/>
    </style:style>
    <style:style style:name="P1072" style:parent-style-name="Normal" style:family="paragraph">
      <style:paragraph-properties fo:text-align="justify" fo:margin-left="1.6736in" fo:text-indent="-1.1812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P1103" style:parent-style-name="Normal" style:family="paragraph">
      <style:paragraph-properties>
        <style:tab-stops>
          <style:tab-stop style:type="right" style:position="6.6937in"/>
        </style:tab-stops>
      </style:paragraph-properties>
    </style:style>
    <style:style style:name="P1104" style:parent-style-name="Normal" style:family="paragraph">
      <style:paragraph-properties>
        <style:tab-stops>
          <style:tab-stop style:type="right" style:position="6.6937in"/>
        </style:tab-stops>
      </style:paragraph-properties>
    </style:style>
    <style:style style:name="P1105" style:parent-style-name="Normal" style:family="paragraph">
      <style:paragraph-properties>
        <style:tab-stops>
          <style:tab-stop style:type="right" style:position="6.6937in"/>
        </style:tab-stops>
      </style:paragraph-properties>
    </style:style>
    <style:style style:name="P1106" style:parent-style-name="Normal" style:family="paragraph">
      <style:paragraph-properties>
        <style:tab-stops>
          <style:tab-stop style:type="right" style:position="6.4972in"/>
        </style:tab-stops>
      </style:paragraph-properties>
    </style:style>
    <style:style style:name="P1107" style:parent-style-name="Normal" style:family="paragraph">
      <style:paragraph-properties>
        <style:tab-stops>
          <style:tab-stop style:type="right" style:position="6.6937in"/>
        </style:tab-stops>
      </style:paragraph-properties>
    </style:style>
    <style:style style:name="P1108" style:parent-style-name="Normal" style:family="paragraph">
      <style:text-properties fo:color="#000000"/>
    </style:style>
    <style:style style:name="P1109" style:parent-style-name="Normal" style:family="paragraph">
      <style:paragraph-properties fo:text-indent="0.4923in"/>
    </style:style>
    <style:style style:name="T1110" style:parent-style-name="DefaultParagraphFont" style:family="text">
      <style:text-properties fo:color="#000000"/>
    </style:style>
  </office:automatic-styles>
  <office:body>
    <office:text text:use-soft-page-breaks="true">
      <text:p text:style-name="P1"><text:span text:style-name="T7"/><text:span text:style-name="T8">LIETUVOS RESPUBLIKOS</text:span><text:span text:style-name="T9"><text:line-break/>PREZIDENTO RINKIMŲ</text:span><text:span text:style-name="T10"><text:line-break/>ĮSTATYMAS</text:span></text:p>
      <text:p text:style-name="P11"/>
      <text:p text:style-name="P12"/>
      <text:p text:style-name="P13"><text:span text:style-name="T14">I</text:span><text:span text:style-name="T15">.<text:s/></text:span><text:span text:style-name="T16">BENDRIEJI NUOSTATAI</text:span></text:p>
      <text:p text:style-name="P17"/>
      <text:p text:style-name="P18"><text:span text:style-name="T19">1</text:span><text:span text:style-name="T20"><text:s/>straipsnis.<text:s/></text:span><text:span text:style-name="T21">Respublikos Prezidento rinkimų pagrindai</text:span></text:p>
      <text:p text:style-name="P22"><text:span text:style-name="T23">Respublikos Prezidentą renka Lietuvos Respublikos piliečiai penkeriems metams, remdamiesi visuotine, lygia ir tiesiogine rinkimų teise, slaptu balsavimu.</text:span></text:p>
      <text:p text:style-name="P24"/>
      <text:p text:style-name="P25"><text:span text:style-name="T26">2</text:span><text:span text:style-name="T27"><text:s/>straipsnis.<text:s/></text:span><text:span text:style-name="T28">Teisė būti kandidatu į Respublikos Prezidentus</text:span></text:p>
      <text:p text:style-name="P29"><text:span text:style-name="T30">Respublikos Prezidentu gali būti renkamas Lietuvos Respublikos pilietis pagal kilmę, ne mažiau kaip trejus pastaruosius metus gyvenęs Lietuvoje, jeigu jam iki rinkimų dienos yra suėję ne mažiau kaip keturiasdešimt metų ir jeigu jis gali būti renkamas Seimo nariu.</text:span></text:p>
      <text:p text:style-name="P31"><text:span text:style-name="T32">Tas pats asmuo Respublikos Prezidentu gali būti renkamas ne daugiau kaip du kartus iš eilės.</text:span></text:p>
      <text:p text:style-name="P33"/>
      <text:p text:style-name="P34"><text:span text:style-name="T35">3</text:span><text:span text:style-name="T36"><text:s/>straipsnis.<text:s/></text:span><text:span text:style-name="T37">Visuotinė rinkimų teisė</text:span></text:p>
      <text:p text:style-name="P38"><text:span text:style-name="T39">Teisę rinkti Respublikos Prezidentą turi Lietuvos Respublikos piliečiai, kurie rinkimų dieną yra ne jaunesni kaip 18 metų. Rinkimuose nedalyvauja piliečiai, teismo pripažinti neveiksniais.</text:span></text:p>
      <text:p text:style-name="P40"><text:span text:style-name="T41">Bet kokie tiesioginiai arba netiesioginiai Lietuvos Respublikos piliečių rinkimų teisių apribojimai dėl lyties, rasės, tautybės, kalbos, kilmės, socialinės padėties, tikėjimo, įsitikinimų ar pažiūrų – draudžiami.</text:span></text:p>
      <text:p text:style-name="P42"/>
      <text:p text:style-name="P43"><text:span text:style-name="T44">4</text:span><text:span text:style-name="T45"><text:s/>straipsnis.<text:s/></text:span><text:span text:style-name="T46">Lygi rinkimų teisė</text:span></text:p>
      <text:p text:style-name="P47"><text:span text:style-name="T48">Kiekvienas Lietuvos Respublikos pilietis, turintis teisę rinkti Respublikos Prezidentą, rinkimuose turi vieną balsą.</text:span></text:p>
      <text:p text:style-name="P49"/>
      <text:p text:style-name="P50"><text:span text:style-name="T51">5</text:span><text:span text:style-name="T52"><text:s/>straipsnis.<text:s/></text:span><text:span text:style-name="T53">Tiesioginiai Respublikos Prezidento rinkimai</text:span></text:p>
      <text:p text:style-name="P54"><text:span text:style-name="T55">Respublikos Prezidentą rinkėjai renka be tarpininkų.</text:span></text:p>
      <text:p text:style-name="P56"/>
      <text:p text:style-name="P57"><text:span text:style-name="T58">6</text:span><text:span text:style-name="T59"><text:s/>straipsnis.<text:s/></text:span><text:span text:style-name="T60">Slaptas balsavimas</text:span></text:p>
      <text:p text:style-name="P61"><text:span text:style-name="T62">Rinkėjai balsuoja asmeniškai ir slaptai. Kontroliuoti rinkėjų valią rinkimuose draudžiama.</text:span></text:p>
      <text:p text:style-name="P63"/>
      <text:p text:style-name="P64"><text:span text:style-name="T65">7</text:span><text:span text:style-name="T66"><text:s/>straipsnis.<text:s/></text:span><text:span text:style-name="T67">Viešumas rengiant ir vykdant rinkimus</text:span></text:p>
      <text:p text:style-name="P68"><text:span text:style-name="T69">Valstybės institucijos ir rinkimų komisijos Respublikos Prezidento rinkimus rengia ir vykdo viešai. Apie rinkimų organizavimo renginius (susirinkimus, posėdžius) viešai pranešama ne vėliau kaip likus 12 val. iki renginių pradžios.</text:span></text:p>
      <text:p text:style-name="P70"><text:span text:style-name="T71">Rinkimų komisijos informuoja piliečius apie savo darbą, rinkimų apylinkių sudarymą, rinkimų komisijų sudėtį, buvimo vietą ir darbo laiką, apie rinkėjų sąrašus, kandidatų į Respublikos Prezidentus įregistravimo rezultatus, balsavimo ir rinkimų rezultatus.</text:span></text:p>
      <text:p text:style-name="P72"><text:span text:style-name="T73">Valstybinės masinės informacijos priemonės informuoja visuomenę apie Respublikos Prezidento rinkimų rengimą ir vykdymą.</text:span></text:p>
      <text:p text:style-name="P74"><text:span text:style-name="T75">Visų masinės informacijos priemonių atstovai turi teisę nekliudomai dalyvauti visuose renginiuose, kuriuos organizuoja rinkimų komisijos, visuose rinkimų komisijų posėdžiuose, taip pat gauti iš rinkimų komisijų informaciją apie rinkimų rengimą ir vykdymą.</text:span></text:p>
      <text:p text:style-name="P76"/>
      <text:p text:style-name="P77"><text:span text:style-name="T78">8</text:span><text:span text:style-name="T79"><text:s/>straipsnis.<text:s/></text:span><text:span text:style-name="T80">Rinkimų rengimo ir vykdymo išlaidos</text:span></text:p>
      <text:p text:style-name="P81"><text:span text:style-name="T82">Respublikos Prezidento rinkimų rengimo ir vykdymo išlaidas apmoka valstybė.</text:span></text:p>
      <text:p text:style-name="P83"/>
      <text:p text:style-name="P84"><text:span text:style-name="T85">II</text:span><text:span text:style-name="T86">.<text:s/></text:span><text:span text:style-name="T87">RINKIMŲ ORGANIZAVIMAS</text:span></text:p>
      <text:p text:style-name="P88"/>
      <text:p text:style-name="P89"><text:span text:style-name="T90">9</text:span><text:span text:style-name="T91"><text:s/>straipsnis.<text:s/></text:span><text:span text:style-name="T92">Rinkimų apylinkių sudarymas</text:span></text:p>
      <text:p text:style-name="P93"><text:span text:style-name="T94">Respublikos miestų ir rajonų teritorijos dalijamos į rinkimų apylinkes. Kiekvieno miesto, rajono suskirstymą į rinkimų apylinkes, rinkimų apylinkių skaičių ir dydį nustato miesto, rajono rinkimų komisija likus ne mažiau kaip 37 dienoms iki rinkimų.</text:span></text:p>
      <text:p text:style-name="P95"><text:span text:style-name="T96">Rinkimų apylinkės teritorijoje turi gyventi iki 5 tūkstančių rinkėjų.</text:span></text:p>
      <text:p text:style-name="P97"><text:span text:style-name="T98">Miesto, rajono rinkimų komisija per 5 dienas po rinkimų apylinkių patvirtinimo informuoja rinkėjus, kokios yra kiekvienos rinkimų apylinkės ribos, nurodo, kur yra jų buveinė ir balsavimo patalpos.</text:span></text:p>
      <text:p text:style-name="P99"/>
      <text:p text:style-name="P100"><text:span text:style-name="T101">10</text:span><text:span text:style-name="T102"><text:s/>straipsnis.<text:s/></text:span><text:span text:style-name="T103">Rinkimų komisijos</text:span></text:p>
      <text:p text:style-name="P104"><text:span text:style-name="T105">Respublikos Prezidento rinkimus organizuoja ir vykdo:</text:span></text:p>
      <text:p text:style-name="P106"><text:span text:style-name="T107">1</text:span><text:span text:style-name="T108">) Respublikos Prezidento rinkimų komisija;</text:span></text:p>
      <text:p text:style-name="P109"><text:span text:style-name="T110">2</text:span><text:span text:style-name="T111">) miesto, rajono rinkimų komisijos;</text:span></text:p>
      <text:p text:style-name="P112"><text:span text:style-name="T113">3</text:span><text:span text:style-name="T114">) apylinkių rinkimų komisijos.</text:span></text:p>
      <text:p text:style-name="P115"><text:span text:style-name="T116">Rinkimų komisijų nariai negali būti kandidatais į Respublikos Prezidentus ar kandidato patikėtiniais.</text:span></text:p>
      <text:p text:style-name="P117"/>
      <text:p text:style-name="P118"><text:span text:style-name="T119">11</text:span><text:span text:style-name="T120"><text:s/>straipsnis.<text:s/></text:span><text:span text:style-name="T121">Respublikos Prezidento rinkimų komisija</text:span></text:p>
      <text:p text:style-name="P122"><text:span text:style-name="T123">Respublikos Prezidento rinkimų komisija yra aukščiausia Respublikos Prezidento rinkimų organizavimo institucija.</text:span></text:p>
      <text:p text:style-name="P124"><text:span text:style-name="T125">Respublikos Prezidento rinkimų komisiją, iki rinkimų dienos likus ne mažiau kaip 45 dienoms, sudaro Seimas.</text:span></text:p>
      <text:p text:style-name="P126"><text:span text:style-name="T127">Respublikos Prezidento rinkimų komisija sudaroma iš:</text:span></text:p>
      <text:p text:style-name="P128"><text:span text:style-name="T129">komisijos pirmininko;</text:span></text:p>
      <text:p text:style-name="P130"><text:span text:style-name="T131">trijų asmenų, turinčių aukštąjį teisinį išsilavinimą, kurie burtais nustatomi iš teisingumo ministro pateiktų 6 kandidatūrų;</text:span></text:p>
      <text:p text:style-name="P132"><text:span text:style-name="T133">trijų asmenų, turinčių aukštąjį teisinį išsilavinimą, kurie burtais nustatomi iš Lietuvos teisininkų draugijos pateiktų 6 kandidatūrų.<text:s/></text:span></text:p>
      <text:p text:style-name="P134"><text:span text:style-name="T135">Teisingumo ministras ir Lietuvos teisininkų draugija į Respublikos Prezidento rinkimų komisiją gali siūlyti ir daugiau kandidatūrų.</text:span></text:p>
      <text:p text:style-name="P136"><text:span text:style-name="T137">Burtų traukimą Seimo posėdyje organizuoja Seimo Pirmininkas.</text:span></text:p>
      <text:p text:style-name="P138"><text:span text:style-name="T139">Politinės partijos, visuomeniniai politiniai judėjimai ir tautinių mažumų visuomeninės politinės organizacijos, gavusios Seimo narių mandatus daugiamandatėje rinkimų apygardoje, nuo vieno šio daugiamandatėje rinkimų apygardoje iškeltų kandidatų sąrašo (jungtinio sąrašo) turi teisę pasiūlyti į Respublikos Prezidento rinkimų komisiją po vieną atstovą iki komisijos sudarymo.</text:span></text:p>
      <text:p text:style-name="P140"><text:span text:style-name="T141">Seimas negali atmesti pasiūlytų kandidatūrų.</text:span></text:p>
      <text:p text:style-name="P142"><text:span text:style-name="T143">Respublikos Prezidento rinkimų komisijos pirmininką skiria Seimas. Respublikos Prezidento rinkimų komisijos pirmininkas, taip pat komisijos nariai, paskirti į komisiją burtų keliu, jeigu jie yra politinių partijų, visuomeninių politinių judėjimų ar visuomeninių politinių organizacijų nariai, turi sustabdyti savo narystę šiose organizacijose ir judėjimuose ir darbo komisijoje laikotarpiu negali dalyvauti šių organizacijų ar judėjimų veikloje, vykdyti jų pavedimų.</text:span></text:p>
      <text:p text:style-name="P144"><text:span text:style-name="T145">Respublikos Prezidento rinkimų komisija savo posėdyje išsirenka pirmininko pavaduotoją ir komisijos sekretorių. Pirmininko pavaduotojas renkamas iš narių, neatstovaujančių politinėms partijoms, visuomeniniams politiniams judėjimams ar tautinių mažumų visuomeninėms politinėms organizacijoms.<text:s/></text:span></text:p>
      <text:p text:style-name="P146"><text:span text:style-name="T147">Respublikos Prezidento rinkimų komisija sudaroma Respublikos Prezidento rinkimų laikui ir netenka savo įgaliojimų, kai prisiekia Respublikos Prezidentas.</text:span></text:p>
      <text:p text:style-name="P148"/>
      <text:p text:style-name="P149"><text:span text:style-name="T150">12</text:span><text:span text:style-name="T151"><text:s/>straipsnis.<text:s/></text:span><text:span text:style-name="T152">Respublikos Prezidento rinkimų komisijos įgaliojimai</text:span></text:p>
      <text:p text:style-name="P153"><text:span text:style-name="T154">Respublikos Prezidento rinkimų komisija:</text:span></text:p>
      <text:p text:style-name="P155"><text:span text:style-name="T156">1</text:span><text:span text:style-name="T157">) išduoda rinkėjų parašų rinkimo lapus;</text:span></text:p>
      <text:p text:style-name="P158"><text:span text:style-name="T159">2</text:span><text:span text:style-name="T160">) registruoja kandidatus į Respublikos Prezidentus, išduoda jiems kandidato į Respublikos Prezidentus pažymėjimą;</text:span></text:p>
      <text:p text:style-name="P161"><text:span text:style-name="T162">3</text:span><text:span text:style-name="T163">) nustato balsavimo biuletenių, kitų rinkimuose naudojamų dokumentų, paketų, antspaudų pavyzdžius bei formas, jų užpildymo pavyzdžius, taip pat biuletenių antspaudavimo tvarką;</text:span></text:p>
      <text:p text:style-name="P164"><text:span text:style-name="T165">4</text:span><text:span text:style-name="T166">) tvarko Respublikos Prezidento rinkimams skirtas valstybės lėšas;</text:span></text:p>
      <text:p text:style-name="P167"><text:span text:style-name="T168">5</text:span><text:span text:style-name="T169">) prižiūri, kaip vykdomas šis įstatymas;</text:span></text:p>
      <text:p text:style-name="P170"><text:span text:style-name="T171">6</text:span><text:span text:style-name="T172">) nagrinėja skundus dėl miestų, rajonų rinkimų komisijų, apylinkių rinkimų komisijų sprendimų;</text:span></text:p>
      <text:p text:style-name="P173"><text:span text:style-name="T174">7</text:span><text:span text:style-name="T175">) nustato ir skelbia Respublikos Prezidento rinkimų rezultatus;</text:span></text:p>
      <text:p text:style-name="P176"><text:span text:style-name="T177">8</text:span><text:span text:style-name="T178">) išrinktam kandidatui išduoda Lietuvos Respublikos Prezidento pažymėjimą;</text:span></text:p>
      <text:p text:style-name="P179"><text:span text:style-name="T180">9</text:span><text:span text:style-name="T181">) perduoda Valstybės archyvui saugoti Respublikos Prezidento rinkimų dokumentus;</text:span></text:p>
      <text:p text:style-name="P182"><text:span text:style-name="T183">10</text:span><text:span text:style-name="T184">) vykdo kitus šiame įstatyme numatytus įgaliojimus.</text:span></text:p>
      <text:p text:style-name="P185"><text:span text:style-name="T186">Respublikos Prezidento rinkimų komisija negali aiškinti šio įstatymo nuostatų. Prireikus tai padaryti, Respublikos Prezidento rinkimų komisija kreipiasi į Seimą dėl šio įstatymo pakeitimo. Respublikos Prezidento rinkimų komisijos pateiktus klausimus Seimas svarsto ypatingos skubos tvarka.</text:span></text:p>
      <text:p text:style-name="P187"/>
      <text:p text:style-name="P188"><text:span text:style-name="T189">13</text:span><text:span text:style-name="T190"><text:s/>straipsnis.<text:s/></text:span><text:span text:style-name="T191">Miestų, rajonų rinkimų komisijų sudarymas</text:span></text:p>
      <text:p text:style-name="P192"><text:span text:style-name="T193">Miestų ir rajonų rinkimų komisijas sudaro Respublikos Prezidento rinkimų komisija likus iki Respublikos Prezidento rinkimų dienos ne mažiau kaip 40 dienų.</text:span></text:p>
      <text:p text:style-name="P194"><text:span text:style-name="T195">Miestų, rajonų rinkimų komisijos sudaromos iš:</text:span></text:p>
      <text:p text:style-name="P196"><text:span text:style-name="T197">dviejų tame mieste, rajone gyvenančių asmenų, turinčių aukštąjį teisinį išsilavinimą, kurių kandidatūras siūlo teisingumo ministras;</text:span></text:p>
      <text:p text:style-name="P198"><text:span text:style-name="T199">dviejų tame mieste, rajone gyvenančių asmenų, turinčių aukštąjį teisinį išsilavinimą, kurių kandidatūras siūlo Lietuvos teisininkų draugija.</text:span></text:p>
      <text:p text:style-name="P200"><text:span text:style-name="T201">Teisingumo ministras ir Lietuvos teisininkų draugija gali siūlyti ir daugiau kandidatūrų.</text:span></text:p>
      <text:p text:style-name="P202"><text:span text:style-name="T203">Politinės partijos, visuomeniniai politiniai judėjimai ir tautinių mažumų visuomeninės politinės organizacijos, gavusios Seimo narių mandatus daugiamandatėje rinkimų apygardoje pagal iškeltų kandidatų sąrašą (jungtinį sąrašą), nuo vieno šio daugiamandatėje apygardoje iškeltų kandidatų sąrašo (jungtinio sąrašo) turi teisę pasiūlyti į miestų rinkimų komisijas po du savo atstovus. Respublikos Prezidento rinkimų komisija šių kandidatūrų atmesti negali. Jei kandidatūrų nebuvo pasiūlyta, Respublikos Prezidento rinkimų komisija vietoj jų gali papildomai tvirtinti komisijos nariais kandidatūras, pasiūlytas teisingumo ministro ir Lietuvos teisininkų draugijos.</text:span></text:p>
      <text:p text:style-name="P204"><text:span text:style-name="T205">Miesto, rajono rinkimų komisijos pirmininką skiria Respublikos Prezidento rinkimų komisija.</text:span></text:p>
      <text:p text:style-name="P206"><text:span text:style-name="T207">Miesto, rajono rinkimų komisija savo pirmajame posėdyje išsirenka komisijos pirmininko pavaduotoją ir sekretorių.</text:span></text:p>
      <text:p text:style-name="P208"><text:span text:style-name="T209">Vilniaus ir Kauno miestuose šio straipsnio nustatyta tvarka gali būti sudaroma daugiau kaip po vieną miesto rinkimų komisiją, turinčią šio įstatymo 14 straipsnyje numatytus įgaliojimus.</text:span></text:p>
      <text:p text:style-name="P210"/>
      <text:p text:style-name="P211"><text:span text:style-name="T212">14</text:span><text:span text:style-name="T213"><text:s/>straipsnis.<text:s/></text:span><text:span text:style-name="T214">Miestų, rajonų rinkimų komisijų įgaliojimai</text:span></text:p>
      <text:p text:style-name="P215"><text:span text:style-name="T216">Miesto, rajono rinkimų komisija:</text:span></text:p>
      <text:p text:style-name="P217"><text:span text:style-name="T218">1</text:span><text:span text:style-name="T219">) suskirsto miesto, rajono teritoriją į rinkimų apylinkes, nustato jų ribas ir apylinkių numeraciją;</text:span></text:p>
      <text:p text:style-name="P220"><text:span text:style-name="T221">2</text:span><text:span text:style-name="T222">) informuoja mieste, rajone gyvenančius rinkėjus apie rinkimų apylinkių ribas, jų buveinę, darbo laiką ir balsavimo patalpas;</text:span></text:p>
      <text:p text:style-name="P223"><text:span text:style-name="T224">3</text:span><text:span text:style-name="T225">) prižiūri, kaip mieste, rajone vykdomas šis įstatymas;</text:span></text:p>
      <text:p text:style-name="P226"><text:span text:style-name="T227">4</text:span><text:span text:style-name="T228">) surašo miesto, rajono balsų skaičiavimo protokolą;<text:s/></text:span></text:p>
      <text:p text:style-name="P229"><text:span text:style-name="T230">5</text:span><text:span text:style-name="T231">) svarsto skundus dėl apylinkių rinkimų komisijų sprendimų ir veiksmų, priima dėl jų sprendimus;</text:span></text:p>
      <text:p text:style-name="P232"><text:span text:style-name="T233">6</text:span><text:span text:style-name="T234">) vykdo kitus šiame įstatyme numatytus įgaliojimus.</text:span></text:p>
      <text:p text:style-name="P235"/>
      <text:p text:style-name="P236"><text:span text:style-name="T237">15</text:span><text:span text:style-name="T238"><text:s/>straipsnis.<text:s/></text:span><text:span text:style-name="T239">Apylinkių rinkimų komisijų sudarymas</text:span></text:p>
      <text:p text:style-name="P240"><text:span text:style-name="T241">Apylinkių rinkimų komisijas sudaro miestų, rajonų rinkimų komisijos iki Respublikos Prezidento rinkimų dienos likus ne mažiau kaip 36 dienoms.</text:span></text:p>
      <text:p text:style-name="P242"><text:span text:style-name="T243">Apylinkių rinkimų komisijos sudaromos iš kandidatūrų, kurias pasiūlo politinės partijos, visuomeniniai politiniai judėjimai ir tautinių mažumų visuomeninės politinės organizacijos, gavusios Seimo narių mandatus daugiamandatėje rinkimų apygardoje pagal iškeltų kandidatų sąrašą (jungtinį sąrašą). Šios politinės partijos, visuomeniniai politiniai judėjimai ir tautinių mažumų visuomeninės politinės organizacijos turi teisę pasiūlyti į apylinkių rinkimų komisiją iki 3 savo atstovų. Jeigu kandidatūrų nebuvo pasiūlyta, miestų, rajonų rinkimų komisijos gali proporcingai padidinti aukščiau nurodytų politinių jėgų atstovavimo normą.</text:span></text:p>
      <text:p text:style-name="P244"><text:span text:style-name="T245">Miestų, rajonų rinkimų komisijos negali atmesti šiame straipsnyje nurodytų kandidatūrų, pasiūlytų į apylinkės rinkimų komisiją.</text:span></text:p>
      <text:p text:style-name="P246"><text:span text:style-name="T247">Apylinkių rinkimų komisijų pirmininkus skiria miestų, rajonų rinkimų komisijos.</text:span></text:p>
      <text:p text:style-name="P248"><text:span text:style-name="T249">Apylinkės rinkimų komisija savo pirmajame posėdyje išsirenka komisijos pirmininko pavaduotoją ir sekretorių.</text:span></text:p>
      <text:p text:style-name="P250"/>
      <text:p text:style-name="P251"><text:span text:style-name="T252">16</text:span><text:span text:style-name="T253"><text:s/>straipsnis.<text:s/></text:span><text:span text:style-name="T254">Apylinkės rinkimų komisijos įgaliojimai</text:span></text:p>
      <text:p text:style-name="P255"><text:span text:style-name="T256">Apylinkės rinkimų komisija:</text:span></text:p>
      <text:p text:style-name="P257"><text:span text:style-name="T258">1</text:span><text:span text:style-name="T259">) iš savivaldybių valdymo institucijų gauna rinkėjų sąrašus,juos tikslina ir tvirtina;</text:span></text:p>
      <text:p text:style-name="P260"><text:span text:style-name="T261">2</text:span><text:span text:style-name="T262">) įrašo rinkėjus į apylinkės rinkimų sąrašą, jeigu yra šio įstatymo 24 straipsnio antrojoje dalyje numatytos sąlygos;</text:span></text:p>
      <text:p text:style-name="P263"><text:span text:style-name="T264">3</text:span><text:span text:style-name="T265">) nagrinėja skundus dėl rinkėjų sąraše padarytų klaidų;</text:span></text:p>
      <text:p text:style-name="P266"><text:span text:style-name="T267">4</text:span><text:span text:style-name="T268">) likus iki rinkimų ne mažiau kaip 25 dienoms, pateikia apylinkės rinkėjų sąrašą miesto, rajono rinkimų komisijai;</text:span></text:p>
      <text:p text:style-name="P269"><text:span text:style-name="T270">5</text:span><text:span text:style-name="T271">) įteikia ar kitaip perduoda rinkėjams balsavimo pažymėjimus;</text:span></text:p>
      <text:p text:style-name="P272"><text:span text:style-name="T273">6</text:span><text:span text:style-name="T274">) garantuoja, kad pagal šio įstatymo reikalavimus būtų parengtos balsavimo patalpos ir balsadėžės;<text:s/></text:span></text:p>
      <text:p text:style-name="P275"><text:span text:style-name="T276">7</text:span><text:span text:style-name="T277">) rinkimų dieną organizuoja rinkimų apylinkėje balsavimą;</text:span></text:p>
      <text:p text:style-name="P278"><text:span text:style-name="T279">8</text:span><text:span text:style-name="T280">) suskaičiuoja balsus, surašo apylinkės balsų skaičiavimo protokolą;</text:span></text:p>
      <text:p text:style-name="P281"><text:span text:style-name="T282">9</text:span><text:span text:style-name="T283">) svarsto tos apylinkės rinkėjų ir stebėtojų skundus rinkimų rengimo, balsavimo organizavimo, balsų skaičiavimo, balsų skaičiavimo protokolų surašymo klausimais ir priima dėl jų sprendimus;</text:span></text:p>
      <text:p text:style-name="P284"><text:span text:style-name="T285">10</text:span><text:span text:style-name="T286">) vykdo kitus šiame įstatyme numatytus įgaliojimus.</text:span></text:p>
      <text:p text:style-name="P287"/>
      <text:p text:style-name="P288"><text:span text:style-name="T289">17</text:span><text:span text:style-name="T290"><text:s/>straipsnis.<text:s/></text:span><text:span text:style-name="T291">Rinkimų komisijų darbo organizavimas</text:span></text:p>
      <text:p text:style-name="P292"><text:span text:style-name="T293">Rinkimų komisijų posėdžiai yra teisėti, jeigu juose dalyvauja ne mažiau kaip 3/5 komisijos narių. Komisijų sprendimai priimami atviru balsavimu balsų dauguma. Balsams pasidalijus po lygiai, lemia komisijos pirmininko balsas. Komisijos nariai, nesutinkantys su sprendimu, turi teisę raštu pareikšti atskirąją nuomonę, kuri pridedama prie protokolo.</text:span></text:p>
      <text:p text:style-name="P294"><text:span text:style-name="T295">Pasibaigus balsavimui, apylinkės rinkimų komisijos, miestų, rajonų rinkimų komisijos gali priimti sprendimus tik dėl balsų skaičiavimo protokolų surašymo.</text:span></text:p>
      <text:p text:style-name="P296"><text:span text:style-name="T297">Visų rinkimų komisijų visi posėdžiai yra vieši. Juose turi teisę dalyvauti politinių partijų, visuomeninių politinių judėjimų, taip pat save iškėlusių kandidatų į Respublikos Prezidentus<text:s/></text:span><text:soft-page-break/><text:span text:style-name="T298">paskirti stebėtojai, kandidatų į Respublikos Prezidentus patikėtiniai, visų masinės informacijos priemonių atstovai.</text:span></text:p>
      <text:p text:style-name="P299"><text:span text:style-name="T300">Niekas neturi teisės rengti neviešų rinkimų komisijų posėdžių.</text:span></text:p>
      <text:p text:style-name="P301"><text:span text:style-name="T302">Rinkimų komisijų pirmininkams ir nariams, atliekant savo pareigas rinkimų komisijoje, draudžiama bet kokia forma vykdyti rinkimų agitaciją ar kitaip bandyti paveikti rinkėjų valią. Asmenys, pažeidę šį reikalavimą, gali būti atleisti iš komisijos.</text:span></text:p>
      <text:p text:style-name="P303"/>
      <text:p text:style-name="P304"><text:span text:style-name="T305">18</text:span><text:span text:style-name="T306"><text:s/>straipsnis.<text:s/></text:span><text:span text:style-name="T307">Skundai dėl rinkimų komisijų sprendimų, priimtų iki balsavimo pabaigos</text:span></text:p>
      <text:p text:style-name="P308"><text:span text:style-name="T309">Visos politinės partijos ir politinės organizacijos, iškėlusios kandidatą į Prezidentus, bei kandidatų į Respublikos Prezidentus patikėtiniai rinkimų komisijų sprendimus gali apskųsti šia tvarka:</text:span></text:p>
      <text:p text:style-name="P310"><text:span text:style-name="T311">1</text:span><text:span text:style-name="T312">) apylinkių rinkimų komisijų sprendimus – miesto ar rajono rinkimų komisijai;</text:span></text:p>
      <text:p text:style-name="P313"><text:span text:style-name="T314">2</text:span><text:span text:style-name="T315">) miestų, rajonų rinkimų komisijų sprendimus – Respublikos Prezidento rinkimų komisijai;</text:span></text:p>
      <text:p text:style-name="P316"><text:span text:style-name="T317">3</text:span><text:span text:style-name="T318">) Respublikos Prezidento rinkimų komisijos sprendimus – Aukščiausiajam Teismui.</text:span></text:p>
      <text:p text:style-name="P319"><text:span text:style-name="T320">Skundai turi būti išnagrinėti ne vėliau kaip per 48 valandas nuo skundo padavimo. Į šį terminą įskaitomos ir nedarbo dienos. Aukščiausiojo Teismo sprendimas yra galutinis.</text:span></text:p>
      <text:p text:style-name="P321"/>
      <text:p text:style-name="P322"><text:span text:style-name="T323">19</text:span><text:span text:style-name="T324"><text:s/>straipsnis.<text:s/></text:span><text:span text:style-name="T325">Skundai dėl rinkimų komisijų sprendimų, priimtų pasibaigus balsavimui</text:span></text:p>
      <text:p text:style-name="P326"><text:span text:style-name="T327">Visos politinės partijos ir politinės organizacijos, iškėlusios kandidatą į Prezidentus, bei kandidatų į 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span></text:p>
      <text:p text:style-name="P328"><text:span text:style-name="T329">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 bei negaliojančius biuletenius, gali pakeisti apylinkės balsų skaičiavimo protokolą. Miestų, rajonų rinkimų komisijos neturi teisės pripažinti negaliojančiais apylinkių rinkimų komisijų balsų skaičiavimo protokolų.</text:span></text:p>
      <text:p text:style-name="P330"><text:span text:style-name="T331">Respublikos Prezidento rinkimų komisijos sprendimai gali būti apskųsti Aukščiausiajam Teismui ne vėliau kaip per 2 dienas nuo jų priėmimo ir turi būti išnagrinėti ne vėliau kaip per 48 valandas. Į šį terminą įskaitomos ir nedarbo dienos. Aukščiausiojo Teismo sprendimas yra galutinis ir jo vykdymas Respublikos Prezidento rinkimų komisijai yra privalomas.</text:span></text:p>
      <text:p text:style-name="P332"><text:span text:style-name="T333">Respublikos Prezidento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Respublikos Prezidento rinkimų komisija neturi teisės pripažinti negaliojančiais miestų, rajonų balsų skaičiavimo protokolų.</text:span></text:p>
      <text:p text:style-name="P334"/>
      <text:p text:style-name="P335"><text:span text:style-name="T336">20</text:span><text:span text:style-name="T337"><text:s/>straipsnis.<text:s/></text:span><text:span text:style-name="T338">Parama rinkimų komisijoms</text:span></text:p>
      <text:p text:style-name="P339"><text:span text:style-name="T340">Valstybės institucijos, įmonės, įstaigos bei organizacijos, jų pareigūnai privalo padėti rinkimų komisijoms vykdyti įgaliojimus, teikti joms reikalingas žinias.</text:span></text:p>
      <text:p text:style-name="P341"><text:span text:style-name="T342">Valstybės institucijos, įmonės, įstaigos ir organizacijos, jų pareigūnai ne vėliau kaip per 3 dienas privalo apsvarstyti rinkimų komisijų pareikštus prašymus ir duoti rinkimų komisijai motyvuotą atsakymą.</text:span></text:p>
      <text:p text:style-name="P343"><text:span text:style-name="T344">Pagalbiniams darbams rinkimų komisijos gali samdyti reikiamą skaičių personalo.</text:span></text:p>
      <text:p text:style-name="P345"><text:span text:style-name="T346">Vietos savivaldybės, valstybės įstaigos ir organizacijos privalo suteikti rinkimų komisijoms patalpas bei įrengimus rinkimams rengti ir vykdyti.</text:span></text:p>
      <text:p text:style-name="P347"/>
      <text:p text:style-name="P348"/>
      <text:p text:style-name="P349"/>
      <text:p text:style-name="P350"><text:span text:style-name="T351">21</text:span><text:span text:style-name="T352"><text:s/>straipsnis.<text:s/></text:span><text:span text:style-name="T353">Rinkimų komisijų narių darbo apmokėjimas</text:span></text:p>
      <text:p text:style-name="P354"><text:span text:style-name="T355">Rinkimų komisijų pirmininkai ir nariai už darbą rinkimų komisijose gauna atlyginimą pagal Respublikos Prezidento rinkimų komisijos pateiktus ir Vyriausybės patvirtintus tarifus. Rinkimų komisijų pirmininkams ir nariams, dirbantiems įmonėse, įstaigose, organizacijose ir dėl veiklos rinkimų komisijose negaunantiems darbo užmokesčio, už darbą rinkimų komisijose valstybė išmoka ne didesnį kaip vieno vidutinio darbo užmokesčio toje darbo vietoje atlyginimą.</text:span></text:p>
      <text:p text:style-name="P356"/>
      <text:p text:style-name="P357"><text:span text:style-name="T358">22</text:span><text:span text:style-name="T359"><text:s/>straipsnis.<text:s/></text:span><text:span text:style-name="T360">Rinkimų komisijų sudėties keitimas</text:span></text:p>
      <text:p text:style-name="P361"><text:span text:style-name="T362">Rinkimų komisijų pirmininkus ir narius iš pareigų komisijoje gali atleisti juos patvirtinusi institucija.</text:span></text:p>
      <text:p text:style-name="P363"><text:span text:style-name="T364">Prireikus naujas rinkimų komisijos pirmininkas ar narys skiriamas šio įstatymo nustatyta tvarka.</text:span></text:p>
      <text:p text:style-name="P365"/>
      <text:p text:style-name="P366"><text:span text:style-name="T367">III</text:span><text:span text:style-name="T368">.<text:s/></text:span><text:span text:style-name="T369">RINKĖJŲ SĄRAŠAI</text:span></text:p>
      <text:p text:style-name="P370"/>
      <text:p text:style-name="P371"><text:span text:style-name="T372">23</text:span><text:span text:style-name="T373"><text:s/>straipsnis.<text:s/></text:span><text:span text:style-name="T374">Rinkėjų sąrašų sudarymas</text:span></text:p>
      <text:p text:style-name="P375"><text:span text:style-name="T376">Rinkimams vykdyti sudaromi rinkimų apylinkių rinkėjų sąrašai. Sąrašus sudaro atitinkamų savivaldybių valdymo institucijos ir jų vadovų pasirašytus perduoda apylinkių rinkimų komisijoms likus ne mažiau kaip 35 dienoms iki rinkimų dienos.</text:span></text:p>
      <text:p text:style-name="P377"><text:span text:style-name="T378">Apylinkių rinkimų komisijos gautus rinkėjų sąrašus patikslina ir patvirtina. Patvirtintą rinkėjų sąrašą pasirašo apylinkės rinkimų komisijos pirmininkas ir sekretorius.</text:span></text:p>
      <text:p text:style-name="P379"/>
      <text:p text:style-name="P380"><text:span text:style-name="T381">24</text:span><text:span text:style-name="T382"><text:s/>straipsnis.<text:s/></text:span><text:span text:style-name="T383">Piliečių įrašymo į rinkėjų sąrašus bendroji tvarka</text:span></text:p>
      <text:p text:style-name="P384"><text:span text:style-name="T385">Į apylinkės rinkėjų sąrašą įrašomi aktyviąją rinkimų teisę turintys Lietuvos Respublikos piliečiai, kurie sąrašo sudarymo metu nuolat gyvena tos rinkimų apylinkės teritorijoje.</text:span></text:p>
      <text:p text:style-name="P386"><text:span text:style-name="T387">Jei prasidėjus sąrašų sudarymui rinkėjas pakeitė savo nuolatinę gyvenamąją vietą, jis gali būti įrašomas į apylinkės rinkėjų sąrašus pagal naują nuolatinę gyvenamąją vietą. Šiuo atveju, likus ne mažiau kaip 30 dienų iki rinkimų, pastarosios vietos apylinkės komisijai jis turi paduoti pareiškimą dėl įrašymo į rinkėjų sąrašą. Apylinkės rinkimų komisija turi pasirūpinti, kad pilietis būtų išbrauktas iš ankstesnės nuolatinės gyvenamosios vietos apylinkės rinkėjų sąrašo.</text:span></text:p>
      <text:p text:style-name="P388"/>
      <text:p text:style-name="P389"><text:span text:style-name="T390">25</text:span><text:span text:style-name="T391"><text:s/>straipsnis.<text:s/></text:span><text:span text:style-name="T392">Rinkėjų įrašymas tik į vieną sąrašą</text:span></text:p>
      <text:p text:style-name="P393"><text:span text:style-name="T394">Kiekvienas rinkėjas gali būti įrašytas tik į vieną rinkėjų sąrašą. Tai tikrina miestų, rajonų rinkimų komisijos ir Respublikos Prezidento rinkimų komisija. Nustačiusi, kad rinkėjas yra įrašytas į kelių apylinkių rinkėjų sąrašus, likus ne mažiau kaip 20 dienų iki rinkimų, miesto, rajono ar Respublikos Prezidento rinkimų komisija kreipiasi į rinkėją, kad šis per 5 dienas praneštų, į kurios apylinkės rinkėjų sąrašą jis norėtų būti įrašytas. Jei per nustatytą terminą rinkėjas neapsisprendžia, Respublikos Prezidento rinkimų komisija jį įrašo į tos rinkimų apylinkės rinkėjų sąrašą, kurioje, jos nuomone, rinkėjui patogiau balsuoti, ir apie tai per 3 dienas praneša rinkėjui. Toks Respublikos Prezidento rinkimų komisijos sprendimas negali būti apskųstas.</text:span></text:p>
      <text:p text:style-name="P395"/>
      <text:p text:style-name="P396"><text:span text:style-name="T397">26</text:span><text:span text:style-name="T398"><text:s/>straipsnis.<text:s/></text:span><text:span text:style-name="T399">Rinkėjų sąrašų paskelbimas</text:span></text:p>
      <text:p text:style-name="P400"><text:span text:style-name="T401">Likus ne mažiau kaip 20 dienų iki rinkimų, miesto, rajono rinkimų komisija viešai paskelbia, kad rinkėjų sąrašai parengti, ir sudaro sąlygas rinkėjams su jais susipažinti, nurodydama laiką ir vietą šiai rinkėjų teisei įgyvendinti.</text:span></text:p>
      <text:p text:style-name="P402"/>
      <text:p text:style-name="P403"><text:span text:style-name="T404">27</text:span><text:span text:style-name="T405"><text:s/>straipsnis.<text:s/></text:span><text:span text:style-name="T406">Rinkėjų sąrašų patikslinimas</text:span></text:p>
      <text:p text:style-name="P407"><text:span text:style-name="T408">Pastabas dėl netikslumų rinkėjų sąraše bet kuris rinkėjas gali pateikti apylinkės rinkimų komisijai. Apylinkės rinkimų komisija pastabas privalo išnagrinėti ir sprendimą priimti per 48 valandas nuo jų gavimo. Apylinkės rinkimų komisijos sprendimas per 48 valandas nuo jo priėmimo gali būti apskųstas miesto, rajono rinkimų komisijai. Miesto, rajono rinkimų komisija per 48 valandas nuo skundo gavimo privalo priimti sprendimą. Miesto, rajono rinkimų komisijos sprendimas yra galutinis.</text:span></text:p>
      <text:p text:style-name="P409"/>
      <text:p text:style-name="P410"><text:span text:style-name="T411">28</text:span><text:span text:style-name="T412"><text:s/>straipsnis.<text:s/></text:span><text:span text:style-name="T413">Skundai dėl rinkimų teisės atstatymo</text:span></text:p>
      <text:p text:style-name="P414"><text:span text:style-name="T415">Skundus dėl rinkėjų sąraše padarytų klaidų, dėl kurių rinkėjas negali įgyvendinti savo teisės rinkti, rinkėjas gali pateikti apylinkės rinkimų komisijai. Apylinkės rinkimų komisija skundą privalo išnagrinėti ir sprendimą priimti ne vėliau kaip per 24 valandas nuo jo gavimo.<text:s/></text:span></text:p>
      <text:p text:style-name="P416"><text:span text:style-name="T417">Apylinkės rinkimų komisijos sprendimas per 48 valandas gali būti apskųstas apylinkės teismui, kuris skundą išnagrinėja per 24 valandas, o jo sprendimas yra galutinis.</text:span></text:p>
      <text:p text:style-name="P418"><text:span text:style-name="T419">Pastabos ir skundai, pateikti likus mažiau kaip 24 valandoms iki rinkimų pradžios, nenagrinėjami.</text:span></text:p>
      <text:p text:style-name="P420"/>
      <text:p text:style-name="P421"><text:span text:style-name="T422">29</text:span><text:span text:style-name="T423"><text:s/>straipsnis.<text:s/></text:span><text:span text:style-name="T424">Miestų, rajonų rinkėjų sąrašai</text:span></text:p>
      <text:p text:style-name="P425"><text:span text:style-name="T426">Miestų, rajonų rinkėjų sąrašus, likus iki rinkimų dienos ne mažiau kaip 25 dienoms, sudaro miestų, rajonų rinkimų komisijos pagal apylinkių rinkimų komisijų pateiktus apylinkių rinkėjų sąrašus.</text:span></text:p>
      <text:p text:style-name="P427"/>
      <text:p text:style-name="P428"><text:span text:style-name="T429">30</text:span><text:span text:style-name="T430"><text:s/>straipsnis.<text:s/></text:span><text:span text:style-name="T431">Lietuvos Respublikos rinkėjų sąrašas</text:span></text:p>
      <text:p text:style-name="P432"><text:span text:style-name="T433">Lietuvos Respublikos rinkėjų sąrašą, likus ne mažiau kaip 20 dienų iki rinkimų dienos, sudaro Respublikos Prezidento rinkimų komisija pagal miestų, rajonų rinkimų komisijų pateiktus rinkėjų sąrašus, taip pat rinkėjų, gyvenančių užsienyje, sąrašus.</text:span></text:p>
      <text:p text:style-name="P434"/>
      <text:p text:style-name="P435"><text:span text:style-name="T436">IV</text:span><text:span text:style-name="T437">.<text:s/></text:span><text:span text:style-name="T438">KANDIDATŲ Į RESPUBLIKOS PREZIDENTUS KĖLIMAS</text:span></text:p>
      <text:p text:style-name="P439"/>
      <text:p text:style-name="P440"><text:span text:style-name="T441">31</text:span><text:span text:style-name="T442"><text:s/>straipsnis.<text:s/></text:span><text:span text:style-name="T443">Kandidatų į Respublikos Prezidentus kėlimas</text:span></text:p>
      <text:p text:style-name="P444"><text:span text:style-name="T445">Kandidatais į Respublikos Prezidentus save gali iškelti pavieniai asmenys.</text:span></text:p>
      <text:p text:style-name="P446"><text:span text:style-name="T447">Kandidatus į Respublikos Prezidentus gali kelti, remti politinės partijos ir politinės organizacijos.</text:span></text:p>
      <text:p text:style-name="P448"><text:span text:style-name="T449">Kandidatų į Respublikos Prezidentus skaičius neribojamas.</text:span></text:p>
      <text:p text:style-name="P450"><text:span text:style-name="T451">Kandidatų į Respublikos Prezidentus iškėlimas pradedamas kitą dieną sudarius Respublikos Prezidento rinkimų komisiją ir baigiamas ne vėliau kaip likus 40 dienų iki rinkimų dienos.</text:span></text:p>
      <text:p text:style-name="P452"/>
      <text:p text:style-name="P453"><text:span text:style-name="T454">32</text:span><text:span text:style-name="T455"><text:s/>straipsnis.<text:s/></text:span><text:span text:style-name="T456">Pareiškimas apie asmens dalyvavimą rinkimuose kandidatu į Respublikos Prezidentus</text:span></text:p>
      <text:p text:style-name="P457"><text:span text:style-name="T458">Asmuo, iškeltas ar iškėlęs save kandidatu į Respublikos Prezidentus, ne vėliau kaip likus 40 dienų iki rinkimų raštu pareiškia apie tai Respublikos Prezidento rinkimų komisijai.<text:s/></text:span></text:p>
      <text:p text:style-name="P459"><text:span text:style-name="T460">Jeigu kandidatą į Respublikos Prezidentus iškėlė politinės partijos ir politinės organizacijos, šis jų sprendimas taip pat pateikiamas raštu. Taip pat yra pateikiami kandidato pilietybę bei asmenybę patvirtinantys dokumentai ir sumokamas penkių vidutinių mėnesinių darbo užmokesčių dydžio užstatas. Surinkus Lietuvos Respublikos Konstitucijos 79 straipsnyje nurodytus 20 tūkstančių rinkėjų parašų, visas užstatas yra grąžinamas jį sumokėjusiam asmeniui.</text:span></text:p>
      <text:p text:style-name="P461"><text:span text:style-name="T462">Respublikos Prezidento rinkimų komisija ne vėliau kaip per 3 dienas (įskaitant ir nedarbo dienas) nuo pareiškimo gavimo patikrina, ar nėra Lietuvos Respublikos Konstitucijos 78 straipsnyje nurodytų aplinkybių, neleidžiančių asmeniui būti kandidatu į Respublikos Prezidentus, ir priima motyvuotą sprendimą išduoti asmeniui rinkėjų parašų rinkimo lapus su kandidato į Respublikos Prezidentus vardu ir pavarde arba jų neišduoti. Atsisakymas išduoti rinkėjų parašų rinkimo lapus ne vėliau kaip per 3 dienas gali būti apskundžiamas Aukščiausiajam Teismui, o šis turi išnagrinėti skundą ne vėliau kaip per 72 valandas nuo jo padavimo. Į šį terminą įskaitomos ir nedarbo dienos. Aukščiausiojo Teismo sprendimas yra galutinis.</text:span></text:p>
      <text:p text:style-name="P463"/>
      <text:p text:style-name="P464"/>
      <text:p text:style-name="P465"><text:span text:style-name="T466">33</text:span><text:span text:style-name="T467"><text:s/>straipsnis.<text:s/></text:span><text:span text:style-name="T468">Rinkėjų parašų rinkimas</text:span></text:p>
      <text:p text:style-name="P469"><text:span text:style-name="T470">Lietuvos Respublikos Konstitucijos 79 straipsnyje nustatyti ne mažiau kaip 20 tūkstančių rinkėjų parašai renkami rinkėjų parašų rinkimo lape, kuriame yra šis tekstas:</text:span></text:p>
      <text:p text:style-name="P471">Aš, Lietuvos Respublikos pilietis(tė), patvirtinu, kad remiu</text:p>
      <text:p text:style-name="P472"/>
      <text:p text:style-name="P473">________________________________________________________________________</text:p>
      <text:p text:style-name="P474">(asmens vardas ir pavardė)</text:p>
      <text:p text:style-name="P475">pareiškimą dalyvauti m. _________________ ___ d. rinkimuose kandidatu į Lietuvos Respublikos Prezidentus.</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Asmens pavardė, vardas</text:p>
          </table:table-cell>
          <table:table-cell table:style-name="TableCell488">
            <text:p text:style-name="P489">Lietuvos Respublikos pilietybę patvirtinančio dokumento serija, numeris</text:p>
          </table:table-cell>
          <table:table-cell table:style-name="TableCell490">
            <text:p text:style-name="P491">Gimimo data</text:p>
          </table:table-cell>
          <table:table-cell table:style-name="TableCell492">
            <text:p text:style-name="P493">Nuolatinė gyvenamoji vieta</text:p>
          </table:table-cell>
          <table:table-cell table:style-name="TableCell494">
            <text:p text:style-name="P495">Parašas ir data</text:p>
          </table:table-cell>
        </table:table-row>
      </table:table>
      <text:p text:style-name="P496">Lapo pabaigoje nurodomas asmens, rinkusio parašus, vardas, pavardė, Lietuvos Respublikos pilietybę patvirtinančio dokumento serija, numeris, nuolatinė gyvenamoji vieta, parašas.</text:p>
      <text:p text:style-name="P497">Visus duomenis parašų rinkimo lape pasirašantis rinkėjas užpildo pats. Rinkėjas gali paremti kiekvieną kandidatą į Respublikos Prezidentus tik po vieną kartą.</text:p>
      <text:p text:style-name="P498">Rinkėjų parašų rinkimo lapus išduoda Respublikos Prezidento rinkimų komisija tiesiogiai asmenims, raštu pareiškusiems apie dalyvavimą rinkimuose kandidatais į Respublikos Prezidentus, o šių asmenų prašymu – jų nurodytiems asmenims.</text:p>
      <text:p text:style-name="P499"/>
      <text:p text:style-name="P500"><text:span text:style-name="T501">34</text:span><text:span text:style-name="T502"><text:s/>straipsnis.<text:s/></text:span><text:span text:style-name="T503">Kandidatų į Respublikos Prezidentus įregistravimas</text:span></text:p>
      <text:p text:style-name="P504"><text:span text:style-name="T505">Likus iki rinkimų ne mažiau kaip 25 dienoms, asmenys, iškelti ar iškėlę save kandidatais į Respublikos Prezidentus, privalo pateikti Respublikos Prezidento rinkimų komisijai jos išduotus rinkėjų parašų rinkimo lapus su ne mažiau kaip 20 tūkstančių rinkėjų parašų.</text:span></text:p>
      <text:p text:style-name="P506"><text:span text:style-name="T507">Asmenys, iškelti ar iškėlę save kandidatais į Respublikos Prezidentus, gali pateikti Respublikos Prezidento rinkimų komisijai pažymą apie savo sveikatos būklę. Respublikos Prezidento rinkimų komisija šią pažymą paskelbia masinės informacijos priemonėse.</text:span></text:p>
      <text:p text:style-name="P508"><text:span text:style-name="T509">Respublikos Prezidento rinkimų komisija ne vėliau kaip per 24 valandas nuo rinkėjų parašų rinkimo lapų gavimo patikrina, ar jie teisingai užpildyti. Jeigu aptinkama, kad pilietis dėl to paties kandidato į Respublikos Prezidentus pasirašė du kartus ar daugiau, jo visi parašai neįskaitomi. Neįskaitomi taip pat parašai tų piliečių, kurie lape neįrašė visų reikiamų duomenų arba juos įrašė neteisingus.</text:span></text:p>
      <text:p text:style-name="P510"><text:span text:style-name="T511">Jeigu atmetus parašus, kurie neįskaitomi, kandidatą į Respublikos Prezidentus remia ne mažiau kaip 20 tūkstančių rinkėjų, Respublikos Prezidento rinkimų komisija ne vėliau kaip per 3 valandas privalo įregistruoti asmenį kandidatu į Respublikos Prezidentus. Respublikos Prezidento rinkimų komisijos atsisakymas įregistruoti asmenį kandidatu į Respublikos Prezidentus ne vėliau kaip per 3 dienas (įskaitant ir nedarbo dienas) gali būti apskųstas Aukščiausiajam Teismui, o šis privalo išnagrinėti skundą per 48 valandas. Į šį terminą įskaitomos ir nedarbo dienos. Aukščiausiojo Teismo sprendimas yra galutinis.</text:span></text:p>
      <text:p text:style-name="P512"><text:span text:style-name="T513">Asmenys, iškelti ar iškėlę save kandidatais į Respublikos Prezidentus, kandidato į Respublikos Prezidentus statusą įgyja juos įregistravus kandidatais į Respublikos Prezidentus Respublikos Prezidento rinkimų komisijoje.</text:span></text:p>
      <text:p text:style-name="P514"><text:span text:style-name="T515">Likus iki rinkimų dienos ne mažiau kaip 22 dienoms, Respublikos Prezidento rinkimų komisija oficialiai skelbia visų asmenų, įregistruotų kandidatais į Respublikos Prezidentus, sąrašą ir ne vėliau kaip per 3 valandas nuo sąrašo paskelbimo išduoda šiems asmenims kandidato į Lietuvos Respublikos Prezidentus pažymėjimą. Nuo oficialaus kandidatų į Respublikos Prezidentus sąrašo paskelbimo dienos prasideda Respublikos Prezidento rinkimų kampanija.</text:span></text:p>
      <text:p text:style-name="P516"/>
      <text:p text:style-name="P517"><text:span text:style-name="T518">35</text:span><text:span text:style-name="T519"><text:s/>straipsnis.<text:s/></text:span><text:span text:style-name="T520">Kandidato į Respublikos Prezidentus patikėtinis</text:span></text:p>
      <text:p text:style-name="P521"><text:span text:style-name="T522">Asmuo, įregistruotas kandidatu į Respublikos Prezidentus, turi teisę turėti patikėtinius. Kandidatas į Respublikos Prezidentus pateikia patikėtinių sąrašą Respublikos Prezidento rinkimų komisijai, kuri ne vėliau kaip per 24 valandas išduoda patikėtiniams kandidato į Respublikos Prezidentus (nurodant kandidato vardą ir pavardę) patikėtinio pažymėjimą.</text:span></text:p>
      <text:p text:style-name="P523"><text:span text:style-name="T524">Kandidato į Respublikos Prezidentus patikėtinis turi teisę kandidato į Respublikos Prezidentus pavedimu jam atstovauti susitikimuose su rinkėjais, masinės informacijos priemonėse, rinkti lėšas rinkimams finansuoti, taip pat atlikti kitus kandidato į Respublikos Prezidentus pavedimus, kurie neprieštarauja įstatymams.</text:span></text:p>
      <text:p text:style-name="P525"><text:span text:style-name="T526">Kandidatas į Respublikos Prezidentus gali bet kada raštu atšaukti savo patikėtinį. Patikėtinis laikomas atšauktu nuo pareiškimo dėl jo atšaukimo įteikimo Respublikos Prezidento rinkimų komisijai.</text:span></text:p>
      <text:p text:style-name="P527"/>
      <text:p text:style-name="P528"><text:span text:style-name="T529">36</text:span><text:span text:style-name="T530"><text:s/>straipsnis.<text:s/></text:span><text:span text:style-name="T531">Respublikos Prezidento rinkimų stebėtojai</text:span></text:p>
      <text:p text:style-name="P532"><text:span text:style-name="T533">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span></text:p>
      <text:p text:style-name="P534"><text:span text:style-name="T535">1</text:span><text:span text:style-name="T536">) stebėtojų, paskirtų stebėti Respublikos Prezidento rinkimų komisijos, taip pat miestų, rajonų rinkimų komisijų veiklą, – Respublikos Prezidento rinkimų komisija;</text:span></text:p>
      <text:p text:style-name="P537"><text:span text:style-name="T538">2</text:span><text:span text:style-name="T539">) stebėtojų, paskirtų stebėti apylinkių rinkimų komisijų veiklą, – miestų, rajonų rinkimų komisijos.</text:span></text:p>
      <text:p text:style-name="P540"><text:span text:style-name="T541">Rinkimų stebėtojai turi teisę dalyvauti rinkimų komisijų, kurių veiklą jie paskirti stebėti, posėdžiuose ir reikalauti, kad rinkimų komisijos pirmininkas bei nariai laikytųsi šio įstatymo.</text:span></text:p>
      <text:p text:style-name="P542"><text:span text:style-name="T543">Stebėtojų pateikti protestai raštu turi būti pridėti prie rinkimų komisijų protokolų ir sprendimų.</text:span></text:p>
      <text:p text:style-name="P544"><text:span text:style-name="T545">Šiame įstatyme nurodytais atvejais ir tvarka stebėtojai turi teisę apskųsti rinkimų komisijų sprendimus.</text:span></text:p>
      <text:p text:style-name="P546"><text:span text:style-name="T547">Rinkimų stebėtojus paskyrusios organizacijos ar kandidatai į Respublikos Prezidentus turi teisę bet kada raštu atšaukti savo stebėtoją. Stebėtojas laikomas atšauktu nuo pareiškimo dėl jo atšaukimo įteikimo rinkimų komisijai, kuri išdavė asmeniui stebėtojo pažymėjimą.</text:span></text:p>
      <text:p text:style-name="P548"/>
      <text:p text:style-name="P549"><text:span text:style-name="T550">V</text:span><text:span text:style-name="T551">.<text:s/></text:span><text:span text:style-name="T552">KANDIDATŲ Į RESPUBLIKOS PREZIDENTUS VEIKLOS GARANTIJOS</text:span></text:p>
      <text:p text:style-name="P553"/>
      <text:p text:style-name="P554"><text:span text:style-name="T555">37</text:span><text:span text:style-name="T556"><text:s/>straipsnis.<text:s/></text:span><text:span text:style-name="T557">Kandidato į Respublikos Prezidentus teisė pasisakyti susirinkimuose, naudotis masinės informacijos priemonėmis</text:span></text:p>
      <text:p text:style-name="P558"><text:span text:style-name="T559">Kandidatai į Respublikos Prezidentus po oficialaus kandidatų sąrašo paskelbimo turi lygią teisę pasisakyti rinkėjų ir kitokiuose susirinkimuose, pasitarimuose, posėdžiuose, naudotis valstybinėmis masinės informacijos priemonėmis ir skelbti savo rinkiminę programą.</text:span></text:p>
      <text:p text:style-name="P560"><text:span text:style-name="T561">Valstybinės valdžios ir valdymo institucijų vadovai turi padėti kandidatams į Respublikos Prezidentus organizuoti susitikimus su rinkėjais, gauti reikalingą informaciją, išskyrus neskelbtiną.</text:span></text:p>
      <text:p text:style-name="P562"/>
      <text:p text:style-name="P563"><text:span text:style-name="T564">38</text:span><text:span text:style-name="T565"><text:s/>straipsnis.<text:s/></text:span><text:span text:style-name="T566">Kandidato į Respublikos Prezidentus teisė būti atleistam nuo darbo ar tarnybinių pareigų rinkimų kampanijos laikui</text:span></text:p>
      <text:p text:style-name="P567"><text:span text:style-name="T568">Kandidatas į Respublikos Prezidentus rinkimų kampanijos laikui, bet ne ilgiau kaip 2 mėnesiams, jo prašymu gali būti atleidžiamas nuo darbo ar tarnybinių pareigų. Už šį laiką iš valstybės lėšų jam išmokami du vidutiniai mėnesiniai darbo užmokesčiai.</text:span></text:p>
      <text:p text:style-name="P569"/>
      <text:p text:style-name="P570"><text:span text:style-name="T571">39</text:span><text:span text:style-name="T572"><text:s/>straipsnis.<text:s/></text:span><text:span text:style-name="T573">Kandidato į Respublikos Prezidentus neliečiamybė</text:span></text:p>
      <text:p text:style-name="P574"><text:span text:style-name="T575">Kandidatas į Respublikos Prezidentus rinkimų kampanijos metu, taip pat po rinkimų negali būti be Respublikos Prezidento rinkimų komisijos sutikimo patrauktas baudžiamojon atsakomybėn, suimtas, jam negali būti taikomos administracinės nuobaudos teismine tvarka už veiksmus, padarytus Respublikos Prezidento rinkimų kampanijos metu.</text:span></text:p>
      <text:p text:style-name="P576"><text:span text:style-name="T577">Respublikos Prezidento rinkimų komisija turi pasirūpinti kandidato į Respublikos Prezidentus apsauga.</text:span></text:p>
      <text:p text:style-name="P578"/>
      <text:p text:style-name="P579"><text:span text:style-name="T580">40</text:span><text:span text:style-name="T581"><text:s/>straipsnis.<text:s/></text:span><text:span text:style-name="T582">Atsakomybė už Lietuvos Respublikos Prezidento rinkimų įstatymo pažeidimą</text:span></text:p>
      <text:p text:style-name="P583"><text:span text:style-name="T584">Asmenys, smurtu, apgaule, grasinimais arba kitaip kliudantys rinkėjams įgyvendinti teisę rinkti Respublikos Prezident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Respublikos Prezidentus ar trukdę kandidatui susitikti su rinkėjais.</text:span></text:p>
      <text:p text:style-name="P585"/>
      <text:p text:style-name="P586"><text:span text:style-name="T587">VI</text:span><text:span text:style-name="T588">.<text:s/></text:span><text:span text:style-name="T589">RINKIMŲ AGITACIJA</text:span></text:p>
      <text:p text:style-name="P590"/>
      <text:p text:style-name="P591"><text:span text:style-name="T592">41</text:span><text:span text:style-name="T593"><text:s/>straipsnis.<text:s/></text:span><text:span text:style-name="T594">Rinkimų agitacijos pagrindai</text:span></text:p>
      <text:p text:style-name="P595"><text:span text:style-name="T596">Politinės partijos ir politinės organizacijos, piliečiai ir kandidatai į Respublikos Prezidentus rinkimų agitaciją gali pradėti nuo tos dienos, kai prasideda Respublikos Prezidento rinkimų kampanija, kuriai taikomos šio skirsnio nuostatos.</text:span></text:p>
      <text:p text:style-name="P597"><text:span text:style-name="T598">Rinkimų agitacija gali būti vykdoma bet kokiomis formomis ir būdais, išskyrus tuos, kurie pažeidžia Lietuvos Respublikos Konstituciją ir įstatymus. Rinkimų kampanijos pradžią paskelbia Respublikos Prezidento rinkimų komisija.</text:span></text:p>
      <text:p text:style-name="P599"/>
      <text:p text:style-name="P600"><text:span text:style-name="T601">42</text:span><text:span text:style-name="T602"><text:s/>straipsnis.<text:s/></text:span><text:span text:style-name="T603">Naudojimosi masinės informacijos priemonėmis sąlygos ir tvarka</text:span></text:p>
      <text:p text:style-name="P604"><text:span text:style-name="T605">Kandidatams į Respublikos Prezidentus suteikiamos vienodos galimybės rinkimų agitacijai nemokamai naudotis valstybinėmis masinės informacijos priemonėmis. Konkrečią valstybinio radijo ir televizijos laidų apimtį ir laiką kiekvieno kandidato į Respublikos Prezidentus rinkimų agitacijai nustato Respublikos Prezidento rinkimų komisija, suderinusi su Lietuvos radijo ir televizijos vadovais, ir paskirsto taip, kad būtų išlaikytas lygybės principas kandidatams į Respublikos Prezidentus.</text:span></text:p>
      <text:p text:style-name="P606"><text:span text:style-name="T607">Kandidatai į Respublikos Prezidentus rinkimų agitacijai skirtą laiką valstybinėse masinės informacijos priemonėse, valstybiniame Lietuvos radijuje ir televizijoje gali išnaudoti patys ar leisti tuo laiku vykdyti rinkimų agitaciją jų nurodytoms politinėms partijoms ir politinėms organizacijoms bei patikėtiniams ar jų nurodytiems kitiems asmenims.</text:span></text:p>
      <text:p text:style-name="P608"><text:span text:style-name="T609">Agitaciją komercinėse masinės informacijos priemonėse riboja tik speciali Respublikos Prezidento rinkimų sąskaita.</text:span></text:p>
      <text:p text:style-name="P610"><text:span text:style-name="T611">Visus ginčus dėl rinkimų agitacijos sprendžia Respublikos Prezidento rinkimų komisija, vadovaudamasi kandidatų į Respublikos Prezidentus lygiateisiškumo principu.</text:span></text:p>
      <text:p text:style-name="P612"><text:span text:style-name="T613">Masinės informacijos priemonės, paskelbusios 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span></text:p>
      <text:p text:style-name="P614"/>
      <text:p text:style-name="P615"><text:span text:style-name="T616">43</text:span><text:span text:style-name="T617"><text:s/>straipsnis.<text:s/></text:span><text:span text:style-name="T618">Draudimas valstybės institucijų pareigūnams daryti poveikį rinkėjų valiai</text:span></text:p>
      <text:p text:style-name="P619"><text:span text:style-name="T620">Rinkimų kampanijos metu valstybės institucijų pareigūnams, taip pat valstybinių masinės informacijos priemonių darbuotojams draudžiama naudojantis tarnybinėmis pareigomis bet kokia forma vykdyti rinkimų agitaciją ar kitaip bandyti paveikti rinkėjų valią.</text:span></text:p>
      <text:p text:style-name="P621"><text:span text:style-name="T622">Jeigu tokie asmenys yra kandidatai į Respublikos Prezidentus, masinės informacijos priemonėse jie gali pasisakyti tik šio įstatymo 42 straipsnyje nustatyta tvarka. Jeigu jų tarnybinių pareigų vykdymas reikalauja pranešti masinės informacijos priemonėms svarbias žinias, tą jie gali padaryti tik spaudos konferencijoje.</text:span></text:p>
      <text:p text:style-name="P623"/>
      <text:p text:style-name="P624"><text:span text:style-name="T625">44</text:span><text:span text:style-name="T626"><text:s/>straipsnis.<text:s/></text:span><text:span text:style-name="T627">Rinkimų agitacijos finansavimas</text:span></text:p>
      <text:p text:style-name="P628"><text:span text:style-name="T629">Rinkimų agitacija finansuojama iš valstybės, taip pat politinių partijų ir politinių organizacijų, piliečių ir kandidatų į Respublikos Prezidentus gautų lėšų, kurios kaupiamos specialiose Respublikos Prezidento rinkimų sąskaitose Lietuvos taupomajame banke ir jo skyriuose.</text:span></text:p>
      <text:p text:style-name="P630"><text:span text:style-name="T631">Kandidatams į Respublikos Prezidentus iš valstybės lėšų lygiais pagrindais apmokama už šiame įstatyme nurodytą laiką valstybiniame Lietuvos radijuje ir televizijoje, už kandidato rinkiminio plakato, taip pat rinkiminės programos atspausdinimą. Rinkimų agitacijai skirtų valstybės lėšų naudojimą kontroliuoja Respublikos Prezidento rinkimų komisija ir Lietuvos taupomasis bankas. Ataskaitas apie valstybės lėšų sunaudojimą rinkimų agitacijai Respublikos Prezidento rinkimų komisija ir Lietuvos taupomasis bankas turi paskelbti spaudoje ne vėliau kaip per 15 dienų po Respublikos Prezidento išrinkimo.</text:span></text:p>
      <text:p text:style-name="P632"><text:span text:style-name="T633">Kandidatai į Respublikos Prezidentus ir išrinktas Respublikos Prezidentas apie visas rinkimams gautas ir sunaudotas lėšas (nurodydamas jų šaltinius) turi paskelbti spaudoje ne vėliau kaip per 30 dienų po Respublikos Prezidento išrinkimo.</text:span></text:p>
      <text:p text:style-name="P634"/>
      <text:p text:style-name="P635"><text:span text:style-name="T636">45</text:span><text:span text:style-name="T637"><text:s/>straipsnis.<text:s/></text:span><text:span text:style-name="T638">Rinkimų agitacijos draudimas rinkimų dieną</text:span></text:p>
      <text:p text:style-name="P639"><text:span text:style-name="T640">Rinkimų agitacija draudžiama likus 24 valandoms iki rinkimų pradžios ir rinkimų dieną. Tuo metu jokių vaizdinių rinkimų agitacijos priemonių, išskyrus išleistas Respublikos Prezidento rinkimų komisijos, negali būti balsavimo patalpoje, pastate ir 50 metrų atstumu aplink jį.<text:s/></text:span></text:p>
      <text:p text:style-name="P641"/>
      <text:p text:style-name="P642"><text:span text:style-name="T643">VII</text:span><text:span text:style-name="T644">.<text:s/></text:span><text:span text:style-name="T645">PARENGTINĖ RINKIMŲ ORGANIZAVIMO VEIKLA</text:span></text:p>
      <text:p text:style-name="P646"/>
      <text:p text:style-name="P647"><text:span text:style-name="T648">46</text:span><text:span text:style-name="T649"><text:s/>straipsnis.<text:s/></text:span><text:span text:style-name="T650">Rinkimų biuleteniai</text:span></text:p>
      <text:p text:style-name="P651"><text:span text:style-name="T652">Respublikos Prezidento rinkimams kiekvienam rinkėjui pateikiamas biuletenis, kuriame nurodoma kiekvieno kandidato į Respublikos Prezidentus vardas ir pavardė. Kandidatai į Respublikos Prezidentus į rinkimų biuletenį įrašomi pagal abėcėlę.</text:span></text:p>
      <text:p text:style-name="P653"/>
      <text:p text:style-name="P654"><text:span text:style-name="T655">47</text:span><text:span text:style-name="T656"><text:s/>straipsnis.<text:s/></text:span><text:span text:style-name="T657">Rinkimų biuletenių pristatymas</text:span></text:p>
      <text:p text:style-name="P658"><text:span text:style-name="T659">Respublikos Prezidento rinkimų komisija rinkimų biuletenius ir vokus miestų, rajonų rinkimų komisijoms pristato likus ne mažiau kaip 10 dienų iki rinkimų. Miestų, rajonų rinkimų komisijos perskaičiuoja gautus biuletenius ir vokus bei surašo jų priėmimo aktą.</text:span></text:p>
      <text:p text:style-name="P660"><text:span text:style-name="T661">Miestų, rajonų rinkimų komisijos biuletenius apylinkių rinkimų komisijoms pristato likus ne mažiau kaip vienai dienai iki rinkimų. Apylinkių rinkimų komisijos perskaičiuoja biuletenius ir surašo jų priėmimo aktą.</text:span></text:p>
      <text:p text:style-name="P662"><text:span text:style-name="T663">Miestų, rajonų rinkimų komisijos rinkimų biuletenius ir vokus pašto skyriams pristato likus ne mažiau kaip 7 dienoms iki rinkimų.</text:span></text:p>
      <text:p text:style-name="P664"><text:span text:style-name="T665">Lietuvos Respublikos diplomatinėse atstovybėse ir laivuose, plaukiojančiuose su Lietuvos valstybės vėliava, rinkimų biuleteniai ir vokai balsavimui paštu turi būti laisvai prieinami rinkėjams likus ne mažiau kaip 10 dienų iki rinkimų.</text:span></text:p>
      <text:p text:style-name="P666"><text:span text:style-name="T667">Respublikos Prezidento rinkimų komisija atsako už rinkimų biuletenių ir vokų išleidimą, apskaitą ir pristatymą nepažeidžiant nurodytų terminų.</text:span></text:p>
      <text:p text:style-name="P668"/>
      <text:p text:style-name="P669"><text:span text:style-name="T670">48</text:span><text:span text:style-name="T671"><text:s/>straipsnis.<text:s/></text:span><text:span text:style-name="T672">Balsavimo pažymėjimas</text:span></text:p>
      <text:p text:style-name="P673"><text:span text:style-name="T674">Kiekvienam rinkėjui, likus iki rinkimų ne mažiau kaip 10 dienų, įteikiamas balsavimo pažymėjimas. Balsavimo pažymėjimus siunčia ar kitaip perduoda apylinkių rinkimų komisijos ir apie tai pažymi rinkėjų sąraše. Jei dėl apylinkės rinkimų komisijos kaltės balsavimo pažymėjimas nebuvo įteiktas, jis turi būti išduotas tuoj pat rinkėjui pareikalavus.</text:span></text:p>
      <text:p text:style-name="P675"><text:span text:style-name="T676">Rinkėjui, pateikusiam raštišką prašymą, gali būti išduotas balsavimo pažymėjimo dublikatas.</text:span></text:p>
      <text:p text:style-name="P677"><text:span text:style-name="T678">Balsavimo pažymėjime nurodoma:</text:span></text:p>
      <text:p text:style-name="P679"><text:span text:style-name="T680">1</text:span><text:span text:style-name="T681">) miesto, rajono rinkimų komisijos numeris;</text:span></text:p>
      <text:p text:style-name="P682"><text:span text:style-name="T683">2</text:span><text:span text:style-name="T684">) apylinkės rinkimų komisijos numeris;</text:span></text:p>
      <text:p text:style-name="P685"><text:span text:style-name="T686">3</text:span><text:span text:style-name="T687">) rinkėjo eilės numeris apylinkės rinkėjų sąraše;</text:span></text:p>
      <text:p text:style-name="P688"><text:span text:style-name="T689">4</text:span><text:span text:style-name="T690">) rinkėjo vardas, pavardė;</text:span></text:p>
      <text:p text:style-name="P691"><text:span text:style-name="T692">5</text:span><text:span text:style-name="T693">) rinkėjo nuolatinė gyvenamoji vieta;</text:span></text:p>
      <text:p text:style-name="P694"><text:span text:style-name="T695">6</text:span><text:span text:style-name="T696">) balsavimo patalpos adresas.</text:span></text:p>
      <text:p text:style-name="P697"/>
      <text:p text:style-name="P698"><text:span text:style-name="T699">VIII</text:span><text:span text:style-name="T700">.<text:s/></text:span><text:span text:style-name="T701">BALSAVIMAS</text:span></text:p>
      <text:p text:style-name="P702"/>
      <text:p text:style-name="P703"><text:span text:style-name="T704">49</text:span><text:span text:style-name="T705"><text:s/>straipsnis.<text:s/></text:span><text:span text:style-name="T706">Balsavimo laikas ir vieta</text:span></text:p>
      <text:p text:style-name="P707"><text:span text:style-name="T708">Balsavimas vyksta rinkimų dieną nuo 7 iki 21 valandos rinkimų komisijos nurodytoje patalpoje. Rinkėjas balsuoja tik toje rinkimų apylinkėje, į kurios rinkėjų sąrašus jis yra įtrauktas.</text:span></text:p>
      <text:p text:style-name="P709"><text:span text:style-name="T710">Paštu gautas rinkėjo balsas galioja tik toje rinkimų apylinkėje, į kurios rinkėjų sąrašus rinkėjas yra įtrauktas.</text:span></text:p>
      <text:p text:style-name="P711"/>
      <text:p text:style-name="P712"><text:span text:style-name="T713">50</text:span><text:span text:style-name="T714"><text:s/>straipsnis.<text:s/></text:span><text:span text:style-name="T715">Balsavimo patalpos įrengimas</text:span></text:p>
      <text:p text:style-name="P716"><text:span text:style-name="T717">Balsavimo patalpos įrengimo reikalavimus nustato Respublikos Prezidento rinkimų komisija.</text:span></text:p>
      <text:p text:style-name="P718"><text:span text:style-name="T719">Balsavimo kabina turi būti įrengta taip, kad niekas negalėtų matyti joje esančio rinkėjo.</text:span></text:p>
      <text:p text:style-name="P720"><text:span text:style-name="T721">Šio įstatymo tekstas turi būti prieinamas kiekvienam rinkėjui kiekvienoje rinkimų apylinkėje.</text:span></text:p>
      <text:p text:style-name="P722"><text:span text:style-name="T723">Balsavimo patalpoje negalima rengti jokių kitų renginių, išskyrus rinkimų organizavimą ir balsavimą.</text:span></text:p>
      <text:p text:style-name="P724"/>
      <text:p text:style-name="P725"><text:span text:style-name="T726">51</text:span><text:span text:style-name="T727"><text:s/>straipsnis.<text:s/></text:span><text:span text:style-name="T728">Balsavimo pradžia</text:span></text:p>
      <text:p text:style-name="P729"><text:span text:style-name="T730">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span></text:p>
      <text:p text:style-name="P731"/>
      <text:p text:style-name="P732"><text:span text:style-name="T733">52</text:span><text:span text:style-name="T734"><text:s/>straipsnis.<text:s/></text:span><text:span text:style-name="T735">Rinkėjo asmenybės nustatymas</text:span></text:p>
      <text:p text:style-name="P736"><text:span text:style-name="T737">Atvykęs į balsavimo patalpą, rinkėjas pateikia apylinkės rinkimų komisijos nariui balsavimo pažymėjimą, pasą ar kitą dokumentą, patvirtinantį jo asmenybę bei pilietybę, ir pasirašo rinkėjų sąraše. Balsavimo pažymėjimas rinkėjui negrąžinamas. Tik po to, kai rinkėjas pasirašė, jam išduodamas rinkimų biuletenis. Balsuojant paštu, balsavimo pažymėjime pažymima apie biuletenio išdavimą ir balsavimo pažymėjimas grąžinamas rinkėjui.</text:span></text:p>
      <text:p text:style-name="P738"><text:span text:style-name="T739">Išduoti rinkėjui kurio nors kito asmens rinkimų biuletenį draudžiama. Komisijos narys, pažeidęs šį reikalavimą, atsako pagal įstatymą.</text:span></text:p>
      <text:p text:style-name="P740"/>
      <text:p text:style-name="P741"><text:span text:style-name="T742">53</text:span><text:span text:style-name="T743"><text:s/>straipsnis.<text:s/></text:span><text:span text:style-name="T744">Balsavimo tvarka</text:span></text:p>
      <text:p text:style-name="P745"><text:span text:style-name="T746">Gavęs rinkimų biuletenį, rinkėjas eina į balsavimo kabiną, kurioje pats biuletenį užpildo. Į balsavimo kabiną rinkėjas gali įeiti ir būti tik vienas. Išimtis galima tik šio straipsnio penktojoje dalyje numatytu atveju.</text:span></text:p>
      <text:p text:style-name="P747"><text:span text:style-name="T748">Biuletenyje rinkėjas pažymi to kandidato į Respublikos Prezidentus pavardę, už kurį jis balsuoja „už“.</text:span></text:p>
      <text:p text:style-name="P749"><text:span text:style-name="T750">Užpildytą rinkimų biuletenį rinkėjas pats įmeta į balsadėžę.</text:span></text:p>
      <text:p text:style-name="P751"><text:span text:style-name="T752">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span></text:p>
      <text:p text:style-name="P753"><text:span text:style-name="T754">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span></text:p>
      <text:p text:style-name="P755"/>
      <text:p text:style-name="P756"><text:span text:style-name="T757">54</text:span><text:span text:style-name="T758"><text:s/>straipsnis.<text:s/></text:span><text:span text:style-name="T759">Balsavimas paštu</text:span></text:p>
      <text:p text:style-name="P760"><text:span text:style-name="T761">Balsuoti paštu galima pašto skyriuose jų darbo valandomis, pradedant septintąja diena iki rinkimų ir baigiant likus vienai dienai iki rinkimų, jei į to miesto, rajono rinkėjų sąrašus rinkėjas yra įrašytas, ir baigiant likus dviem dienoms iki rinkimų, jei rinkėjas nėra įrašytas į to miesto, rajono rinkėjų sąrašus. Balsavimo paštu išlaidas apmoka valstybė.</text:span></text:p>
      <text:p text:style-name="P762"><text:span text:style-name="T763">Už balsavimo organizavimą atsako pašto skyriaus viršininkas. Jis yra atsakingas už rinkimų biuletenių ir balsavimo vokų išdavimą ir priėmimą balsavimo paštu metu.</text:span></text:p>
      <text:p text:style-name="P764"><text:span text:style-name="T765">Rinkimų biuleteniams ir vokams išduoti bei priimti balsavimo paštu metu skiriamas atsakingas pareigūnas (pareigūnai).</text:span></text:p>
      <text:p text:style-name="P766"><text:span text:style-name="T767">Pašto skyriuose turi būti patalpa (vieta), kur rinkėjas galėtų netrukdomas užpildyti rinkimų biuletenį ir įdėti jį į balsavimo voką.</text:span></text:p>
      <text:p text:style-name="P768"><text:span text:style-name="T769">Balsavimas paštu vyksta šio įstatymo 52 ir 53 straipsniuose nustatyta tvarka, išskyrus biuletenių įmetimą į balsadėžę. Kartu su rinkimų biuleteniu rinkėjui išduodami vokai balsavimui paštu.</text:span></text:p>
      <text:p text:style-name="P770"><text:span text:style-name="T771">Rinkėjas užpildytą rinkimų biuletenį įdeda į vidinį balsavimo voką, jį užklijuoja ir kartu su balsavimo pažymėjimu įdeda į išorinį voką, kurį taip pat užklijuoja. Išorinis vokas antspauduojamas ryšių skyriaus antspaudu.</text:span></text:p>
      <text:p text:style-name="P772"><text:span text:style-name="T773">Vokai balsavimui paštu adresuojami tos apylinkės rinkimų komisijai, į kurios apylinkės rinkėjų sąrašą rinkėjas yra įtrauktas.</text:span></text:p>
      <text:p text:style-name="P774"><text:span text:style-name="T775">Išorinius vokus, balsavimo vokus ir rinkimų biuletenius paštininkas atneša į namus negalintiems vaikščioti rinkėjams likus iki rinkimų dienos ne mažiau kaip 2 dienoms. Negalinčių vaikščioti rinkėjų sąrašą, ne vėliau kaip prieš 7 dienas iki rinkimų, sudaro apylinkės rinkimų komisijos pagal duomenis, raštu pateiktus miesto, rajono globos ir rūpybos įstaigų. Pašto darbuotojai, rinkimų komisijų nariai ar kiti asmenys negali atnešti išorinių vokų, balsavimo vokų ir rinkimų biuletenių į namus rinkėjams, kurie nėra įrašyti į negalinčių vaikščioti rinkėjų sąrašą.</text:span></text:p>
      <text:p text:style-name="P776"><text:span text:style-name="T777">Užklijuotą išorinį voką (su jame esančiu balsavimo pažymėjimu, balsavimo voku ir ten esančiu biuleteniu) rinkėjas gali:</text:span></text:p>
      <text:p text:style-name="P778"><text:span text:style-name="T779">1</text:span><text:span text:style-name="T780">) įteikti pašto skyriaus pareigūnui;</text:span></text:p>
      <text:p text:style-name="P781"><text:span text:style-name="T782">2</text:span><text:span text:style-name="T783">) įteikti paštininkui, atnešusiam jam rinkimų dokumentus;</text:span></text:p>
      <text:p text:style-name="P784"><text:span text:style-name="T785">3</text:span><text:span text:style-name="T786">) įmesti į pašto dėžutę.</text:span></text:p>
      <text:p text:style-name="P787"/>
      <text:p text:style-name="P788"><text:span text:style-name="T789">55</text:span><text:span text:style-name="T790"><text:s/>straipsnis.<text:s/></text:span><text:span text:style-name="T791">Balsavimas diplomatinėje atstovybėje</text:span></text:p>
      <text:p text:style-name="P792"><text:span text:style-name="T793">Balsuoti Lietuvos Respublikos diplomatinėje atstovybėje (konsulate) galima jos darbo valandomis. Tam turi būti skirta ne mažiau kaip 4 valandos per dieną. Balsavimo dienas (ne mažiau kaip 5) kiekvienai diplomatinei atstovybei (konsulatui) nustato Respublikos Prezidento rinkimų komisija, suderinusi su Užsienio reikalų ministerija. Diplomatinių atstovybių (konsulatų), kuriose vyksta balsavimas, sąrašą sudaro Respublikos Prezidento rinkimų komisija, suderinusi su Užsienio reikalų ministerija. Už balsavimo organizavimą atsako diplomatinės atstovybės (konsulato) vadovas.</text:span></text:p>
      <text:p text:style-name="P794"/>
      <text:p text:style-name="P795"/>
      <text:p text:style-name="P796"/>
      <text:p text:style-name="P797"><text:span text:style-name="T798">56</text:span><text:span text:style-name="T799"><text:s/>straipsnis.<text:s/></text:span><text:span text:style-name="T800">Balsavimas laive, plaukiojančiame su Lietuvos valstybės vėliava</text:span></text:p>
      <text:p text:style-name="P801"><text:span text:style-name="T802">Balsavimas laive, plaukiojančiame su Lietuvos valstybės vėliava, vyksta, jeigu laivas ne mažiau kaip prieš 6 dienas iki rinkimų išplaukia iš Lietuvos Respublikos uosto ir negrįžta iki rinkimų dienos arba jei yra kitos aplinkybės, dėl kurių turintis teisę rinkti laivo įgulos narys ar keleivis negali balsuoti savo rinkimų apylinkėje ar paštu.</text:span></text:p>
      <text:p text:style-name="P803"><text:span text:style-name="T804">Sąrašą laivų, kuriuose vyksta balsavimas, ir balsavimo kiekviename laive laiką nustato Respublikos Prezidento rinkimų komisija, suderinusi su kompetentingomis tarnybomis ir Užsienio reikalų ministerija taip, kad kiekvienam laive esančiam Lietuvos Respublikos piliečiui būtų sudaryta galimybė balsuoti. Už balsavimo laive organizavimą atsako laivo kapitonas ar jo padėjėjas, esantys Lietuvos Respublikos piliečiais.</text:span></text:p>
      <text:p text:style-name="P805"/>
      <text:p text:style-name="P806"><text:span text:style-name="T807">57</text:span><text:span text:style-name="T808"><text:s/>straipsnis.<text:s/></text:span><text:span text:style-name="T809">Balsavimo Lietuvos Respublikos diplomatinėse atstovybėse ir laivuose, plaukiojančiuose su Lietuvos valstybės vėliava, tvarka</text:span></text:p>
      <text:p text:style-name="P810"><text:span text:style-name="T811">Balsavimo tvarką Lietuvos Respublikos diplomatinėse atstovybėse ir laivuose, plaukiojančiuose su Lietuvos valstybės vėliava, nustato Respublikos Prezidento rinkimų komisija.</text:span></text:p>
      <text:p text:style-name="P812"/>
      <text:p text:style-name="P813"><text:span text:style-name="T814">58</text:span><text:span text:style-name="T815"><text:s/>straipsnis.<text:s/></text:span><text:span text:style-name="T816">Balsavimas gydymo, socialinės rūpybos ir globos įstaigose</text:span></text:p>
      <text:p text:style-name="P817"><text:span text:style-name="T818">Gydymo, socialinės rūpybos ir globos įstaigose sudaromi specialūs balsavimui skirti pašto skyriai.</text:span></text:p>
      <text:p text:style-name="P819"><text:span text:style-name="T820">Galintys judėti šių įstaigų pacientai balsuoja patys balsavimo patalpoje šio įstatymo 54 straipsnyje nustatyta tvarka.</text:span></text:p>
      <text:p text:style-name="P821"><text:span text:style-name="T822">Negalinčius judėti gydymo bei globos įstaigų pacientus bei globotinius lanko specialaus pašto skyriaus pareigūnai, kuriuos tvirtina miestų, rajonų rinkimų komisijos. Balsuojantis asmuo turi pats jam sudarytomis slaptumo sąlygomis užpildyti rinkimų biuletenį ir įdėti jį į balsavimo voką. Esant reikalui, jis gali pasinaudoti asmens, kuriuo pasitiki, pagalba (išskyrus pašto, gydymo bei globos įstaigos darbuotojus, rinkimų stebėtojus).</text:span></text:p>
      <text:p text:style-name="P823"><text:span text:style-name="T824">Gydymo, socialinės rūpybos ar globos įstaigos vadovo nurodymu gali būti draudžiama dėl balsavimo trikdyti ligonius, kurių būklė yra sunki. Šis nurodymas rinkimų komisijoms yra privalomas.</text:span></text:p>
      <text:p text:style-name="P825"><text:span text:style-name="T826">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 ir jų valdyti.</text:span></text:p>
      <text:p text:style-name="P827"/>
      <text:p text:style-name="P828"><text:span text:style-name="T829">59</text:span><text:span text:style-name="T830"><text:s/>straipsnis.<text:s/></text:span><text:span text:style-name="T831">Balsavimas kariniuose daliniuose</text:span></text:p>
      <text:p text:style-name="P832"><text:span text:style-name="T833">Krašto apsaugos sistemos ir vidaus tarnybos daliniuose sudaromi specialūs balsavimui skirti pašto skyriai.</text:span></text:p>
      <text:p text:style-name="P834"><text:span text:style-name="T835">Pagal galimybę dalinių vadai sudaro sąlygas kariams balsuoti jų nuolatinės gyvenamosios vietos rinkimų apylinkėse.</text:span></text:p>
      <text:p text:style-name="P836"/>
      <text:p text:style-name="P837"><text:span text:style-name="T838">60</text:span><text:span text:style-name="T839"><text:s/>straipsnis.<text:s/></text:span><text:span text:style-name="T840">Balsavimas bausmės atlikimo vietose</text:span></text:p>
      <text:p text:style-name="P841"><text:span text:style-name="T842">Bausmės atlikimo vietose sudaromi specialūs balsavimui skirti pašto skyriai.</text:span></text:p>
      <text:p text:style-name="P843"><text:span text:style-name="T844">Įkalinimo įstaigų vadovai įstatymų nustatyta tvarka gali išleisti nuteistuosius balsuoti jų nuolatinės gyvenamosios vietos rinkimų apygardose.</text:span></text:p>
      <text:p text:style-name="P845"/>
      <text:p text:style-name="P846"><text:span text:style-name="T847">IX</text:span><text:span text:style-name="T848">.<text:s/></text:span><text:span text:style-name="T849">BALSŲ SKAIČIAVIMAS IR RINKIMŲ REZULTATŲ NUSTATYMAS</text:span></text:p>
      <text:p text:style-name="P850"/>
      <text:p text:style-name="P851"><text:span text:style-name="T852">61</text:span><text:span text:style-name="T853"><text:s/>straipsnis.<text:s/></text:span><text:span text:style-name="T854">Balsavimo vokų ir biuletenių apskaita pašto skyriuose</text:span></text:p>
      <text:p text:style-name="P855"><text:span text:style-name="T856">Likus vienai dienai iki rinkimų, pašto skyriaus viršininkas grąžina nepanaudotus vokus ir rinkimų biuletenius miesto, rajono rinkimų komisijai.</text:span></text:p>
      <text:p text:style-name="P857"><text:span text:style-name="T858">Balsavimo vokų ir biuletenių apskaitą tvarko pašto skyriaus viršininkas tam specialiai skirtame žurnale Respublikos Prezidento rinkimų komisijos nustatyta tvarka.</text:span></text:p>
      <text:p text:style-name="P859"><text:span text:style-name="T860">Paštas vokus su rinkėjų užpildytais biuleteniais įteikia apylinkių rinkimų komisijoms rinkimų dieną ne vėliau kaip likus 2 valandoms iki rinkimų pabaigos.</text:span></text:p>
      <text:p text:style-name="P861"><text:span text:style-name="T862">Balsavimo vokų ir biuletenių apskaitą Respublikoje tvarko Prezidento rinkimų komisija.</text:span></text:p>
      <text:p text:style-name="P863"/>
      <text:p text:style-name="P864"><text:span text:style-name="T865">62</text:span><text:span text:style-name="T866"><text:s/>straipsnis.<text:s/></text:span><text:span text:style-name="T867">Rinkimų biuletenių apskaita rinkimų apylinkėse</text:span></text:p>
      <text:p text:style-name="P868"><text:span text:style-name="T869">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span></text:p>
      <text:p text:style-name="P870"><text:span text:style-name="T871">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span></text:p>
      <text:p text:style-name="P872"/>
      <text:p text:style-name="P873"><text:span text:style-name="T874">63</text:span><text:span text:style-name="T875"><text:s/>straipsnis.<text:s/></text:span><text:span text:style-name="T876">Balsų skaičiavimas rinkimų apylinkėje ir balsavusių rinkėjų apskaita</text:span></text:p>
      <text:p text:style-name="P877"><text:span text:style-name="T878">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ir balsai neskaičiuojami.</text:span></text:p>
      <text:p text:style-name="P879"><text:span text:style-name="T880">Įsitikinus, kad balsadėžė nebuvo pažeista, ji atidaroma ir pradedama skaičiuoti balsus.</text:span></text:p>
      <text:p text:style-name="P881"><text:span text:style-name="T882">Balsai skaičiuojami taip, kad šią procedūrą, rinkėjų pažymėtus balsavimo biuletenius galėtų stebėti visi balsų skaičiavimo metu dalyvaujantys asmenys. Konkrečią balsų skaičiavimo tvarką nustato Respublikos Prezidento rinkimų komisija.</text:span></text:p>
      <text:p text:style-name="P883"><text:span text:style-name="T884">Įsitikinus, kad balsadėžė nebuvo pažeista, dalyvaujant ne mažiau kaip 3/5 komisijos narių ir stebėtojams, ji atidaroma, visi rinkimų biuleteniai sudedami ant stalų, ant kurių negali būti jokių kitų dokumentų bei rašymo priemonių, ir pradedama skaičiuoti balsus.</text:span></text:p>
      <text:p text:style-name="P885"><text:span text:style-name="T886">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span></text:p>
      <text:p text:style-name="P887"><text:span text:style-name="T888">Radusi balsadėžėje biuletenių daugiau, negu jų buvo išduota rinkėjams, komisija imasi priemonių išsiaiškinti priežastis.</text:span></text:p>
      <text:p text:style-name="P889"><text:span text:style-name="T890">Balsų skaičiavimo rezultatai įrašomi į balsų skaičiavimo protokolą.</text:span></text:p>
      <text:p text:style-name="P891"/>
      <text:p text:style-name="P892"><text:span text:style-name="T893">64</text:span><text:span text:style-name="T894"><text:s/>straipsnis.<text:s/></text:span><text:span text:style-name="T895">Balsavusių paštu rinkėjų apskaita ir balsų skaičiavimas</text:span></text:p>
      <text:p text:style-name="P896"><text:span text:style-name="T897">Suskaičiavus balsadėžėje rastus rinkimų biuletenius, pradedami skaičiuoti rinkimų biuleteniai, gauti paštu:</text:span></text:p>
      <text:p text:style-name="P898"><text:span text:style-name="T899">1</text:span><text:span text:style-name="T900">) apylinkės rinkimų komisijos pirmininkas pateikia neatplėštus visus paštu gautus išorinius vokus. Jų skaičius įrašomas į balsų skaičiavimo protokolą;</text:span></text:p>
      <text:p text:style-name="P901"><text:span text:style-name="T902">2</text:span><text:span text:style-name="T903">) išoriniai vokai po vieną atplėšiami;</text:span></text:p>
      <text:p text:style-name="P904"><text:span text:style-name="T905">3</text:span><text:span text:style-name="T906">)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span></text:p>
      <text:p text:style-name="P907"><text:span text:style-name="T908">4</text:span><text:span text:style-name="T909">) apylinkės rinkėjų sąraše prie rinkėjo, kurio balsas gautas paštu, pavardės daromas specialus įrašas apie rinkėjo balso gavimą;</text:span></text:p>
      <text:p text:style-name="P910"><text:span text:style-name="T911">5</text:span><text:span text:style-name="T912">) užantspauduotas vidinis balsavimo vokas įmetamas į balsadėžę, paruoštą pagal nustatytus reikalavimus;</text:span></text:p>
      <text:p text:style-name="P913"><text:span text:style-name="T914">6</text:span><text:span text:style-name="T915">) taip peržiūrėjus visus paštu gautus vokus, balsadėžė atidaroma ir, atplėšus antspauduotus vidinius balsavimo vokus, skaičiuojami paštu gauti balsai pagal 63 straipsnio reikalavimus. Jeigu balsavimo voke yra daugiau kaip vienas rinkimų biuletenis, visi voke esantys biuleteniai pripažįstami negaliojančiais.</text:span></text:p>
      <text:p text:style-name="P916"><text:span text:style-name="T917">Jei rinkimų apylinkėje (komisijoje) yra tik vienas antspauduotas vidinis vokas, jis, kad nebūtų pažeistas balsavimo slaptumas, neatplėšiamas, o perduodamas aukštesniajai rinkimų komisijai, kuri balsavimo rezultatus įrašo į savo balsų skaičiavimo protokolą.</text:span></text:p>
      <text:p text:style-name="P918"/>
      <text:p text:style-name="P919"><text:span text:style-name="T920">65</text:span><text:span text:style-name="T921"><text:s/>straipsnis.<text:s/></text:span><text:span text:style-name="T922">Balsų skaičiavimo rinkimų apylinkėje protokolai</text:span></text:p>
      <text:p text:style-name="P923"><text:span text:style-name="T924">Kiekvienoje rinkimų apylinkėje surašomas balsų skaičiavimo protokolas. Jame įrašoma:</text:span></text:p>
      <text:p text:style-name="P925"><text:span text:style-name="T926">1</text:span><text:span text:style-name="T927">) rinkėjų skaičius rinkimų apylinkėje;</text:span></text:p>
      <text:p text:style-name="P928"><text:span text:style-name="T929">2</text:span><text:span text:style-name="T930">) gautų iš miesto, rajono komisijos biuletenių skaičius;</text:span></text:p>
      <text:p text:style-name="P931"><text:span text:style-name="T932">3</text:span><text:span text:style-name="T933">) kiekvienam komisijos nariui išduotų rinkimų biuletenių skaičius, rinkėjams išduotų biuletenių skaičius, rinkėjų parašų skaičius, balsavimo pažymėjimų skaičius, nepanaudotų biuletenių skaičius;</text:span></text:p>
      <text:p text:style-name="P934"><text:span text:style-name="T935">4</text:span><text:span text:style-name="T936">) nepanaudotų rinkimų biuletenių skaičius;</text:span></text:p>
      <text:p text:style-name="P937"><text:span text:style-name="T938">5</text:span><text:span text:style-name="T939">) rinkimų apylinkės patalpoje balsavusių rinkėjų skaičius;<text:s/></text:span></text:p>
      <text:p text:style-name="P940"><text:span text:style-name="T941">6</text:span><text:span text:style-name="T942">) balsadėžės atidarymo laikas;</text:span></text:p>
      <text:p text:style-name="P943"><text:span text:style-name="T944">7</text:span><text:span text:style-name="T945">) balsadėžėje rastų negaliojančių rinkimų biuletenių skaičius;</text:span></text:p>
      <text:p text:style-name="P946"><text:span text:style-name="T947">8</text:span><text:span text:style-name="T948">) balsadėžėje rastų galiojančių rinkimų biuletenių skaičius;</text:span></text:p>
      <text:p text:style-name="P949"><text:span text:style-name="T950">9</text:span><text:span text:style-name="T951">) balsadėžėje rastų atskirai už kiekvieną kandidatą į Respublikos Prezidentus paduotų balsų skaičius;</text:span></text:p>
      <text:p text:style-name="P952"><text:span text:style-name="T953">10</text:span><text:span text:style-name="T954">) paštu gautų vokų skaičius, antspauduotų vidinių vokų skaičius;</text:span></text:p>
      <text:p text:style-name="P955"><text:span text:style-name="T956">11</text:span><text:span text:style-name="T957">) paštu gautų negaliojančių rinkimų biuletenių skaičius;</text:span></text:p>
      <text:p text:style-name="P958"><text:span text:style-name="T959">12</text:span><text:span text:style-name="T960">) paštu gautų galiojančių rinkimų biuletenių skaičius;</text:span></text:p>
      <text:p text:style-name="P961"><text:span text:style-name="T962">13</text:span><text:span text:style-name="T963">) paštu gautų balsų už kiekvieną kandidatą į Respublikos Prezidentus skaičius;</text:span></text:p>
      <text:p text:style-name="P964"><text:span text:style-name="T965">14</text:span><text:span text:style-name="T966">) iš viso rinkimų apylinkėje dalyvavusių rinkimuose rinkėjų skaičius;</text:span></text:p>
      <text:p text:style-name="P967"><text:span text:style-name="T968">15</text:span><text:span text:style-name="T969">) iš viso negaliojančių rinkimų apylinkėje biuletenių skaičius;</text:span></text:p>
      <text:p text:style-name="P970"><text:span text:style-name="T971">16</text:span><text:span text:style-name="T972">) iš viso už kiekvieną kandidatą į Respublikos Prezidentus paduotų balsų skaičius.</text:span></text:p>
      <text:p text:style-name="P973"><text:span text:style-name="T974">Jeigu balsadėžėje buvo rasta daugiau biuletenių negu jų buvo išduota rinkėjams, apie tai įrašoma balsų skaičiavimo protokole, nurodant skaičių, kiek biuletenių buvo rasta daugiau.</text:span></text:p>
      <text:p text:style-name="P975"><text:span text:style-name="T976">Rinkimų apylinkės balsų skaičiavimo protokolą pasirašo apylinkės rinkimų komisijos pirmininkas ir nariai. Po to protokolą pasirašo stebėtojai. Jų pastabos, komisijos narių nuomonės pridedamos prie protokolo ir yra neatskiriama jo dalis.</text:span></text:p>
      <text:p text:style-name="P977"/>
      <text:p text:style-name="P978"><text:span text:style-name="T979">66</text:span><text:span text:style-name="T980"><text:s/>straipsnis.<text:s/></text:span><text:span text:style-name="T981">Negaliojantys biuleteniai</text:span></text:p>
      <text:p text:style-name="P982"><text:span text:style-name="T983">Negaliojančiais biuleteniais laikomi:</text:span></text:p>
      <text:p text:style-name="P984"><text:span text:style-name="T985">1</text:span><text:span text:style-name="T986">) nenustatyto pavyzdžio rinkimų biuleteniai;</text:span></text:p>
      <text:p text:style-name="P987"><text:span text:style-name="T988">2</text:span><text:span text:style-name="T989">) užantspauduoti ne tos rinkimų apylinkės antspaudu;</text:span></text:p>
      <text:p text:style-name="P990"><text:span text:style-name="T991">3</text:span><text:span text:style-name="T992">) tie, kuriuose rinkėjas pažymėjo, kad jis balsavo daugiau kaip už vieną kandidatą į Respublikos Prezidentus;</text:span></text:p>
      <text:p text:style-name="P993"><text:span text:style-name="T994">4</text:span><text:span text:style-name="T995">) tie, kuriuose rinkėjas nepažymėjo, už kurį kandidatą į Respublikos Prezidentus jis balsavo.</text:span></text:p>
      <text:p text:style-name="P996"><text:span text:style-name="T997">Sprendimą dėl rinkimų biuletenio pripažinimo negaliojančiu priima apylinkės rinkimų komisija.</text:span></text:p>
      <text:p text:style-name="P998"/>
      <text:p text:style-name="P999"><text:span text:style-name="T1000">67</text:span><text:span text:style-name="T1001"><text:s/>straipsnis.<text:s/></text:span><text:span text:style-name="T1002">Apylinkės balsų skaičiavimo dokumentų pateikimas miesto, rajono rinkimų komisijai</text:span></text:p>
      <text:p text:style-name="P1003"><text:span text:style-name="T1004">Apylinkės rinkimų komisija visus rinkimų biuletenius, taip pat negaliojančius ir nepanaudotus, visus balsavimo vokus, balsų skaičiavimo protokolą, rinkėjų sąrašus ir kitus rinkimų dokumentus Respublikos Prezidento rinkimų komisijos nustatyta tvarka sudeda į paketą ir užantspauduoja. Paketas miesto, rajono rinkimų komisijai pristatomas ne vėliau kaip per 6 valandas po balsavimo pabaigos.</text:span></text:p>
      <text:p text:style-name="P1005"><text:span text:style-name="T1006">Respublikos Prezidento rinkimų komisija bei Vidaus reikalų ministerija privalo garantuoti rinkimų dokumentų transportavimo bei juos transportuojančių asmenų saugumą.</text:span></text:p>
      <text:p text:style-name="P1007"/>
      <text:p text:style-name="P1008"><text:span text:style-name="T1009">68</text:span><text:span text:style-name="T1010"><text:s/>straipsnis.<text:s/></text:span><text:span text:style-name="T1011">Balsų skaičiavimas miesto, rajono rinkimų komisijoje</text:span></text:p>
      <text:p text:style-name="P1012"><text:span text:style-name="T1013">Miesto, rajono rinkimų komisija balsus pradeda skaičiuoti, kai gauna visus balsų skaičiavimo protokolus ir kitus rinkimų dokumentus iš visų rinkimų apylinkių.</text:span></text:p>
      <text:p text:style-name="P1014"/>
      <text:p text:style-name="P1015"><text:span text:style-name="T1016">69</text:span><text:span text:style-name="T1017"><text:s/>straipsnis.<text:s/></text:span><text:span text:style-name="T1018">Miestų, rajonų balsų skaičiavimo protokolai</text:span></text:p>
      <text:p text:style-name="P1019"><text:span text:style-name="T1020">Pagal rinkimų apylinkių balsų skaičiavimo protokolus, rinkimų biuletenius ir kitus rinkimų dokumentus miesto, rajono rinkimų komisija nustato:</text:span></text:p>
      <text:p text:style-name="P1021"><text:span text:style-name="T1022">1</text:span><text:span text:style-name="T1023">) mieste, rajone dalyvavusių rinkimuose rinkėjų skaičių, kuris lygus miesto, rajono rinkimų apylinkėse balsavusių rinkėjų skaičiui;<text:s/></text:span></text:p>
      <text:p text:style-name="P1024"><text:span text:style-name="T1025">2</text:span><text:span text:style-name="T1026">) mieste, rajone negaliojančių biuletenių skaičių, kuris lygus miesto, rajono rinkimų apylinkėse negaliojančių biuletenių skaičiui;</text:span></text:p>
      <text:p text:style-name="P1027"><text:span text:style-name="T1028">3</text:span><text:span text:style-name="T1029">) mieste, rajone galiojančių biuletenių skaičių, kuris lygus miesto, rajono rinkimų apylinkėje galiojančių biuletenių skaičiui;</text:span></text:p>
      <text:p text:style-name="P1030"><text:span text:style-name="T1031">4</text:span><text:span text:style-name="T1032">) už kiekvieną kandidatą į Respublikos Prezidentus paduotų balsų skaičių. Jis lygus atskirai už kiekvieną kandidatą į Respublikos Prezidentus gautų balsų rinkimų apylinkėse sumai.</text:span></text:p>
      <text:p text:style-name="P1033"><text:span text:style-name="T1034">Šie duomenys surašomi į miestų, rajonų balsų skaičiavimo protokolus, kuriuos pasirašo miesto, rajono rinkimų komisijos pirmininkas ir nariai.</text:span></text:p>
      <text:p text:style-name="P1035"/>
      <text:p text:style-name="P1036"><text:span text:style-name="T1037">70</text:span><text:span text:style-name="T1038"><text:s/>straipsnis.<text:s/></text:span><text:span text:style-name="T1039">Miestų, rajonų balsų skaičiavimo dokumentų pateikimas Respublikos Prezidento rinkimų komisijai</text:span></text:p>
      <text:p text:style-name="P1040"><text:span text:style-name="T1041">Miestų, rajonų rinkimų komisijos visus dokumentus, gautus iš rinkimų apylinkių, rinkimų apylinkių balsų skaičiavimo protokolus, miesto, rajono balsų skaičiavimo protokolą ir kitus rinkimų dokumentus sudeda į specialius paketus, užantspauduoja ir ne vėliau kaip per 36 valandas po rinkimų pabaigos perduoda Respublikos Prezidento rinkimų komisijai.</text:span></text:p>
      <text:p text:style-name="P1042"><text:span text:style-name="T1043">Respublikos Prezidento rinkimų komisija rinkimų rezultatų nustatymą gali pradėti tik po to, kai gauna visų miestų ir rajonų rinkimų komisijų balsų skaičiavimo protokolus, taip pat kitus šio straipsnio pirmojoje dalyje nurodytus dokumentus.<text:s/></text:span></text:p>
      <text:p text:style-name="P1044"><text:span text:style-name="T1045">Respublikos Prezidento rinkimų komisija pagal miestų, rajonų rinkimų komisijų balsų skaičiavimo protokolus ir pagal balsų skaičiavimo protokolus diplomatinėse atstovybėse nustato:</text:span></text:p>
      <text:p text:style-name="P1046"><text:span text:style-name="T1047">1</text:span><text:span text:style-name="T1048">) Lietuvos Respublikos rinkėjų skaičių;</text:span></text:p>
      <text:p text:style-name="P1049"><text:span text:style-name="T1050">2</text:span><text:span text:style-name="T1051">) dalyvavusių rinkimuose rinkėjų skaičių;</text:span></text:p>
      <text:p text:style-name="P1052"><text:span text:style-name="T1053">3</text:span><text:span text:style-name="T1054">) negaliojančių rinkimų biuletenių skaičių;</text:span></text:p>
      <text:p text:style-name="P1055"><text:span text:style-name="T1056">4</text:span><text:span text:style-name="T1057">) galiojančių rinkimų biuletenių skaičių;</text:span></text:p>
      <text:p text:style-name="P1058"><text:span text:style-name="T1059">5</text:span><text:span text:style-name="T1060">) už kiekvieną kandidatą į Respublikos Prezidentus paduotų balsų skaičių.</text:span></text:p>
      <text:p text:style-name="P1061"><text:span text:style-name="T1062">Respublikos Prezidento rinkimų komisija, nagrinėdama šio įstatymo nustatyta tvarka paduotus skundus, gali perskaičiuoti rinkimų biuletenius ir, nustačiusi skaičiavimo klaidas, gali pataisyti įrašus balsų skaičiavimo protokoluose. Respublikos Prezidento rinkimų komisija dėl balsų skaičiavimo protokoluose rastų klaidų negali pripažinti negaliojančiais rinkimų apylinkių, miestų, rajonų rinkimų komisijų balsų skaičiavimo protokolų.</text:span></text:p>
      <text:p text:style-name="P1063"><text:span text:style-name="T1064">Respublikos Prezidento rinkimų komisija, nustačiusi, kad šiurkštūs šio įstatymo pažeidimai, padaryti balsavimo metu, ar dokumentų suklastojimas turėjo lemiamos įtakos Respublikos Prezidento rinkimų rezultatams, gali pripažinti Respublikos Prezidento rinkimų rezultatus negaliojančiais.</text:span></text:p>
      <text:p text:style-name="P1065"><text:span text:style-name="T1066">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 bet ne mažiau kaip vieną trečdalį visų rinkėjų balsų.</text:span></text:p>
      <text:p text:style-name="P1067"><text:span text:style-name="T1068">Jeigu pirmame balsavimo rate nė vienas kandidatas nesurinko reikiamos balsų daugumos, po dviejų savaičių nuo rinkimų dienos šio įstatymo nustatyta tvarka rengiamas pakartotinis balsavimas dėl dviejų kandidatų, gavusių daugiausia balsų pirmame balsavimo rate. Šiuo atveju išrinktu laikomas kandidatas, surinkęs daugiau balsų.</text:span></text:p>
      <text:p text:style-name="P1069"><text:span text:style-name="T1070">Jeigu pirmame balsavimo rate dalyvavo ne daugiau kaip du kandidatai ir nė vienas negavo reikiamo balsų skaičiaus, ne vėliau kaip per 3 mėnesius nuo rinkimų dienos šio įstatymo nustatyta tvarka rengiami pakartotiniai Respublikos Prezidento rinkimai.</text:span></text:p>
      <text:p text:style-name="P1071"/>
      <text:p text:style-name="P1072"><text:span text:style-name="T1073">71</text:span><text:span text:style-name="T1074"><text:s/>straipsnis.<text:s/></text:span><text:span text:style-name="T1075">Stebėtojų dalyvavimas skaičiuojant balsus ir nustatant rinkimų rezultatus</text:span></text:p>
      <text:p text:style-name="P1076"><text:span text:style-name="T1077">Skaičiuojant balsus rinkimų apylinkėse bei miestų, rajonų komisijose, taip pat nustatant rinkimų rezultatus Respublikos Prezidento rinkimų komisijoje, gali dalyvauti politinių partijų ir politinių organizacijų, iškėlusių kandidatus į Respublikos Prezidentus, taip pat asmenų, iškėlusių save į Respublikos Prezidentus, paskirti stebėtojai, taip pat visų masinės informacijos priemonių atstovai.</text:span></text:p>
      <text:p text:style-name="P1078"><text:span text:style-name="T1079">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 su kitais rinkimų dokumentais turi būti pateiktas aukštesniajai rinkimų komisijai.</text:span></text:p>
      <text:p text:style-name="P1080"/>
      <text:p text:style-name="P1081"><text:span text:style-name="T1082">72</text:span><text:span text:style-name="T1083"><text:s/>straipsnis.<text:s/></text:span><text:span text:style-name="T1084">Rinkimų rezultatų paskelbimas</text:span></text:p>
      <text:p text:style-name="P1085"><text:span text:style-name="T1086">Galutinius Respublikos Prezidento rinkimų rezultatus ne vėliau kaip per 4 dienas po rinkimų skelbia Respublikos Prezidento rinkimų komisija.</text:span></text:p>
      <text:p text:style-name="P1087"><text:span text:style-name="T1088">Pakartotinių Respublikos Prezidento rinkimų rezultatus ne vėliau kaip per 4 dienas nuo pakartotinio balsavimo dienos skelbia Respublikos Prezidento rinkimų komisija.</text:span></text:p>
      <text:p text:style-name="P1089"/>
      <text:p text:style-name="P1090"><text:span text:style-name="T1091">73</text:span><text:span text:style-name="T1092"><text:s/>straipsnis.<text:s/></text:span><text:span text:style-name="T1093">Respublikos Prezidento pažymėjimas</text:span></text:p>
      <text:p text:style-name="P1094"><text:span text:style-name="T1095">Po rinkimų rezultatų paskelbimo Respublikos Prezidento rinkimų komisija ne vėliau kaip per 3 valandas nuo rezultatų paskelbimo išrinktam Respublikos Prezidentui įteikia Lietuvos Respublikos Prezidento pažymėjimą.</text:span></text:p>
      <text:p text:style-name="P1096"/>
      <text:p text:style-name="P1097"><text:span text:style-name="T1098">74</text:span><text:span text:style-name="T1099"><text:s/>straipsnis.<text:s/></text:span><text:span text:style-name="T1100">Respublikos Prezidento rinkimų dokumentų saugojimas</text:span></text:p>
      <text:p text:style-name="P1101"><text:span text:style-name="T1102">Pasibaigus Respublikos Prezidento rinkimams, Respublikos Prezidento rinkimų komisija ne vėliau kaip per 20 dienų po to, kai baigiasi šiame įstatyme nustatytas terminas skundams dėl jos sprendimų išnagrinėti, Valstybės archyvui perduoda neterminuotai saugoti rinkimų apylinkių, miestų, rajonų rinkimų komisijų, Respublikos Prezidento rinkimų komisijos protokolus ir rinkėjų sąrašus.</text:span></text:p>
      <text:p text:style-name="P1103"/>
      <text:p text:style-name="P1104"/>
      <text:p text:style-name="P1105">LAIKINAI EINANTIS</text:p>
      <text:p text:style-name="P1106">RESPUBLIKOS PREZIDENTO PAREIGAS<text:tab/>ALGIRDAS BRAZAUSKAS</text:p>
      <text:p text:style-name="P1107"/>
      <text:p text:style-name="P1108">Vilnius ,1992 m. gruodžio 22 d.<text:s/></text:p>
      <text:p text:style-name="P1109"><text:span text:style-name="T1110">Nr. I-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01T06:23:00Z</meta:creation-date>
    <dc:date>2022-09-01T06:23:00Z</dc:date>
    <meta:template xlink:href="Normal.dotm" xlink:type="simple"/>
    <meta:editing-cycles>2</meta:editing-cycles>
    <meta:editing-duration>PT0S</meta:editing-duration>
    <meta:document-statistic meta:page-count="9" meta:paragraph-count="559" meta:word-count="7300" meta:character-count="59891" meta:row-count="1898" meta:non-whitespace-character-count="53150"/>
  </office:meta>
</office:document-meta>
</file>