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16 IR 19 STRAIPSNIŲ PAKEITIMO</text:p>
      <text:p text:style-name="P16">Į S T A T Y M A S</text:p>
      <text:p text:style-name="P17"/>
      <text:p text:style-name="P18">2004 m. spalio 12 d. Nr. IX-2483</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 2002, Nr.<text:s/></text:span><text:a xlink:href="https://www.e-tar.lt/portal/lt/legalAct/TAR.CEBCEE2A0672" office:target-frame-name="_blank" xlink:show="new"><text:span text:style-name="T25">124-5622</text:span></text:a><text:span text:style-name="T26">; 2003, Nr.<text:s/></text:span><text:a xlink:href="https://www.e-tar.lt/portal/lt/legalAct/TAR.AF6D784AB2FD" office:target-frame-name="_blank" xlink:show="new"><text:span text:style-name="T27">12-441</text:span></text:a><text:span text:style-name="T28">)</text:span></text:p>
      <text:p text:style-name="P29"/>
      <text:p text:style-name="P30"><text:span text:style-name="T31">1</text:span><text:span text:style-name="T32"><text:s/>straipsni</text:span><text:span text:style-name="T33">s.<text:s/></text:span><text:span text:style-name="T34">16 straipsnio 2 dalies pakeitimas</text:span></text:p>
      <text:p text:style-name="P35"><text:span text:style-name="T36">Pakeisti 16 straipsnio 2 dalį ir ją išdėstyti taip:</text:span></text:p>
      <text:p text:style-name="P37"><text:span text:style-name="T38">„</text:span><text:span text:style-name="T39">2</text:span><text:span text:style-name="T40">. Moteriai, atleistai iš darbo nėštumo metu arba nėštumo ir gimdymo atostogų metu dėl įmonės, įstaigos, organizacijos likvidavimo ar bankroto, taip pat dėl to, k</text:span><text:span text:style-name="T41">ad pasibaigė terminuotos darbo sutarties terminas arba Valstybės tarnybos įstatyme ir Valstybės politikų, teisėjų ir valstybės pareigūnų darbo apmokėjimo įstatyme nurodytų asmenų paskyrimo į pareigas terminas ar įgaliojimų laikas, ir turinčiai šio straipsn</text:span><text:span text:style-name="T42">io 1 dalyje nurodytą ligos ir motinystės socialinio draudimo stažą, motinystės pašalpa mokama šio įstatymo 17 straipsnyje nustatyta tvarka.“</text:span></text:p>
      <text:p text:style-name="P43"/>
      <text:p text:style-name="P44"><text:span text:style-name="T45">2</text:span><text:span text:style-name="T46"><text:s/>straipsnis.<text:s/></text:span><text:span text:style-name="T47">19 straipsnio 4 ir 5 dalių pakeitimas<text:s/></text:span></text:p>
      <text:p text:style-name="P48"><text:span text:style-name="T49">1</text:span><text:span text:style-name="T50">. Pakeisti 19 straipsnio 4 dalį ir ją išdėstyt</text:span><text:span text:style-name="T51">i taip:</text:span></text:p>
      <text:p text:style-name="P52"><text:span text:style-name="T53">„</text:span><text:span text:style-name="T54">4</text:span><text:span text:style-name="T55">. Vienam iš tėvų (įtėvių) ar globėjui, įstatymų nustatyta tvarka išleistam vaiko iki vienerių metų priežiūros atostogų bei gaunančiam motinystės (tėvystės) pašalpą, atleistam iš darbo dėl įmonės, įstaigos, organizacijos likvidavimo ar bankroto,</text:span><text:span text:style-name="T56"><text:s/>taip pat dėl to, kad pasibaigė terminuotos darbo sutarties terminas arba Valstybės tarnybos įstatyme ir Valstybės politikų, teisėjų ir valstybės pareigūnų darbo apmokėjimo įstatyme nurodytų asmenų paskyrimo į pareigas terminas ar įgaliojimų laikas, motiny</text:span><text:span text:style-name="T57">stės (tėvystės) pašalpa mokama šio įstatymo 20 straipsnyje nustatyta tvarka, bet ne ilgiau kaip iki įsidarbinimo.“</text:span></text:p>
      <text:p text:style-name="P58"><text:span text:style-name="T59">2</text:span><text:span text:style-name="T60">. Pakeisti 19 straipsnio 5 dalį ir ją išdėstyti taip:</text:span></text:p>
      <text:p text:style-name="P61"><text:span text:style-name="T62">„</text:span><text:span text:style-name="T63">5</text:span><text:span text:style-name="T64">. Vienam iš tėvų (įtėvių) ar globėjui, turinčiam šio straipsnio 1 dalyje n</text:span><text:span text:style-name="T65">urodytą ligos ir motinystės socialinio draudimo stažą, atleistam iš darbo dėl įmonės, įstaigos, organizacijos likvidavimo ar bankroto, taip pat dėl to, kad pasibaigė terminuotos darbo sutarties terminas arba Valstybės tarnybos įstatyme ir Valstybės politik</text:span><text:span text:style-name="T66">ų, teisėjų ir valstybės pareigūnų darbo apmokėjimo įstatyme nurodytų asmenų paskyrimo į pareigas terminas ar įgaliojimų laikas, ir dėl to negavusiam vaiko iki vienerių metų priežiūros atostogų, motinystės (tėvystės) pašalpa mokama šio įstatymo 20 straipsny</text:span><text:span text:style-name="T67">je nustatyta tvarka, bet ne ilgiau kaip iki įsidarbinimo.“</text:span></text:p>
      <text:p text:style-name="P68"/>
      <text:p text:style-name="P69"><text:span text:style-name="T70">3</text:span><text:span text:style-name="T71"><text:s/>straipsnis.</text:span><text:span text:style-name="T72"><text:s/></text:span><text:span text:style-name="T73">Įstatymo įsigaliojimas</text:span></text:p>
      <text:p text:style-name="P74"><text:span text:style-name="T75">Šis įstatymas įsigalioja nuo 2004 m. lapkričio 1 d.</text:span></text:p>
      <text:p text:style-name="P76"/>
      <text:p text:style-name="P77"/>
      <text:p text:style-name="P78"><text:span text:style-name="T79">Skelbiu šį Lietuvos Respublikos Seimo priimtą įstatymą.<text:s/></text:span></text:p>
      <text:p text:style-name="Normal"/>
      <text:p text:style-name="P80">RESPUBLIKOS PREZIDENTAS<text:tab/>VALDAS<text:s/>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6:00Z</meta:creation-date>
    <dc:date>2015-06-30T01:06:00Z</dc:date>
    <meta:template xlink:href="Normal" xlink:type="simple"/>
    <meta:editing-cycles>2</meta:editing-cycles>
    <meta:editing-duration>PT0S</meta:editing-duration>
    <meta:document-statistic meta:page-count="1" meta:paragraph-count="24" meta:word-count="396" meta:character-count="2786" meta:row-count="86" meta:non-whitespace-character-count="2414"/>
  </office:meta>
</office:document-meta>
</file>