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fo:language="en" fo:country="US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3"/><text:span text:style-name="T4">LIETUVOS RESPUBLIKOS GINKLŲ FONDO PRIE LIETUVOS RESPUBLIKOS VYRIAUSYBĖS DIREKTORIUS</text:span></text:p>
      <text:p text:style-name="P5"/>
      <text:p text:style-name="P6">Į S A K Y M A S</text:p>
      <text:p text:style-name="P7">DĖL LIETUVOS RESPUBLIKOS GINKLŲ FONDO PRIE LIETUVOS RESPUBLIKOS VYRIAUSYBĖS DIREKTORIAUS 2004 M. LAPKRIČIO 30 D. ĮSAKYMO NR. 1A-79 „DĖL Į LIETUVOS RESPUBLIKĄ ĮVEŽTŲ (IMPORTUOTŲ) ŠAUNAMŲJŲ GINKLŲ ŽYMĖJIMO TAISYKLIŲ PATVIRTINIMO“ PAKEITIMO</text:p>
      <text:p text:style-name="P8"/>
      <text:p text:style-name="P9">2005 m. balandžio 25 d. Nr. 1A-20</text:p>
      <text:p text:style-name="P10">Vilnius</text:p>
      <text:p text:style-name="P11"/>
      <text:p text:style-name="P12"><text:span text:style-name="T13">Siekdamas supaprastinti šaunamųjų ginklų ir jų pagrindinių dalių žymėjimą ir Lietuvos Respublikos ginklų fondo prie Lietuvos Respublikos Vyriausybės direktoriaus 2004 m. lapkričio 30 d. įsakymo Nr. 1A-79 „Dėl į Lietuvos Respubliką įvežtų (importuotų) šaunamųjų ginklų žymėjimo taisyklių patvirtinimo“ įgyvendinimą:</text:span></text:p>
      <text:p text:style-name="P14"><text:span text:style-name="T15">1</text:span><text:span text:style-name="T16">.<text:s/></text:span><text:span text:style-name="T17">Pakeičiu</text:span><text:span text:style-name="T18"><text:s/></text:span><text:span text:style-name="T19">Į Lietuvos Respubliką įvežtų (importuotų) šaunamųjų ginklų žymėjimo taisykles, patvirtintas Lietuvos Respublikos ginklų fondo prie Lietuvos Respublikos Vyriausybės direktoriaus 2004 m. lapkričio 30 d. įsakymu Nr. 1A-79:</text:span></text:p>
      <text:p text:style-name="P20"><text:span text:style-name="T21">1.1</text:span><text:span text:style-name="T22">. Išdėstau 5 punktą taip:</text:span></text:p>
      <text:p text:style-name="P23"><text:span text:style-name="T24">„</text:span><text:span text:style-name="T25">5</text:span><text:span text:style-name="T26">. Į Lietuvos Respubliką įvežamos (importuotos) pagrindinės šaunamųjų ginklų dalys žymimos Taisyklių nustatyta tvarka.“.</text:span></text:p>
      <text:p text:style-name="P27"><text:span text:style-name="T28">1.2</text:span><text:span text:style-name="T29">. Išdėstau 9 punktą taip:</text:span></text:p>
      <text:p text:style-name="P30"><text:span text:style-name="T31">„<text:s/></text:span><text:span text:style-name="T32">9</text:span><text:span text:style-name="T33">. Žyma, nurodyta Taisyklių 8 punkte, turi būti pažymėtas šaunamojo ginklo vamzdis.</text:span></text:p>
      <text:p text:style-name="P34"><text:span text:style-name="T35">Žyma ant šaunamojo ginklo vamzdžio dedama bet kurioje šaunamojo ginklo vamzdžio vietoje taip, kad žyma nebūtų suprantama kaip gamintojo pažymėto identifikacinio numerio dalis.</text:span></text:p>
      <text:p text:style-name="P36"><text:span text:style-name="T37">Į Lietuvos Respubliką įvežtos (importuotos) metalinės pagrindinės šaunamojo ginklo dalys žymimos kiekviena atskirai taip, kad žyma nebūtų suprantama kaip gamintojo pažymėto identifikacinio numerio dalis.“.</text:span></text:p>
      <text:p text:style-name="P38"><text:span text:style-name="T39">1.3</text:span><text:span text:style-name="T40">. Išdėstau 10 punktą taip:</text:span></text:p>
      <text:p text:style-name="P41"><text:span text:style-name="T42">„</text:span><text:span text:style-name="T43">10</text:span><text:span text:style-name="T44">. Šaunamieji ginklai ir jų pagrindinės dalys žymimos šiais būdais:</text:span></text:p>
      <text:p text:style-name="P45"><text:span text:style-name="T46">10.1</text:span><text:span text:style-name="T47">. lazerinio graviravimo;</text:span></text:p>
      <text:p text:style-name="P48"><text:span text:style-name="T49">10.2</text:span><text:span text:style-name="T50">. įkalimo;</text:span></text:p>
      <text:p text:style-name="P51"><text:span text:style-name="T52">10.3</text:span><text:span text:style-name="T53">. valcavimo.“.</text:span></text:p>
      <text:p text:style-name="P54"/>
      <text:p text:style-name="P55"/>
      <text:p text:style-name="P56"/>
      <text:p text:style-name="P57">DIREKTORIUS<text:tab/>GINTAUTAS MIŠEIKIS</text:p>
      <text:p text:style-name="P58"/>
      <text:p text:style-name="P59"><text:span text:style-name="T60">SUDERINTA</text:span></text:p>
      <text:p text:style-name="P61"><text:span text:style-name="T62">Lietuvos policijos generalinis komisaras</text:span></text:p>
      <text:p text:style-name="P63"><text:span text:style-name="T64">Vytautas Grigaravičius</text:span></text:p>
      <text:p text:style-name="P65"><text:span text:style-name="T66">2005 m. balandžio 21 d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02T10:46:00Z</meta:creation-date>
    <dc:date>2016-02-02T10:46:00Z</dc:date>
    <meta:template xlink:href="Normal" xlink:type="simple"/>
    <meta:editing-cycles>2</meta:editing-cycles>
    <meta:editing-duration>PT0S</meta:editing-duration>
    <meta:document-statistic meta:page-count="1" meta:paragraph-count="11" meta:word-count="250" meta:character-count="1918" meta:row-count="46" meta:non-whitespace-character-count="1679"/>
  </office:meta>
</office:document-meta>
</file>