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4">LIETUVOS RESPUBLIKOS ŠVIETIMO IR MOKSLO MINISTRAS</text:span></text:p>
      <text:p text:style-name="P5"/>
      <text:p text:style-name="P6">Į S A K Y M A S</text:p>
      <text:p text:style-name="P7">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text:p>
      <text:p text:style-name="P8"/>
      <text:p text:style-name="P9">2007 m. balandžio 17 d. Nr. ISAK-685</text:p>
      <text:p text:style-name="P10">Vilnius</text:p>
      <text:p text:style-name="P11"/>
      <text:p text:style-name="P12"/>
      <text:p text:style-name="P13"><text:span text:style-name="T14">Pakeičiu</text:span><text:s/>Brandos egzaminų organizavimo ir vykdymo tvarkos aprašą, patvirtintą Lietuvos Respublikos švietimo ir mokslo ministro 2006 m. gruodžio 18 d. įsakymu Nr. ISAK-2391 „Dėl Brandos egzaminų organizavimo ir vykdymo tvarkos aprašo, Kalbų įskaitų nuostatų, Pagrindinio ugdymo pasiekimų patikrinimo nuostatų ir Mokinių kompiuterinio raštingumo įskaitos nuostatų patvirtinimo“ (Žin., 2006, Nr.<text:s/><text:a xlink:href="https://www.e-tar.lt/portal/lt/legalAct/TAR.759F8EEA8302" office:target-frame-name="_blank" xlink:show="new"><text:span text:style-name="T15">141-5437</text:span></text:a>):</text:p>
      <text:p text:style-name="P16">1. Išdėstau 39 punktą taip:</text:p>
      <text:p text:style-name="P17">„39. Švietimo ir mokslo ministras dalyko brandos egzamino programą tvirtina ne vėliau kaip prieš dvejus metus, jos neesminius pakeitimus ar papildymus – ne vėliau kaip prieš metus iki dalyko brandos egzamino vykdymo sesijos pradžios.“</text:p>
      <text:p text:style-name="P18">2. Išdėstau 40 punktą taip:</text:p>
      <text:p text:style-name="P19">„40. Nacionalinio egzaminų centro direktorius tvirtina dalykų brandos egzaminų vykdymo ir vertinimo instrukcijas. Brandos egzamino užduotį tvirtina ne vėliau kaip prieš dvi savaites iki brandos egzamino vykdymo dienos.“</text:p>
      <text:p text:style-name="P20">3. Išdėstau 61 punktą taip:</text:p>
      <text:p text:style-name="P21">„61. Patalpa brandos egzaminui (salė, klasė, kabinetas ar kt.) paruošiama ne vėliau kaip prieš 12 valandų iki dalyko brandos egzamino pradžios. Nuo patalpos sienų nuimamos visos mokomosios priemonės, galinčios turėti įtakos brandos egzamino rezultatams.</text:p>
      <text:p text:style-name="P22">Valstybiniam brandos egzaminui, išskyrus užsienio kalbų bei informacinių technologijų valstybinius brandos egzaminus, parengiamos salės, jeigu brandos egzaminą centre laikys daugiau kaip 15 kandidatų. Atskiru atveju, remiantis savivaldybės administracijos direktoriaus ar jo įgalioto asmens argumentuotu prašymu ir atsižvelgus į dalyko valstybinio brandos egzamino centro salių tinkamumą, švietimo ir mokslo ministro įsakymu gali būti leista jame egzaminą vykdyti klasėse, kabinetuose ar kt.“</text:p>
      <text:p text:style-name="P23">4. Išdėstau 81.11.2 punktą taip:</text:p>
      <text:p text:style-name="P24">„81.11.2. lydraštyje užrašo grąžinamų valstybinio brandos egzamino specialių vokų kodus ir pasirašo;“.</text:p>
      <text:p text:style-name="P25">5. Išdėstau 82.18 punktą taip:</text:p>
      <text:p text:style-name="P26">„82.18. surenka kandidatų darbus, baigia pildyti vykdymo protokolą. Valstybinio brandos egzamino vykdytojas kandidatų darbus sudeda į specialų Nacionalinio egzaminų centro voką, kuris buvo gautas kartu su egzamino užduotimis. Kartu su kandidatų darbais į voką įdeda visas nepanaudotas egzamino užduotis, kodų lapą ir pasirašytą valstybinio brandos egzamino vykdymo protokolo originalą, tuščius panaudotus vokus, atsakymų lapus (jeigu tokie yra) ir voką užklijuoja. Užklijuotus vokus ir egzamino vykdymo protokolo kopiją perduoda vyresniajam vykdytojui;“.</text:p>
      <text:p text:style-name="P27"/>
      <text:p text:style-name="P28"/>
      <text:p text:style-name="P29"><text:span text:style-name="T30">ŠVIETIMO IR MOKSLO MINISTRĖ</text:span><text:span text:style-name="T31"><text:tab/>ROMA ŽAK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9-11T06:05:00Z</meta:creation-date>
    <dc:date>2018-09-11T06:05:00Z</dc:date>
    <meta:template xlink:href="Normal.dotm" xlink:type="simple"/>
    <meta:editing-cycles>2</meta:editing-cycles>
    <meta:editing-duration>PT0S</meta:editing-duration>
    <meta:document-statistic meta:page-count="1" meta:paragraph-count="42" meta:word-count="346" meta:character-count="2963" meta:row-count="120" meta:non-whitespace-character-count="2659"/>
  </office:meta>
</office:document-meta>
</file>