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3.543in"/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center"/>
      <style:text-properties fo:color="#000000"/>
    </style:style>
    <style:style style:name="P287" style:parent-style-name="Normal" style:family="paragraph">
      <style:paragraph-properties fo:text-align="center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EKYBOS, PRAMONĖS IR AMATŲ RŪMŲ BEI JŲ ASOCIACIJOS REGISTRAVIMO TVARKOS PATVIRTINIMO</text:p>
      <text:p text:style-name="P15"/>
      <text:p text:style-name="P16">1996 m. sausio 29 d. Nr. 153</text:p>
      <text:p text:style-name="P17">Vilnius</text:p>
      <text:p text:style-name="P18"/>
      <text:p text:style-name="P19"><text:span text:style-name="T20">Vadovaudamasi Lietuvos Respublikos prekyb</text:span><text:span text:style-name="T21">os, pramonės ir amatų rūmų įstatymu (Žin., 1995, Nr.<text:s/></text:span><text:a xlink:href="https://www.e-tar.lt/portal/lt/legalAct/TAR.B35BAADC3F4E" office:target-frame-name="_blank" xlink:show="new"><text:span text:style-name="T22">99-2201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atvirtinti Prekybos, pramonės ir amatų rūmų bei jų asociacijos registr</text:span><text:span text:style-name="T28">avimo tvarką (pridedama).</text:span></text:p>
      <text:p text:style-name="P29"/>
      <text:p text:style-name="P30"/>
      <text:p text:style-name="P31">MINISTRAS PIRMININKAS<text:tab/>ADOLFAS ŠLEŽEVIČIUS</text:p>
      <text:p text:style-name="P32"/>
      <text:p text:style-name="P33">TEISINGUMO MINISTRAS<text:tab/>JONAS PRAPIESTIS</text:p>
      <text:p text:style-name="P34">______________</text:p>
      <text:p text:style-name="P35"/>
      <text:soft-page-break/>
      <text:p text:style-name="P36"><text:span text:style-name="T37">PATVIRTINTA</text:span></text:p>
      <text:p text:style-name="P38">Lietuvos Respublikos Vyriausybės</text:p>
      <text:p text:style-name="P39">1996 m. sausio 29 d. nutarimu Nr. 153</text:p>
      <text:p text:style-name="P40"/>
      <text:p text:style-name="P41"><text:span text:style-name="T42">Prekybos, pramonės ir amatų rūmų bei</text:span></text:p>
      <text:p text:style-name="P43"><text:span text:style-name="T44">jų<text:s/></text:span><text:span text:style-name="T45">asociacijos registravimo tvarka</text:span></text:p>
      <text:p text:style-name="P46"/>
      <text:p text:style-name="P47"><text:span text:style-name="T48">Bendroji dalis</text:span></text:p>
      <text:p text:style-name="P49"/>
      <text:p text:style-name="P50"><text:span text:style-name="T51">1</text:span><text:span text:style-name="T52">. Ši tvarka reglamentuoja Prekybos, pramonės ir amatų rūmų (toliau vadinama – rūmai) bei jų asociacijos registravimą.</text:span></text:p>
      <text:p text:style-name="P53"><text:span text:style-name="T54">2</text:span><text:span text:style-name="T55">. Rūmai bei jų asociacija steigiami pagal Lietuvos Respublikos prekybos,<text:s/></text:span><text:span text:style-name="T56">pramonės ir amatų rūmų įstatymą.</text:span></text:p>
      <text:p text:style-name="P57"><text:span text:style-name="T58">3</text:span><text:span text:style-name="T59">. Rūmus bei jų asociaciją registruoja Ekonomikos ministerija (toliau vadinama – registro tvarkytoja).</text:span></text:p>
      <text:p text:style-name="P60"/>
      <text:p text:style-name="P61"><text:span text:style-name="T62">Rūmų įregistravimas</text:span></text:p>
      <text:p text:style-name="P63"/>
      <text:p text:style-name="P64"><text:span text:style-name="T65">4</text:span><text:span text:style-name="T66">. Įregistruodami steigiamus rūmus, steigėjai arba jų įgalioti asmenys pateikia registro</text:span><text:span text:style-name="T67"><text:s/>tvarkytojui šiuos dokumentus:</text:span></text:p>
      <text:p text:style-name="P68"><text:span text:style-name="T69">4.1</text:span><text:span text:style-name="T70">. prašymą įregistruoti rūmus, kuriame turi būti nurodyta:</text:span></text:p>
      <text:p text:style-name="P71">rūmų pavadinimas;</text:p>
      <text:p text:style-name="P72">buveinės adresas;</text:p>
      <text:p text:style-name="P73">veiklos pobūdis;</text:p>
      <text:p text:style-name="P74">rūmų tarybos narių vardai ir pavardės, namų adresai, asmens kodai;</text:p>
      <text:p text:style-name="P75">rūmų prezidento vardas ir pavardė, namų adresas, asmens kodas;</text:p>
      <text:p text:style-name="P76">rūmų viceprezidentų vardai ir pavardės, namų adresai, asmens kodai;</text:p>
      <text:p text:style-name="P77">revizijos komisijos pirmininko vardas ir pavardė, namų adresas, asmens kodas;</text:p>
      <text:p text:style-name="P78">revizijos komisijos narių vardai ir pavardės, namų adresai, asmens kodai;</text:p>
      <text:p text:style-name="P79"><text:span text:style-name="T80">administracijos</text:span><text:span text:style-name="T81"><text:s/>vadovo (generalinio direktoriaus) vardas ir pavardė, namų adresas, asmens kodas;</text:span></text:p>
      <text:p text:style-name="P82"><text:span text:style-name="T83">4.2</text:span><text:span text:style-name="T84">. steigiamojo susirinkimo protokolą (arba jo kopiją, patvirtintą notaro). Prie protokolo pridedamas steigėjų sąrašas (įmonių, įstaigų ir organizacijų pavadinimai ar fi</text:span><text:span text:style-name="T85">zinių asmenų vardai ir pavardės, adresai, kodai). Steigiamojo susirinkimo protokole turi būti išdėstyti šie darbotvarkės punktai:</text:span></text:p>
      <text:p text:style-name="P86">susirinkimo sprendimas įsteigti rūmus;</text:p>
      <text:p text:style-name="P87">rūmų įstatų tvirtinimas;</text:p>
      <text:p text:style-name="P88">rūmų tarybos narių, prezidento, viceprezidentų, revizijos komisijos ir jos pirmininko rinkimai, tarybos sprendimas dėl administracijos vadovo paskyrimo;</text:p>
      <text:p text:style-name="P89">asmenų, įgaliotų pasirašyti rūmų steigimo dokumentus, rinkimas;</text:p>
      <text:p text:style-name="P90"><text:span text:style-name="T91">asmens, įgalioto tvarkyti rūmų steigimo ir registravimo reikalus, paskyrimas;</text:span></text:p>
      <text:p text:style-name="P92"><text:span text:style-name="T93">4.3</text:span><text:span text:style-name="T94">. rūmų įstatus (</text:span><text:span text:style-name="T95">2 egzempliorius). Įstatuose turi būti nurodyta:</text:span></text:p>
      <text:p text:style-name="P96">rūmų pavadinimas;</text:p>
      <text:p text:style-name="P97">buveinės adresas;</text:p>
      <text:p text:style-name="P98">rūmų tikslai, funkcijos ir uždaviniai;</text:p>
      <text:p text:style-name="P99">veiklos trukmė;</text:p>
      <text:p text:style-name="P100">narių teisės ir pareigos;</text:p>
      <text:p text:style-name="P101">narių priėmimo, jų išstojimo ir pašalinimo iš rūmų tvarka bei sąlygos;</text:p>
      <text:p text:style-name="P102">valdymo organų<text:s/>sudarymo tvarka, jų kompetencija, funkcijos ir atsakomybė, renkamųjų valdymo organų bei jų narių atšaukimo tvarka;</text:p>
      <text:p text:style-name="P103">filialų steigimo bei likvidavimo tvarka;</text:p>
      <text:p text:style-name="P104">turto ir lėšų šaltiniai;</text:p>
      <text:soft-page-break/>
      <text:p text:style-name="P105">ūkinės-finansinės veiklos kontrolė;</text:p>
      <text:p text:style-name="P106">įstatų priėmimo, jų keitimo ir<text:s/>papildymo tvarka;</text:p>
      <text:p text:style-name="P107">rūmų reorganizavimo ir likvidavimo tvarka;</text:p>
      <text:p text:style-name="P108"><text:span text:style-name="T109">kitos nuostatos, neprieštaraujančios Lietuvos Respublikos įstatymams bei kitiems teisės aktams;</text:span></text:p>
      <text:p text:style-name="P110"><text:span text:style-name="T111">4.4</text:span><text:span text:style-name="T112">. patalpų savininko pažymą apie patalpų suteikimą rūmų buveinei ir veiklai, taip pat patalpų</text:span><text:span text:style-name="T113"><text:s/>nuosavybės dokumento kopiją. Pažymoje būtina nurodyti patalpų adresą, kam jos priklauso, kokiu pagrindu, kuriam laikui patalpos suteikiamos rūmams. Pažyma turi būti patvirtinta administracijos vadovo parašu ir antspaudu (jeigu patalpų savininkas – juridin</text:span><text:span text:style-name="T114">is asmuo) arba savininko – fizinio asmens parašu, patvirtintu notaro;</text:span></text:p>
      <text:p text:style-name="P115"><text:span text:style-name="T116">4.5</text:span><text:span text:style-name="T117">. dokumentą apie registravimo mokesčio sumokėjimą;</text:span></text:p>
      <text:p text:style-name="P118"><text:span text:style-name="T119">4.6</text:span><text:span text:style-name="T120">. vietos savivaldybės leidimą veiklai;</text:span></text:p>
      <text:p text:style-name="P121"><text:span text:style-name="T122">4.7</text:span><text:span text:style-name="T123">. dokumento apie rūmų vardo įregistravimą nuorašą.</text:span></text:p>
      <text:p text:style-name="P124"><text:span text:style-name="T125">5</text:span><text:span text:style-name="T126">. Įregistravus rū</text:span><text:span text:style-name="T127">mus, tai pažymima abiejuose pateiktų įstatų egzemplioriuose (nurodomas rūmams suteiktas identifikavimo kodas ir data). Vienas įstatų egzempliorius su tokiu įrašu grąžinamas steigėjams ar jų įgaliotam asmeniui.</text:span></text:p>
      <text:p text:style-name="P128"><text:span text:style-name="T129">6</text:span><text:span text:style-name="T130">. Registro tvarkytojas patikrina rūmams į</text:span><text:span text:style-name="T131">registruoti pateiktus šios tvarkos 4 punkte nurodytus dokumentus. Jeigu pateikti ne visi dokumentai, kurių reikia rūmams įregistruoti, arba dokumentai neatitinka įstatymų bei šios tvarkos reikalavimų, jie grąžinami steigėjams. Kai pateikiami visi tinkamai<text:s/></text:span><text:span text:style-name="T132">parengti dokumentai, registro tvarkytojas ne vėliau kaip per 15 dienų įregistruoja rūmus registravimo knygoje. Steigėjams ar jų įgaliotam asmeniui užpildžius registravimo duomenis, registro tvarkytojas išduoda rūmų registravimo pažymėjimą.</text:span></text:p>
      <text:p text:style-name="P133"><text:span text:style-name="T134">Registro tvarkyt</text:span><text:span text:style-name="T135">ojas per 5 dienas nuo rūmų įregistravimo pažymėjimo išdavimo kompiuteriniu paštu išsiunčia koduotus registravimo duomenis (kortą) vyriausiajam registro tvarkytojui. Rūmams suteikiamas ūkio subjekto (įmonės rūšies) kodas – 62, santrumpa – PR.</text:span></text:p>
      <text:p text:style-name="P136"><text:span text:style-name="T137">7</text:span><text:span text:style-name="T138">. Registr</text:span><text:span text:style-name="T139">o tvarkytojas tvarko ir atskirose bylose laiko visus įregistruotų rūmų pateiktus registravimo dokumentus ir dokumentus apie registravimo duomenų, įstatų pakeitimus bei papildymus.</text:span></text:p>
      <text:p text:style-name="P140"><text:span text:style-name="T141">8</text:span><text:span text:style-name="T142">. Už rūmų įregistravimą mokamas žyminis mokestis, nustatytas 1994 m. bi</text:span><text:span text:style-name="T143">rželio 23 d. Lietuvos Respublikos žyminio mokesčio įstatyme Nr. I-508 (Žin., 1994, Nr.<text:s/></text:span><text:a xlink:href="https://www.e-tar.lt/portal/lt/legalAct/TAR.6DF39F2BB769" office:target-frame-name="_blank" xlink:show="new"><text:span text:style-name="T144">51-950</text:span></text:a><text:span text:style-name="T145">, Nr.; 1995, Nr. 47-1135) ir Lietuvos Respublikos Vyriausybės 1994 m. lapkričio 11 d</text:span><text:span text:style-name="T146">. nutarime Nr. 1123 „Dėl žyminio mokesčio tarifų bei Žyminio mokesčio mokėjimo ir grąžinimo tvarkos patvirtinimo“ (Žin., 1994, Nr.<text:s/></text:span><text:a xlink:href="https://www.e-tar.lt/portal/lt/legalAct/TAR.315D5D826F39" office:target-frame-name="_blank" xlink:show="new"><text:span text:style-name="T147">89-1732</text:span></text:a><text:span text:style-name="T148">; 1995, Nr.<text:s/></text:span><text:a xlink:href="https://www.e-tar.lt/portal/lt/legalAct/TAR.926A0C58DE65" office:target-frame-name="_blank" xlink:show="new"><text:span text:style-name="T149">49-1203</text:span></text:a><text:span text:style-name="T150">).</text:span></text:p>
      <text:p text:style-name="P151"/>
      <text:p text:style-name="P152"><text:span text:style-name="T153">Rūmų registravimo dokumentų ir</text:span></text:p>
      <text:p text:style-name="P154"><text:span text:style-name="T155">duomenų pakeitimai bei papildymai</text:span></text:p>
      <text:p text:style-name="P156"/>
      <text:p text:style-name="P157"><text:span text:style-name="T158">9</text:span><text:span text:style-name="T159">. Apie rūmų registravimo dokumentų ir duomenų pakeitimus bei papildymus administracijos vadovas ar jo įgaliotas asmuo<text:s/></text:span><text:span text:style-name="T160">privalo pranešti registro tvarkytojui per 10 dienų nuo šių pakeitimų bei papildymų padarymo dienos.</text:span></text:p>
      <text:p text:style-name="P161"><text:span text:style-name="T162">10</text:span><text:span text:style-name="T163">. Keičiant arba papildant registravimo dokumentus ar duomenis, registro tvarkytojui pateikiama:</text:span></text:p>
      <text:p text:style-name="P164"><text:span text:style-name="T165">10.1</text:span><text:span text:style-name="T166">. prašymas įregistruoti pakeitimus ar papildymus</text:span><text:span text:style-name="T167"><text:s/>(nurodant pakeistus ar papildytus duomenis ir išvardijant pateikiamus dokumentus);</text:span></text:p>
      <text:p text:style-name="P168"><text:span text:style-name="T169">10.2</text:span><text:span text:style-name="T170">. valdymo organo, turinčio teisę pakeisti registravimo dokumentus ar duomenis, sprendimas;</text:span></text:p>
      <text:p text:style-name="P171"><text:span text:style-name="T172">10.3</text:span><text:span text:style-name="T173">. įstatų pakeitimai ir papildymai, pasirašyti rūmų generalinės as</text:span><text:span text:style-name="T174">amblėjos įgalioto asmens ir patvirtinti rūmų antspaudu.</text:span></text:p>
      <text:p text:style-name="P175"/>
      <text:p text:style-name="P176"><text:span text:style-name="T177">Rūmų likvidavimas ir išregistravimas</text:span></text:p>
      <text:p text:style-name="P178"/>
      <text:p text:style-name="P179"><text:span text:style-name="T180">11</text:span><text:span text:style-name="T181">. Rūmai likviduojami Lietuvos Respublikos prekybos, pramonės ir amatų rūmų įstatymo numatytais atvejais.</text:span></text:p>
      <text:p text:style-name="P182"><text:span text:style-name="T183">12</text:span><text:span text:style-name="T184">. Generalinei asamblėjai ar teismui pr</text:span><text:span text:style-name="T185">iėmus sprendimą likviduoti rūmus, įstatuose nustatyta tvarka skiriamas likvidatorius. Likvidatorius pateikia registro tvarkytojui šiuos dokumentus, kurių reikia likviduojamų rūmų statusui įgyti:</text:span></text:p>
      <text:p text:style-name="P186"><text:span text:style-name="T187">12.1</text:span><text:span text:style-name="T188">. prašymą suteikti likviduojamų rūmų statusą (nurodant<text:s/></text:span><text:span text:style-name="T189">sprendimo likviduoti rūmus priėmimo datą bei duomenis apie likvidatorių);</text:span></text:p>
      <text:p text:style-name="P190"><text:span text:style-name="T191">12.2</text:span><text:span text:style-name="T192">. sprendimo likviduoti rūmus nuorašą;</text:span></text:p>
      <text:p text:style-name="P193"><text:span text:style-name="T194">12.3</text:span><text:span text:style-name="T195">. rūmų įregistravimo pažymėjimo originalą.</text:span></text:p>
      <text:p text:style-name="P196"><text:span text:style-name="T197">13</text:span><text:span text:style-name="T198">. Suteikus rūmams likviduojamų rūmų statusą, jų įregistravimo pažymėjime prie</text:span><text:span text:style-name="T199">š rūmų pavadinimą įrašoma „Likviduojami“. Įrašas patvirtinamas registro tvarkytojo paskirto atsakingo asmens parašu ir registro tvarkytojo antspaudu.</text:span></text:p>
      <text:p text:style-name="P200"><text:span text:style-name="T201">14</text:span><text:span text:style-name="T202">. Pasibaigus likvidavimo procedūrai, rūmai išregistruojami.</text:span></text:p>
      <text:p text:style-name="P203"><text:span text:style-name="T204">15</text:span><text:span text:style-name="T205">. Kad rūmai būtų išregistruoti, li</text:span><text:span text:style-name="T206">kvidatorius registro tvarkytojui pateikia:</text:span></text:p>
      <text:p text:style-name="P207"><text:span text:style-name="T208">15.1</text:span><text:span text:style-name="T209">. prašymą išregistruoti rūmus;</text:span></text:p>
      <text:p text:style-name="P210"><text:span text:style-name="T211">15.2</text:span><text:span text:style-name="T212">. rūmų veiklos užbaigimo aktą;</text:span></text:p>
      <text:p text:style-name="P213"><text:span text:style-name="T214">15.3</text:span><text:span text:style-name="T215">. rūmų įregistravimo pažymėjimo originalą;</text:span></text:p>
      <text:p text:style-name="P216"><text:span text:style-name="T217">15.4</text:span><text:span text:style-name="T218">. bankų išduotas pažymas apie sąskaitų uždarymą;</text:span></text:p>
      <text:p text:style-name="P219"><text:span text:style-name="T220">15.5</text:span><text:span text:style-name="T221">. miesto (rajono) val</text:span><text:span text:style-name="T222">stybinės mokesčių inspekcijos išduotą atsiskaitymo su biudžetu pažymą;</text:span></text:p>
      <text:p text:style-name="P223"><text:span text:style-name="T224">15.6</text:span><text:span text:style-name="T225">. Valstybinio socialinio draudimo fondo valdybos (arba jos filialo) išduotą atsiskaitymo su ja pažymą;</text:span></text:p>
      <text:p text:style-name="P226"><text:span text:style-name="T227">15.7</text:span><text:span text:style-name="T228">. policijos komisariato išduotą dokumentą apie antspaudo<text:s/></text:span><text:span text:style-name="T229">sunaikinimą.</text:span></text:p>
      <text:p text:style-name="P230"/>
      <text:p text:style-name="P231"><text:span text:style-name="T232">Prekybos, pramonės ir amatų rūmų asociacijos registravimas</text:span></text:p>
      <text:p text:style-name="P233"/>
      <text:p text:style-name="P234"><text:span text:style-name="T235">16</text:span><text:span text:style-name="T236">. Prekybos, pramonės ir amatų rūmų asociacijos (toliau vadinama – asociacija) steigimą ir veiklą reglamentuoja Lietuvos Respublikos prekybos, pramonės ir amatų rūmų įstat</text:span><text:span text:style-name="T237">ymas.</text:span></text:p>
      <text:p text:style-name="P238"><text:span text:style-name="T239">17</text:span><text:span text:style-name="T240">. Norėdami įregistruoti asociaciją, jos steigėjai ar jų įgalioti asmenys pateikia registro tvarkytojui šiuos dokumentus:</text:span></text:p>
      <text:p text:style-name="P241"><text:span text:style-name="T242">17.1</text:span><text:span text:style-name="T243">. prašymą įregistruoti asociaciją (nurodydami jos pavadinimą, buveinės adresą, asociacijos prezidento, kitų įstatuose</text:span><text:span text:style-name="T244"><text:s/>numatytų valdymo organų vadovų vardus ir pavardes, adresus ir asmens kodus);</text:span></text:p>
      <text:p text:style-name="P245"><text:span text:style-name="T246">17.2</text:span><text:span text:style-name="T247">. asociacijos steigiamojo susirinkimo protokolo nuorašą, patvirtintą notaro, pridedant asociacijos narių sąrašą;</text:span></text:p>
      <text:p text:style-name="P248"><text:span text:style-name="T249">17.3</text:span><text:span text:style-name="T250">. įstatus (2 egzempliorius). Įstatuose turi būti<text:s/></text:span><text:span text:style-name="T251">nurodyta:</text:span></text:p>
      <text:p text:style-name="P252">asociacijos pavadinimas;</text:p>
      <text:p text:style-name="P253">buveinės adresas;</text:p>
      <text:p text:style-name="P254">asociacijos tikslai, funkcijos ir uždaviniai;</text:p>
      <text:p text:style-name="P255">veiklos trukmė;</text:p>
      <text:p text:style-name="P256">narių teisės ir pareigos;</text:p>
      <text:p text:style-name="P257">narių priėmimo, jų išstojimo ir pašalinimo iš asociacijos tvarka bei sąlygos;</text:p>
      <text:p text:style-name="P258">valdymo organų sudarymo tvarka, jų kompetencija, funkcijos ir atsakomybė, renkamųjų valdymo organų bei jų narių atšaukimo tvarka;</text:p>
      <text:p text:style-name="P259">turto ir lėšų šaltiniai;</text:p>
      <text:p text:style-name="P260">ūkinės-finansinės veiklos kontrolė;</text:p>
      <text:p text:style-name="P261">įstatų priėmimo, keitimo ir papildymo tvarka;</text:p>
      <text:p text:style-name="P262">asociacijos reorganizavimo ir likvidavimo tvarka;</text:p>
      <text:p text:style-name="P263"><text:span text:style-name="T264">kitos<text:s/></text:span><text:span text:style-name="T265">nuostatos, neprieštaraujančios Lietuvos Respublikos įstatymams ir normatyviniams aktams;</text:span></text:p>
      <text:p text:style-name="P266"><text:span text:style-name="T267">17.4</text:span><text:span text:style-name="T268">. patalpų savininko pažymą apie patalpų suteikimą asociacijos buveinei ir veiklai, taip pat patalpų nuosavybės dokumento kopiją. Pažymoje būtina nurodyti patal</text:span><text:span text:style-name="T269">pų adresą, kam jos<text:s/></text:span><text:soft-page-break/><text:span text:style-name="T270">priklauso, kokiu pagrindu, kuriam laikui patalpos suteikiamos asociacijai. Pažyma turi būti patvirtinta administracijos vadovo parašu ir antspaudu (jeigu patalpų savininkas – juridinis asmuo) arba savininko – fizinio asmens parašu, patvi</text:span><text:span text:style-name="T271">rtintu notaro;</text:span></text:p>
      <text:p text:style-name="P272"><text:span text:style-name="T273">17.5</text:span><text:span text:style-name="T274">. dokumentą, patvirtinantį, jog sumokėtas registravimo mokestis;</text:span></text:p>
      <text:p text:style-name="P275"><text:span text:style-name="T276">17.6</text:span><text:span text:style-name="T277">. dokumento, patvirtinančio asociacijos vardo įregistravimą, nuorašą.</text:span></text:p>
      <text:p text:style-name="P278"><text:span text:style-name="T279">18</text:span><text:span text:style-name="T280">. Asociacijos įregistravimo mokesčio dydis nustatytas Lietuvos Respublikos Vyriaus</text:span><text:span text:style-name="T281">ybės 1994 m. lapkričio 11 d. nutarime Nr. 1123.</text:span></text:p>
      <text:p text:style-name="P282"><text:span text:style-name="T283">19</text:span><text:span text:style-name="T284">. Suteikiant asociacijai identifikacinį kodą, išduodant jai įregistravimo pažymėjimą, keičiant ir papildant registravimo dokumentus ar duomenis, suteikiant asociacijai likviduojamos įmonės statusą ir iš</text:span><text:span text:style-name="T285">registruojant ją, laikomasi tos pačios tvarkos, kaip ir rūmų atžvilgiu.</text:span></text:p>
      <text:p text:style-name="P286">______________</text:p>
      <text:p text:style-name="P287"/>
      <text:p text:style-name="P288"/>
      <text:p text:style-name="P28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00:10:00Z</meta:creation-date>
    <dc:date>2015-07-03T00:10:00Z</dc:date>
    <meta:template xlink:href="Normal" xlink:type="simple"/>
    <meta:editing-cycles>2</meta:editing-cycles>
    <meta:editing-duration>PT0S</meta:editing-duration>
    <meta:document-statistic meta:page-count="5" meta:paragraph-count="128" meta:word-count="1262" meta:character-count="10151" meta:row-count="322" meta:non-whitespace-character-count="9017"/>
  </office:meta>
</office:document-meta>
</file>