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ĮSAKYMAS</text:p>
      <text:p text:style-name="P8"/>
      <text:p text:style-name="P9">DĖL VALSTYBINĖS MAISTO IR VETERINARIJOS TARNYBOS DIREKTORIAUS 2007 M. KOVO 16 D. ĮSAKYMO Nr. B1-306 „DĖL NELAISVĖJE LAIKOMŲ LAUKINIŲ GYVŪNŲ ŽENKLINIMO“ PAKEITIMO</text:p>
      <text:p text:style-name="P10"/>
      <text:p text:style-name="P11">2011 m. liepos 11 d. Nr. B1-389</text:p>
      <text:p text:style-name="P12">Vilnius</text:p>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0">36-1709</text:span></text:a><text:span text:style-name="T21">)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2">145-7459</text:span></text:a><text:span text:style-name="T23">; 2011, Nr.<text:s/></text:span><text:a xlink:href="https://www.e-tar.lt/portal/lt/legalAct/TAR.AFF980C83303" office:target-frame-name="_blank" xlink:show="new"><text:span text:style-name="T24">77-3741</text:span></text:a><text:span text:style-name="T25">):</text:span></text:p>
      <text:p text:style-name="P26"><text:span text:style-name="T27">1</text:span><text:span text:style-name="T28">.<text:s/></text:span><text:span text:style-name="T29">Pakeiči</text:span><text:span text:style-name="T30">u:</text:span></text:p>
      <text:p text:style-name="P31"><text:span text:style-name="T32">1.1</text:span><text:span text:style-name="T33">. Valstybinės maisto ir veterinarijos tarnybos direktoriaus 2007 m. kovo 16 d. įsakymą Nr. B1-306 „Dėl nelaisvėje laikomų laukinių gyvūnų ženklinimo“ (Žin., 2007, Nr.<text:s/></text:span><text:a xlink:href="https://www.e-tar.lt/portal/lt/legalAct/TAR.9E400AF46F26" office:target-frame-name="_blank" xlink:show="new"><text:span text:style-name="T34">35-1309</text:span></text:a><text:span text:style-name="T35">):</text:span></text:p>
      <text:p text:style-name="P36"><text:span text:style-name="T37">1.1.1</text:span><text:span text:style-name="T38">. įrašau preambulėje po oficialaus paskelbimo šaltinio „1992, Nr. 2-15“ oficialaus paskelbimo šaltinį „2010, Nr. 148-7563“ ir po oficialaus paskelbimo šaltinio „(OL 2006 L 166, p. 1)“ žodžius ir skaičius „su paskutiniais pakeitimais, padarytais 2008 m. vasario 4 d. Komisijos reglamentu (EB) Nr. 100/2008 (OL 2008 L 31, p. 3)“;</text:span></text:p>
      <text:p text:style-name="P39"><text:span text:style-name="T40">1.1.2</text:span><text:span text:style-name="T41">. išdėstau 2.1 punktą taip:</text:span></text:p>
      <text:p text:style-name="P42"><text:span text:style-name="T43">„</text:span><text:span text:style-name="T44">2.1</text:span><text:span text:style-name="T45">. Valstybinės maisto ir veterinarijos tarnybos teritorinėms valstybinėms maisto ir veterinarijos tarnyboms organizuoti 1996 m. gruodžio 9 d. Tarybos reglamento (EB) Nr. 338/97 dėl laukinės faunos ir floros rūšių apsaugos kontroliuojant jų prekybą (OL<text:s/></text:span><text:span text:style-name="T46">2004 m. specialusis leidimas</text:span><text:span text:style-name="T47">, 15 skyrius, 3 tomas, p. 136) su paskutiniais pakeitimais, padarytais 2010 m. liepos 22 d. Komisijos reglamentu (ES) Nr. 709/2010 (OL 2010 L 212, p. 1), A ir B prieduose arba Lietuvos Respublikos saugomų gyvūnų, augalų ir grybų rūšių sąraše, patvirtintame Lietuvos Respublikos aplinkos ministro 2003 m. birželio 13 d. įsakymu Nr. 504 (Žin., 2003, Nr.<text:s/></text:span><text:a xlink:href="https://www.e-tar.lt/portal/lt/legalAct/TAR.F2E76C93830A" office:target-frame-name="_blank" xlink:show="new"><text:span text:style-name="T48">100-4506</text:span></text:a><text:span text:style-name="T49">; 2010, Nr.<text:s/></text:span><text:a xlink:href="https://www.e-tar.lt/portal/lt/legalAct/TAR.D39BA4BB6497" office:target-frame-name="_blank" xlink:show="new"><text:span text:style-name="T50">20-949</text:span></text:a><text:span text:style-name="T51">), išvardintų ir Lietuvos Respublikoje gimusių (atvestų, išsiritusių) ar įvežtų į ją anksčiau nesuženklintų nelaisvėje laikomų stuburinių laukinių gyvūnų ženklinimą ir paskirti už laukinių gyvūnų ženklinimo kontrolę atsakingą pareigūną;“;</text:span></text:p>
      <text:p text:style-name="P52"><text:span text:style-name="T53">1.2</text:span><text:span text:style-name="T54">. Rekomendacijas dėl kai kurių laukinių gyvūnų ženklinimo, patvirtintas Valstybinės maisto ir veterinarijos tarnybos direktoriaus 2007 m. kovo 16 d. įsakymu Nr. B1-306, ir jų 1 punktą išdėstau taip:</text:span></text:p>
      <text:p text:style-name="P55"><text:span text:style-name="T56">„</text:span><text:span text:style-name="T57">1</text:span><text:span text:style-name="T58">. Rekomendacijos dėl kai kurių nelaisvėje laikomų laukinių gyvūnų ženklinimo parengtos įgyvendinant 2006 m. gegužės 4 d. Komisijos reglamento (EB) Nr. 865/2006, nustatančio išsamias Tarybos reglamento (EB) Nr. 338/97 dėl laukinės faunos ir floros rūšių apsaugos kontroliuojant jų prekybą įgyvendinimo taisykles (OL 2006 L 166, p. 1), su paskutiniais pakeitimais, padarytais 2008 m. vasario 4 d. Komisijos reglamentu (EB) Nr. 100/2008 (OL 2008 L 31, p. 3), ir Prekybos laukiniais gyvūnais taisyklių, patvirtintų Lietuvos Respublikos aplinkos ministro, Muitinės departamento prie Finansų ministerijos generalinio direktoriaus ir Valstybinės maisto ir veterinarijos tarnybos direktoriaus 2004 m. gegužės 18 d. įsakymu Nr. D1-274/1B-532/B1-507 (Žin., 2002, Nr.<text:s/></text:span><text:a xlink:href="https://www.e-tar.lt/portal/lt/legalAct/TAR.1ED611C260D6" office:target-frame-name="_blank" xlink:show="new"><text:span text:style-name="T59">125-5690</text:span></text:a><text:span text:style-name="T60">; 2004, Nr.<text:s/></text:span><text:a xlink:href="https://www.e-tar.lt/portal/lt/legalAct/TAR.27075C09CAB9" office:target-frame-name="_blank" xlink:show="new"><text:span text:style-name="T61">85-3097</text:span></text:a><text:span text:style-name="T62">), nuostatas.“;</text:span></text:p>
      <text:p text:style-name="P63"><text:span text:style-name="T64">1.3</text:span><text:span text:style-name="T65">. Nelaisvėje laikomų laukinių gyvūnų ženklinimo mikroschemomis-atsakikliais registracijos žurnalo formą, patvirtintą Valstybinės maisto ir veterinarijos tarnybos direktoriaus 2007 m. kovo 16 d. įsakymu Nr. B1-306, ir joje įrašau vietoj žodžių „veterinarinio aptarnavimo<text:s/></text:span><text:soft-page-break/><text:span text:style-name="T66">(paslaugų) įmonės, įstaigos“ žodžius „veterinarinių paslaugų teikėjo“;</text:span></text:p>
      <text:p text:style-name="P67"><text:span text:style-name="T68">1.4</text:span><text:span text:style-name="T69">. Nelaisvėje laikomų laukinių gyvūnų ženklinimo mikroschemomis-atsakikliais duomenų ataskaitos formą, patvirtintą Valstybinės maisto ir veterinarijos tarnybos direktoriaus 2007 m. kovo 16 d. įsakymu Nr. B1-306, ir joje įrašau vietoj žodžių „veterinarinio aptarnavimo (paslaugų) įmonės, įstaigos“ žodžius „veterinarinių paslaugų teikėjo“;</text:span></text:p>
      <text:p text:style-name="P70"><text:span text:style-name="T71">1.5</text:span><text:span text:style-name="T72">. Pažymos apie paženklintą ar nepaženklintą gyvūną formą, patvirtintą Valstybinės maisto ir veterinarijos tarnybos direktoriaus 2007 m. kovo 16 d. įsakymu Nr. B1-306, ir jos 9 pastraipą išdėstau taip:</text:span></text:p>
      <text:p text:style-name="P73"><text:span text:style-name="T74">„Lietuvos Respublikoje gimęs (atvestas, išsiritęs) ar įvežtas į ją anksčiau nesuženklintas nelaisvėje laikomas stuburinis laukinis gyvūnas, nurodytas 1996 m. gruodžio 9 d. Tarybos reglamento (EB) Nr. 338/97 dėl laukinės faunos ir floros rūšių apsaugos, kontroliuojant jų prekybą (OL<text:s/></text:span><text:span text:style-name="T75">2004 m. specialusis leidimas</text:span><text:span text:style-name="T76">, 15 skyrius, 3 tomas, p. 136), su paskutiniais pakeitimais, padarytais 2010 m. liepos 22 d. Komisijos reglamentu (ES) Nr. 709/2010 (OL 2010 L 212, p. 1), A ir B prieduose arba Lietuvos Respublikos saugomų gyvūnų, augalų ir grybų rūšių sąraše, patvirtintame Lietuvos Respublikos aplinkos ministro 2003 m. birželio 13 d. įsakymu Nr. 504 (Žin., 2003, Nr.<text:s/></text:span><text:a xlink:href="https://www.e-tar.lt/portal/lt/legalAct/TAR.F2E76C93830A" office:target-frame-name="_blank" xlink:show="new"><text:span text:style-name="T77">100-4506</text:span></text:a><text:span text:style-name="T78">; 2010, Nr.<text:s/></text:span><text:a xlink:href="https://www.e-tar.lt/portal/lt/legalAct/TAR.D39BA4BB6497" office:target-frame-name="_blank" xlink:show="new"><text:span text:style-name="T79">20-949</text:span></text:a><text:span text:style-name="T80">), buvo kliniškai apžiūrėtas ir suženklintas mikroschema-atsakikliu, kurio identifikacijos numeris“.“</text:span></text:p>
      <text:p text:style-name="P81"><text:span text:style-name="T82">2</text:span><text:span text:style-name="T83">.<text:s/></text:span><text:span text:style-name="T84">Nustata</text:span><text:span text:style-name="T85">u, kad šis įsakymas įsigalioja nuo 2011 m. lapkričio 1 d.</text:span></text:p>
      <text:p text:style-name="P86"/>
      <text:p text:style-name="P87"><text:span text:style-name="T88">Direktorius<text:s/></text:span><text:span text:style-name="T89"><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0-11-16T14:34:00Z</meta:creation-date>
    <dc:date>2020-11-16T14:34:00Z</dc:date>
    <meta:template xlink:href="Normal.dotm" xlink:type="simple"/>
    <meta:editing-cycles>2</meta:editing-cycles>
    <meta:editing-duration>PT0S</meta:editing-duration>
    <meta:document-statistic meta:page-count="2" meta:paragraph-count="42" meta:word-count="830" meta:character-count="6089" meta:row-count="139" meta:non-whitespace-character-count="5301"/>
  </office:meta>
</office:document-meta>
</file>