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ableColumn29" style:family="table-column">
      <style:table-column-properties style:column-width="4.35in"/>
    </style:style>
    <style:style style:name="TableColumn30" style:family="table-column">
      <style:table-column-properties style:column-width="1.1875in"/>
    </style:style>
    <style:style style:name="TableColumn31" style:family="table-column">
      <style:table-column-properties style:column-width="1.0687in"/>
    </style:style>
    <style:style style:name="Table28" style:family="table">
      <style:table-properties style:width="6.6062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34" style:parent-style-name="DefaultParagraphFont" style:family="text">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indent="0.0416in"/>
      <style:text-properties fo:color="#0000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0416in"/>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color="#000000" fo:language="en" fo:country="US"/>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3 M. BIRŽELIO 30 D. NUTARIMO NR. 852 „DĖL VALSTYBĖS REGISTRŲ INTEGRALIOS SISTEMOS KŪRIMO STRATEGIJOS ĮGYVENDINIMO PRIEMONIŲ PLANO PATVIRTINIMO“ PAKEITIMO</text:p>
      <text:p text:style-name="P14"/>
      <text:p text:style-name="P15">2004 m. kovo 24 d. Nr. 3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24">65-2947</text:span></text:a><text:span text:style-name="T25">; 2004, Nr.<text:s/></text:span><text:a xlink:href="https://www.e-tar.lt/portal/lt/legalAct/TAR.BED66A291BF4" office:target-frame-name="_blank" xlink:show="new"><text:span text:style-name="T26">28-907</text:span></text:a><text:span text:style-name="T27">), ir išdėstyti 2.10 punktą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2.10. parengti, suderinti su suinteresuotomis institucijomis ir patvirtinti Lietuvos georeferencinio ketvirtis pagrindo naudojimo ir tvarkymotaisykles.</text:span></text:p>
          </table:table-cell>
          <table:table-cell table:style-name="TableCell35">
            <text:p text:style-name="P36">2004 metų II ketvirtis<text:s/></text:p>
          </table:table-cell>
          <table:table-cell table:style-name="TableCell37">
            <text:p text:style-name="P38"/>
          </table:table-cell>
        </table:table-row>
        <table:table-row table:style-name="TableRow39">
          <table:table-cell table:style-name="TableCell40">
            <text:p text:style-name="P41">Baigti kurti Lietuvos georeferencinį pagrindą, kuriame pateikiamas Lietuvos skaitmeninis žemėlapis ir svarbiausiųjų objektų geografiniai duomenys.</text:p>
          </table:table-cell>
          <table:table-cell table:style-name="TableCell42">
            <text:p text:style-name="P43"><text:span text:style-name="T44">2003 metų</text:span><text:span text:style-name="T45"><text:s/>IV ketvirtis<text:s/></text:span></text:p>
          </table:table-cell>
          <table:table-cell table:style-name="TableCell46">
            <text:p text:style-name="P47">Žemės ūkio ministerija“</text:p>
          </table:table-cell>
        </table:table-row>
      </table:table>
      <text:p text:style-name="P48"/>
      <text:p text:style-name="P49"/>
      <text:p text:style-name="P50"/>
      <text:p text:style-name="P51"/>
      <text:p text:style-name="P52">Ministras Pirmininkas<text:s/><text:tab/>Algirdas Brazauskas</text:p>
      <text:p text:style-name="P53"/>
      <text:p text:style-name="P54"/>
      <text:p text:style-name="P55"/>
      <text:p text:style-name="P56">Vidaus reikalų ministras<text:s/><text:tab/>Virgilijus Bulov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27:00Z</meta:creation-date>
    <dc:date>2022-03-10T06:27:00Z</dc:date>
    <meta:template xlink:href="Normal.dotm" xlink:type="simple"/>
    <meta:editing-cycles>2</meta:editing-cycles>
    <meta:editing-duration>PT0S</meta:editing-duration>
    <meta:document-statistic meta:page-count="2" meta:paragraph-count="10" meta:word-count="175" meta:character-count="1331" meta:row-count="31" meta:non-whitespace-character-count="1166"/>
  </office:meta>
</office:document-meta>
</file>