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/>
      <text:p text:style-name="P7">NUTARIMAS</text:p>
      <text:p text:style-name="P8">DĖL SEIMO NUTARIMO „DĖL VYRIAUSIOSIOS TARNYBINĖS ETIKOS KOMISIJOS“ PAKEITIMO</text:p>
      <text:p text:style-name="P9"/>
      <text:p text:style-name="P10">2001 m. spalio 16 d. Nr. IX-557</text:p>
      <text:p text:style-name="P11">Vilnius</text:p>
      <text:p text:style-name="P12"/>
      <text:p text:style-name="P13"><text:span text:style-name="T14">(Žin., 1999, Nr.<text:s/></text:span><text:a xlink:href="https://www.e-tar.lt/portal/lt/legalAct/TAR.B7A5FBE5082D" office:target-frame-name="_blank" xlink:show="new"><text:span text:style-name="T15">81-2383</text:span></text:a><text:span text:style-name="T16">, Nr.<text:s/></text:span><text:a xlink:href="https://www.e-tar.lt/portal/lt/legalAct/TAR.694F1F1404BE" office:target-frame-name="_blank" xlink:show="new"><text:span text:style-name="T17">110-3210</text:span></text:a><text:span text:style-name="T18">; 2000, Nr.<text:s/></text:span><text:a xlink:href="https://www.e-tar.lt/portal/lt/legalAct/TAR.51004CEE597D" office:target-frame-name="_blank" xlink:show="new"><text:span text:style-name="T19">28-770</text:span></text:a><text:span text:style-name="T20">)</text:span></text:p>
      <text:p text:style-name="P21"/>
      <text:p text:style-name="P22"><text:span text:style-name="T23">Lietuvos Respublikos Seimas, vadovaudamasis Viešųjų ir privačių interesų derinimo valstybinėje tarnyboje įstatymo 23 straipsniu ir atsižvelgdamas į Ministro Pirmininko 2001 m. spalio 9 d. potvarkį Nr. 246,<text:s/></text:span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Pakeisti 1 straipsnį – vietoj Justino MARCINKEVIČIAUS įrašyti Viktoriją DAUJOTYTĘ -PAKERIENĘ ir visą straipsnį išdėstyti taip:</text:span></text:p>
      <text:p text:style-name="P32"><text:span text:style-name="T33">„</text:span><text:span text:style-name="T34">1</text:span><text:span text:style-name="T35"><text:s/>straipsnis.</text:span></text:p>
      <text:p text:style-name="P36"><text:span text:style-name="T37">Patvirtinti šios sudėties Vyriausiosios tarnybinės etikos komisiją:</text:span></text:p>
      <text:p text:style-name="P38">Vytautas ANDRIULIS,</text:p>
      <text:p text:style-name="P39">Toma BIRMONTIENĖ,</text:p>
      <text:p text:style-name="P40">Antanas DAPŠYS,</text:p>
      <text:p text:style-name="P41">Viktorija DAUJOTYTĖ-PAKERIENĖ,</text:p>
      <text:p text:style-name="P42"><text:span text:style-name="T43">Algimantas DZIEGORAITIS.“</text:span></text:p>
      <text:p text:style-name="P44"/>
      <text:p text:style-name="P45"><text:span text:style-name="T46">2</text:span><text:span text:style-name="T47"><text:s/>straipsnis</text:span><text:span text:style-name="T48">.</text:span></text:p>
      <text:p text:style-name="P49"><text:span text:style-name="T50">Nutarimas įsigalioja nuo priėmimo.</text:span></text:p>
      <text:p text:style-name="P51"/>
      <text:p text:style-name="P52"/>
      <text:p text:style-name="P53"><text:span text:style-name="T54">LIETUVOS RESPUBLIKOS<text:s/></text:span></text:p>
      <text:p text:style-name="P55">SEIMO PIRMININKAS<text:tab/>ARTŪRAS PAULAUSKAS<text:s/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07T09:34:00Z</meta:creation-date>
    <dc:date>2017-02-07T09:34:00Z</dc:date>
    <meta:template xlink:href="Normal.dotm" xlink:type="simple"/>
    <meta:editing-cycles>2</meta:editing-cycles>
    <meta:editing-duration>PT0S</meta:editing-duration>
    <meta:document-statistic meta:page-count="1" meta:paragraph-count="6" meta:word-count="170" meta:character-count="1157" meta:row-count="26" meta:non-whitespace-character-count="993"/>
  </office:meta>
</office:document-meta>
</file>