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justify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8" style:parent-style-name="DefaultParagraphFont" style:family="text">
      <style:text-properties fo:text-transform="uppercase" fo:color="#000000"/>
    </style:style>
    <style:style style:name="T59" style:parent-style-name="DefaultParagraphFont" style:family="text">
      <style:text-properties fo:text-transform="uppercase" fo:color="#000000"/>
    </style:style>
    <style:style style:name="P60" style:parent-style-name="Normal" style:family="paragraph">
      <style:paragraph-properties fo:widows="0" fo:orphans="0" fo:break-before="page" fo:text-align="justify" fo:margin-left="3.15in">
        <style:tab-stops/>
      </style:paragraph-properties>
      <style:text-properties fo:hyphenate="false"/>
    </style:style>
    <style:style style:name="P61" style:parent-style-name="Normal" style:family="paragraph">
      <style:paragraph-properties fo:margin-left="3.1493in">
        <style:tab-stops/>
      </style:paragraph-properties>
    </style:style>
    <style:style style:name="P62" style:parent-style-name="Normal" style:family="paragraph">
      <style:paragraph-properties fo:margin-left="3.1493in">
        <style:tab-stops/>
      </style:paragraph-properties>
    </style:style>
    <style:style style:name="P63" style:parent-style-name="Normal" style:family="paragraph">
      <style:paragraph-properties fo:margin-left="3.1493in">
        <style:tab-stops/>
      </style:paragraph-properties>
    </style:style>
    <style:style style:name="P64" style:parent-style-name="Normal" style:family="paragraph">
      <style:paragraph-properties fo:margin-left="3.1493in">
        <style:tab-stops/>
      </style:paragraph-properties>
    </style:style>
    <style:style style:name="P65" style:parent-style-name="Normal" style:family="paragraph">
      <style:paragraph-properties fo:margin-left="3.1493in">
        <style:tab-stops/>
      </style:paragraph-properties>
    </style:style>
    <style:style style:name="P66" style:parent-style-name="Normal" style:family="paragraph">
      <style:paragraph-properties fo:margin-left="3.1493in">
        <style:tab-stops/>
      </style:paragraph-properties>
    </style:style>
    <style:style style:name="P67" style:parent-style-name="Normal" style:family="paragraph">
      <style:paragraph-properties fo:margin-left="3.1493in">
        <style:tab-stops/>
      </style:paragraph-properties>
    </style:style>
    <style:style style:name="P68" style:parent-style-name="Normal" style:family="paragraph">
      <style:paragraph-properties fo:margin-left="3.1493in">
        <style:tab-stops/>
      </style:paragraph-properties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text:display="none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3.1666in"/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fo:margin-left="1.1666in">
        <style:tab-stops>
          <style:tab-stop style:type="right" style:leader-style="solid" style:leader-text="_" style:position="5.1333in"/>
        </style:tab-stops>
      </style:paragraph-properties>
      <style:text-properties fo:font-size="11pt" style:font-size-asian="11pt"/>
    </style:style>
    <style:style style:name="P79" style:parent-style-name="Normal" style:family="paragraph">
      <style:paragraph-properties fo:margin-right="-0.6875in"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6" style:parent-style-name="Normal" style:family="paragraph">
      <style:paragraph-properties fo:margin-left="1.0833in">
        <style:tab-stops>
          <style:tab-stop style:type="right" style:leader-style="solid" style:leader-text="_" style:position="5.2166in"/>
        </style:tab-stops>
      </style:paragraph-properties>
      <style:text-properties fo:font-size="11pt" style:font-size-asian="11p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93" style:parent-style-name="Normal" style:family="paragraph">
      <style:paragraph-properties fo:margin-left="2.1666in">
        <style:tab-stops/>
      </style:paragraph-properties>
    </style:style>
    <style:style style:name="P94" style:parent-style-name="Normal" style:family="paragraph">
      <style:paragraph-properties fo:text-align="center"/>
    </style:style>
    <style:style style:name="P95" style:parent-style-name="Normal" style:family="paragraph">
      <style:paragraph-properties fo:break-before="page" fo:margin-left="3.15in">
        <style:tab-stops/>
      </style:paragraph-properties>
    </style:style>
    <style:style style:name="P96" style:parent-style-name="Normal" style:family="paragraph">
      <style:paragraph-properties fo:margin-left="3.1493in">
        <style:tab-stops/>
      </style:paragraph-properties>
    </style:style>
    <style:style style:name="P97" style:parent-style-name="Normal" style:family="paragraph">
      <style:paragraph-properties fo:margin-left="3.1493in">
        <style:tab-stops/>
      </style:paragraph-properties>
    </style:style>
    <style:style style:name="P98" style:parent-style-name="Normal" style:family="paragraph">
      <style:paragraph-properties fo:margin-left="3.1493in">
        <style:tab-stops/>
      </style:paragraph-properties>
    </style:style>
    <style:style style:name="P99" style:parent-style-name="Normal" style:family="paragraph">
      <style:paragraph-properties fo:margin-left="3.1493in">
        <style:tab-stops/>
      </style:paragraph-properties>
    </style:style>
    <style:style style:name="P100" style:parent-style-name="Normal" style:family="paragraph">
      <style:paragraph-properties fo:margin-left="3.1493in">
        <style:tab-stops/>
      </style:paragraph-properties>
    </style:style>
    <style:style style:name="P101" style:parent-style-name="Normal" style:family="paragraph">
      <style:paragraph-properties fo:margin-left="3.1493in">
        <style:tab-stops/>
      </style:paragraph-properties>
    </style:style>
    <style:style style:name="P102" style:parent-style-name="Normal" style:family="paragraph">
      <style:paragraph-properties fo:margin-left="3.1493in">
        <style:tab-stops/>
      </style:paragraph-properties>
    </style:style>
    <style:style style:name="P103" style:parent-style-name="Normal" style:family="paragraph">
      <style:paragraph-properties fo:margin-left="3.1493in">
        <style:tab-stops/>
      </style:paragraph-properties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text:display="none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13" style:parent-style-name="Normal" style:family="paragraph">
      <style:paragraph-properties>
        <style:tab-stops>
          <style:tab-stop style:type="right" style:leader-style="solid" style:leader-text="_" style:position="2.75in"/>
        </style:tab-stops>
      </style:paragraph-properties>
    </style:style>
    <style:style style:name="P114" style:parent-style-name="Normal" style:family="paragraph">
      <style:paragraph-properties fo:margin-left="1in">
        <style:tab-stops>
          <style:tab-stop style:type="right" style:leader-style="solid" style:leader-text="_" style:position="5.3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1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1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 style:font-size-complex="12pt"/>
    </style:style>
    <style:style style:name="P11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2.0673in"/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P129" style:parent-style-name="Normal" style:family="paragraph">
      <style:paragraph-properties fo:margin-left="2.1666in">
        <style:tab-stops/>
      </style:paragraph-properties>
    </style:style>
    <style:style style:name="P130" style:parent-style-name="Normal" style:family="paragraph">
      <style:paragraph-properties fo:text-align="center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/><text:span text:style-name="T5">VALSTYBINĖS MOKESČIŲ INSPEKCIJOS<text:s/></text:span></text:p>
      <text:p text:style-name="P6">PRIE LIETUVOS RESPUBLIKOS FINANSŲ MINISTERIJOS VIRŠININKO</text:p>
      <text:p text:style-name="P7"/>
      <text:p text:style-name="P8">ĮSAKYMAS</text:p>
      <text:p text:style-name="P9">DĖL VALSTYBINĖS MOKESČIŲ INSPEKCIJOS PRIE LIETUVOS RESPUBLIKOS FINANSŲ MINISTERIJOS VIRŠININKO 2004 M. GEGUŽĖS 27 D. ĮSAKYMO Nr. VA-107 „DĖL METINĖS GYVENTOJO (ŠEIMOS) TURTO DEKLARACIJOS DUOMENŲ IŠRAŠO FORMOS, GYVENTOJO (ŠEIMOS) TURTO DEKLARAVIMO PAŽYMOS FORMOS IR GYVENTOJO PAJAMŲ DEKLARAVIMO PAŽYMOS FORMOS PATVIRTINIMO“ PAKEITIMO</text:p>
      <text:p text:style-name="P10"/>
      <text:p text:style-name="P11">2010 m. gegužės 18 d. Nr. VA-60</text:p>
      <text:p text:style-name="P12">Vilnius</text:p>
      <text:p text:style-name="P13"/>
      <text:p text:style-name="P14"/>
      <text:p text:style-name="P15"><text:span text:style-name="T16">1</text:span><text:span text:style-name="T17">.<text:s/></text:span><text:span text:style-name="T18">Pakeičiu</text:span><text:span text:style-name="T19"><text:s/>Valstybinės mokesčių inspekcijos prie Lietuvos Respublikos finansų ministerijos viršininko 2004 m. gegužės 27 d. įsakymą Nr. VA-107 „Dėl Metinės gyventojo (šeimos) turto deklaracijos duomenų išrašo formos, gyventojo (šeimos) turto deklaravimo pažymos formos ir gyventojo pajamų deklaravimo pažymos formos patvirtinimo“ (Žin., 2004, Nr.<text:s/></text:span><text:a xlink:href="https://www.e-tar.lt/portal/lt/legalAct/TAR.540FD4037963" office:target-frame-name="_blank" xlink:show="new"><text:span text:style-name="T20">87-3202</text:span></text:a><text:span text:style-name="T21">) punktu ir jį išdėstau nauja redakcija:</text:span></text:p>
      <text:p text:style-name="P22"/>
      <text:p text:style-name="P23"><text:span text:style-name="T24">„VALSTYBINĖS MOKESČIŲ INSPEKCIJOS</text:span></text:p>
      <text:p text:style-name="P25">PRIE LIETUVOS RESPUBLIKOS FINANSŲ MINISTERIJOS</text:p>
      <text:p text:style-name="P26"><text:span text:style-name="T27">VIRŠININKAS</text:span></text:p>
      <text:p text:style-name="P28"/>
      <text:p text:style-name="P29">ĮSAKYMAS<text:s/></text:p>
      <text:p text:style-name="P30">DĖL METINĖS GYVENTOJO (ŠEIMOS) TURTO DEKLARACIJOS DUOMENŲ IŠRAŠO FORMOS, GYVENTOJO (ŠEIMOS) TURTO DEKLARAVIMO PAŽYMOS FORMOS IR GYVENTOJO PAJAMŲ DEKLARAVIMO PAŽYMOS FORMOS PATVIRTINIMO</text:p>
      <text:p text:style-name="P31"/>
      <text:p text:style-name="P32"><text:span text:style-name="T33">Vadovaudamasis Lietuvos Respublikos gyventojų pajamų mokesčio įstatymo 27 straipsnio 4 dalimi (Žin., 2003, Nr.<text:s/></text:span><text:a xlink:href="https://www.e-tar.lt/portal/lt/legalAct/TAR.0BD4947834DF" office:target-frame-name="_blank" xlink:show="new"><text:span text:style-name="T34">123-5585</text:span></text:a><text:span text:style-name="T35">; 2008, Nr. 63-6033) ir Lietuvos Respublikos Vyriausybės 2004 m. vasario 17 d. nutarimu Nr. 168 „Dėl įgaliojimų suteikimo įgyvendinant Lietuvos Respublikos gyventojų turto deklaravimo įstatymą“ (Žin., 2004, Nr.<text:s/></text:span><text:a xlink:href="https://www.e-tar.lt/portal/lt/legalAct/TAR.DE89F1EDB6D8" office:target-frame-name="_blank" xlink:show="new"><text:span text:style-name="T36">28-897</text:span></text:a><text:span text:style-name="T37">) be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38">87-2212</text:span></text:a><text:span text:style-name="T39">; 2004, Nr.<text:s/></text:span><text:a xlink:href="https://www.e-tar.lt/portal/lt/legalAct/TAR.AE1A61201FA2" office:target-frame-name="_blank" xlink:show="new"><text:span text:style-name="T40">82-2966</text:span></text:a><text:span text:style-name="T41">), 18.11 punktu,</text:span></text:p>
      <text:p text:style-name="P42"><text:span text:style-name="T43">tvirtin</text:span><text:span text:style-name="T44">u:<text:s/></text:span></text:p>
      <text:p text:style-name="P45"><text:span text:style-name="T46">1</text:span><text:span text:style-name="T47">. Metinės gyventojo (šeimos) turto deklaracijos duomenų išrašo FR0667 formą (nekeičiama ir nepridedama).<text:s/></text:span></text:p>
      <text:p text:style-name="P48"><text:span text:style-name="T49">2</text:span><text:span text:style-name="T50">. Gyventojo (šeimos) turto deklaravimo pažymos FR0690 formą (pridedama).<text:s/></text:span></text:p>
      <text:p text:style-name="P51"><text:span text:style-name="T52">3</text:span><text:span text:style-name="T53">. Gyventojo pajamų deklaravimo pažymos FR0691 formą (pridedama).“<text:s/></text:span></text:p>
      <text:p text:style-name="P54"/>
      <text:p text:style-name="P55"/>
      <text:p text:style-name="P56"/>
      <text:p text:style-name="P57"><text:span text:style-name="T58">Viršininkas</text:span><text:span text:style-name="T59"><text:tab/>Modestas Kaseliauskas</text:span></text:p>
      <text:soft-page-break/>
      <text:p text:style-name="P60">FR0690 forma patvirtinta<text:s/></text:p>
      <text:p text:style-name="P61">Valstybinės mokesčių inspekcijos<text:s/></text:p>
      <text:p text:style-name="P62">prie Lietuvos Respublikos finansų<text:s/></text:p>
      <text:p text:style-name="P63">ministerijos viršininko<text:s/></text:p>
      <text:p text:style-name="P64">2004 m. gegužės 27 d. įsakymu Nr. VA-107</text:p>
      <text:p text:style-name="P65">(Valstybinės mokesčių inspekcijos<text:s/></text:p>
      <text:p text:style-name="P66">prie Lietuvos Respublikos finansų<text:s/></text:p>
      <text:p text:style-name="P67">ministerijos viršininko<text:s/></text:p>
      <text:p text:style-name="P68">2010 m. gegužės 18 d. įsakymo Nr. VA-60 redakcija)</text:p>
      <text:p text:style-name="Normal"/>
      <text:p text:style-name="P69"><draw:frame draw:z-index="0" draw:id="id0" draw:style-name="a0" draw:name="Picture 1" text:anchor-type="as-char" svg:x="0in" svg:y="0in" svg:width="0.59375in" svg:height="0.645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text:span text:style-name="T70">(herbas)</text:span></text:p>
      <text:p text:style-name="P71"/>
      <text:p text:style-name="P72"/>
      <text:p text:style-name="P73">_<text:tab/><text:s/><text:span text:style-name="T74">APSKRITIES VALSTYBINĖ MOKESČIŲ INSPEKCIJA</text:span></text:p>
      <text:p text:style-name="P75">_<text:tab/></text:p>
      <text:p text:style-name="P76">(AVMI rekvizitai)</text:p>
      <text:p text:style-name="P77">_<text:tab/></text:p>
      <text:p text:style-name="P78">(adresatas)</text:p>
      <text:p text:style-name="P79"/>
      <text:p text:style-name="P80">GYVENTOJO (ŠEIMOS) TURTO DEKLARAVIMO<text:s/></text:p>
      <text:p text:style-name="P81">PAŽYMA</text:p>
      <text:p text:style-name="P82"/>
      <text:p text:style-name="P83">20__m. ________ ___ d. Nr.______</text:p>
      <text:p text:style-name="P84"/>
      <text:p text:style-name="P85">Pažymima, kad<text:s/><text:tab/></text:p>
      <text:p text:style-name="P86">(deklaruotojo arba deklaruotojo ir jo sutuoktinio (-ės) vardai, pavardės, asmens kodai)</text:p>
      <text:p text:style-name="P87">_<text:tab/>,</text:p>
      <text:p text:style-name="P88"/>
      <text:p text:style-name="P89">_<text:tab/></text:p>
      <text:p text:style-name="P90"/>
      <text:p text:style-name="P91">pateikė 20__ metų metinę gyventojo (šeimos) turto deklaraciją.<text:s/></text:p>
      <text:p text:style-name="Normal"/>
      <text:p text:style-name="Normal"/>
      <text:p text:style-name="P92">(pareigų pavadinimas)<text:tab/>(parašas)<text:tab/>(vardas, pavardė)<text:s/></text:p>
      <text:p text:style-name="P93">(A. V.)</text:p>
      <text:p text:style-name="Normal"/>
      <text:p text:style-name="P94">_________________</text:p>
      <text:soft-page-break/>
      <text:p text:style-name="P95">FR0691 forma patvirtinta<text:s/></text:p>
      <text:p text:style-name="P96">Valstybinės mokesčių inspekcijos<text:s/></text:p>
      <text:p text:style-name="P97">prie Lietuvos Respublikos finansų<text:s/></text:p>
      <text:p text:style-name="P98">ministerijos viršininko<text:s/></text:p>
      <text:p text:style-name="P99">2004 m. gegužės 27 d. įsakymu Nr. VA-107</text:p>
      <text:p text:style-name="P100">(Valstybinės mokesčių inspekcijos<text:s/></text:p>
      <text:p text:style-name="P101">prie Lietuvos Respublikos finansų<text:s/></text:p>
      <text:p text:style-name="P102">ministerijos viršininko<text:s/></text:p>
      <text:p text:style-name="P103">2010 m. gegužės 18 d. įsakymo Nr. VA-60 redakcija</text:p>
      <text:p text:style-name="P104"/>
      <text:p text:style-name="P105"><draw:frame draw:z-index="0" draw:id="id1" draw:style-name="a1" draw:name="Picture 2" text:anchor-type="as-char" svg:x="0in" svg:y="0in" svg:width="0.59375in" svg:height="0.64583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text:span text:style-name="T106">(herbas)</text:span></text:p>
      <text:p text:style-name="P107"/>
      <text:p text:style-name="P108"/>
      <text:p text:style-name="P109">_<text:tab/><text:s/><text:span text:style-name="T110">APSKRITIES VALSTYBINĖ MOKESČIŲ INSPEKCIJA</text:span></text:p>
      <text:p text:style-name="P111">_<text:tab/></text:p>
      <text:p text:style-name="P112">(AVMI rekvizitai)</text:p>
      <text:p text:style-name="P113">_<text:tab/></text:p>
      <text:p text:style-name="P114">(adresatas)</text:p>
      <text:p text:style-name="P115"/>
      <text:p text:style-name="P116">GYVENTOJO PAJAMŲ DEKLARAVIMO<text:s/></text:p>
      <text:p text:style-name="P117">PAŽYMA</text:p>
      <text:p text:style-name="P118"/>
      <text:p text:style-name="P119">20__m. __________ ___ d. Nr.______</text:p>
      <text:p text:style-name="P120"/>
      <text:p text:style-name="P121">Pažymima, kad<text:s/><text:tab/></text:p>
      <text:p text:style-name="P122"><text:s/><text:tab/>(deklaruotojo vardas, pavardė, asmens kodas)</text:p>
      <text:p text:style-name="P123">_<text:tab/>,</text:p>
      <text:p text:style-name="P124"/>
      <text:p text:style-name="P125">pateikė 20__ metų metinę pajamų deklaraciją.<text:s/></text:p>
      <text:p text:style-name="P126"/>
      <text:p text:style-name="P127"/>
      <text:p text:style-name="P128">(pareigų pavadinimas)<text:tab/>(parašas)<text:tab/>(vardas, pavardė)<text:s/></text:p>
      <text:p text:style-name="P129">(A. V.)</text:p>
      <text:p text:style-name="Normal"/>
      <text:p text:style-name="P1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6-06-15T12:04:00Z</meta:creation-date>
    <dc:date>2016-06-15T12:04:00Z</dc:date>
    <meta:template xlink:href="Normal" xlink:type="simple"/>
    <meta:editing-cycles>2</meta:editing-cycles>
    <meta:editing-duration>PT60S</meta:editing-duration>
    <meta:document-statistic meta:page-count="3" meta:paragraph-count="90" meta:word-count="497" meta:character-count="3873" meta:row-count="173" meta:non-whitespace-character-count="3466"/>
  </office:meta>
</office:document-meta>
</file>