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center"/>
    </style:style>
    <style:style style:name="P95" style:parent-style-name="Normal" style:family="paragraph">
      <style:paragraph-properties fo:text-indent="0.4923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KONSIGNACIJOS PREKIŲ SAUGOJIMO TERMINŲ PRATĘSIMO</text:p>
      <text:p text:style-name="P15"/>
      <text:p text:style-name="P16">2007 m. gegužės 3 d. Nr. VA-31</text:p>
      <text:p text:style-name="P17">Vilnius</text:p>
      <text:p text:style-name="P18"/>
      <text:p text:style-name="P19">Vadovaudamasis Lietuvos Respublikos pridėtinės vertės mokesčio įstatymo (Žin., 2002, Nr.<text:s/><text:a xlink:href="https://www.e-tar.lt/portal/lt/legalAct/TAR.ED68997709F5" office:target-frame-name="_blank" xlink:show="new"><text:span text:style-name="T20">35-1271</text:span></text:a>; 2004, Nr.<text:s/><text:a xlink:href="https://www.e-tar.lt/portal/lt/legalAct/TAR.AC724525A9B9" office:target-frame-name="_blank" xlink:show="new"><text:span text:style-name="T21">17-505</text:span></text:a>)<text:s/>4<text:span text:style-name="T22">1</text:span><text:s/>straipsnio 6 dalimi:</text:p>
      <text:p text:style-name="P23">1.<text:s/><text:span text:style-name="T24">Tvirtinu</text:span><text:s/>Konsignacijos prekių saugojimo terminų pratęsimo taisykles (pridedama).</text:p>
      <text:p text:style-name="P25">2.<text:s/><text:span text:style-name="T26">Įsakau</text:span><text:s/>Valstybinės mokesčių inspekcijos prie Lietuvos Respublikos finansų ministerijos viršininko pavaduotojams pagal kompetenciją ir apskričių valstybinių mokesčių inspekcijų viršininkams kontroliuoti šio įsakymo vykdymą.</text:p>
      <text:p text:style-name="P27"/>
      <text:p text:style-name="P28"/>
      <text:p text:style-name="P29"><text:span text:style-name="T30">VIRŠININKAS</text:span><text:span text:style-name="T31"><text:tab/>MODESTAS KASELIAUSKAS</text:span></text:p>
      <text:p text:style-name="P32">______________</text:p>
      <text:p text:style-name="P33"/>
      <text:soft-page-break/>
      <text:p text:style-name="P34">PATVIRTINTA</text:p>
      <text:p text:style-name="P35">Valstybinės mokesčių inspekcijos prie<text:s/></text:p>
      <text:p text:style-name="P36">Lietuvos Respublikos finansų ministerijos<text:s/></text:p>
      <text:p text:style-name="P37">viršininko<text:s/></text:p>
      <text:p text:style-name="P38">2007<text:s/>m. gegužės 3 d. įsakymu Nr. VA-31</text:p>
      <text:p text:style-name="P39"/>
      <text:p text:style-name="P40"><text:span text:style-name="T41">KONSIGNACIJOS PREKIŲ SAUGOJIMO TERMINŲ PRATĘSIMO TAISYKLĖS</text:span></text:p>
      <text:p text:style-name="P42"/>
      <text:p text:style-name="P43"><text:span text:style-name="T44">I</text:span><text:span text:style-name="T45">.<text:s/></text:span><text:span text:style-name="T46">BENDROSIOS NUOSTATOS</text:span></text:p>
      <text:p text:style-name="P47"/>
      <text:p text:style-name="P48">1. Konsignacijos prekių saugojimo terminų pratęsimo taisyklės (toliau – taisyklės) nustato iš kitos ES valstybės narės į<text:s/>Lietuvos Respublikos pridėtinės vertės mokesčio mokėtojo (toliau – Lietuvos PVM mokėtojas) sandėlį konsignacijos tikslu atgabentų prekių (toliau – konsignacijos prekės) saugojimo iki jų nuosavybės teisės perėjimo saugotojui (Lietuvos PVM mokėtojui) termino<text:s/>pratęsimo tvarką.</text:p>
      <text:p text:style-name="P49">2. Taisyklėse vartojama<text:s/><text:span text:style-name="T50">konsignacijos<text:s/></text:span>sąvoka reiškia atitinkamą prekių konsignacinio pardavimo sutartį, pagal kurią kitos ES valstybės narės apmokestinamajam asmeniui (konsignantui) nuosavybės teise priklausančios prekės atgabenamos<text:s/>į Lietuvos PVM mokėtojo (konsignatoriaus) sandėlį saugoti iki jų pardavimo tretiesiems asmenims per sutartyje nustatytą terminą, o pagal tų konsignacijos prekių pardavimo ataskaitą konsignantas nuosavybės teisę į parduotas konsignacijos prekes perduoda konsignatoriui.</text:p>
      <text:p text:style-name="P51">Kitos šiose taisyklėse vartojamos sąvokos atitinka Lietuvos Respublikos pridėtinės vertės mokesčio įstatymo (Žin., 2002, Nr.<text:s/><text:a xlink:href="https://www.e-tar.lt/portal/lt/legalAct/TAR.ED68997709F5" office:target-frame-name="_blank" xlink:show="new"><text:span text:style-name="T52">35-1271</text:span></text:a>; 2004, Nr.<text:s/><text:a xlink:href="https://www.e-tar.lt/portal/lt/legalAct/TAR.AC724525A9B9" office:target-frame-name="_blank" xlink:show="new"><text:span text:style-name="T53">17-505</text:span></text:a>; toliau – PVM įstatymas) nustatytas sąvokas.</text:p>
      <text:p text:style-name="P54">3. Taisyklės parengtos vadovaujantis PVM įstatymo 4<text:span text:style-name="T55">1</text:span><text:s/>straipsnio 6 dalimi ir kitais teisės aktais.</text:p>
      <text:p text:style-name="P56"/>
      <text:p text:style-name="P57"><text:span text:style-name="T58">II</text:span><text:span text:style-name="T59">.<text:s/></text:span><text:span text:style-name="T60">KONSIGNACIJOS PREKIŲ SAUGOJIMO T</text:span><text:span text:style-name="T61">ERMINO PRATĘSIMAS</text:span></text:p>
      <text:p text:style-name="P62"/>
      <text:p text:style-name="P63">4. Valstybinės mokesčių inspekcijos prie Lietuvos Respublikos finansų ministerijos (toliau – VMI prie FM) Didžiųjų mokesčių mokėtojų departamentas (toliau – DMMD) arba apskričių valstybinės mokesčių inspekcijos (toliau – AVMI), atsižvelgdami į konsignatorių prašymus ir jų verslo ypatumus, turi teisę pratęsti atitinkamų konsignacijos prekių saugojimo (iki jų nuosavybės teisės perdavimo momento) terminą ilgesniam negu PVM įstatymo 4<text:span text:style-name="T64">1</text:span><text:s/>straipsnio 6 dalyje nustatytam 12 mėnesių laikotarpiui.</text:p>
      <text:p text:style-name="P65">5. Didžiųjų mokesčių mokėtojų, kurių sąrašas tvirtinamas VMI prie FM viršininko įsakymu, prašymus nagrinėja DMMD. Kitų konsignatorių prašymus nagrinėja AVMI, kurioje jie yra įregistruoti PVM mokėtojais.</text:p>
      <text:p text:style-name="P66">6. Laikotarpis, kuriam gali būti pratęstas<text:s/>konsignacijos prekių saugojimo terminas, pradedamas skaičiuoti nuo PVM įstatymo 4<text:span text:style-name="T67">1</text:span><text:s/>straipsnio 6 dalyje nustatyto 12 mėnesių saugojimo laikotarpio pabaigos.</text:p>
      <text:p text:style-name="P68">7. Konsignatorius, norėdamas pratęsti į jo sandėlį atgabentų atitinkamų konsignacijos prekių saugojimo terminą, turi ne vėliau kaip prieš 10 darbo dienų iki to termino pabaigos dienos kreiptis į DMMD arba į AVMI, kurioje jis yra įregistruotas PVM mokėtoju, ir pateikti savo (jei jis yra fizinis asmuo), įmonės vadovo ar jo įgalioto asmens pasirašytą laisvos formos prašymą pratęsti konsignacijos prekių saugojimo terminą (toliau – prašymas).</text:p>
      <text:p text:style-name="P69">8. Konsignatorius, sudarantis su konsignantu terminuotą konsignacijos sutartį, kurioje numatomas į Lietuvą atgabentų konsignacijos prekių saugojimo jo sandėlyje<text:s/>ilgesnis nei 12 mėnesių terminas, privalo ne vėliau kaip per 10 darbo dienų iki tokių konsignacijos prekių atgabenimo į Lietuvą kreiptis į DMMD arba AVMI, kurioje jis yra įregistruotas PVM mokėtoju, ir prašyti pratęsti šių konsignacijos prekių saugojimo terminą ilgesniam kaip 12 mėnesių laikotarpiui, t. y. prašyti leisti šias konsignacijos prekes saugoti jo sandėlyje sutartyje numatytą terminą.</text:p>
      <text:p text:style-name="P70">9. Prašyme turi būti nurodyti tokie duomenys:</text:p>
      <text:p text:style-name="P71">9.1. konsignatoriaus pavadinimas arba vardas, pavardė, PVM mokėtojo kodas, adresas, telefono numeriai ir/arba elektroninio pašto adresai,</text:p>
      <text:p text:style-name="P72">9.2. konsignanto pavadinimas arba vardas, pavardė, PVM mokėtojo kodas, adresas, telefono numeriai ir/arba elektroninio pašto adresai,</text:p>
      <text:p text:style-name="P73">9.3. konsignacijos prekių (prekių<text:s/>grupės), kurių saugojimo terminą prašoma pratęsti, pavadinimai bei identifikaciniai požymiai (atgabenimo į Lietuvą data, kiekis, vertė, likutis (kiekis ir vertė) iki prašymo pateikimo datos, ribotą galiojimo terminą turinčių produktų galiojimo datos),</text:p>
      <text:p text:style-name="P74">9.4. verslo ypatumus paaiškinančios aplinkybės (konsignacijos prekių pobūdis, jų pardavimo sąlygos, konsignacijos prekių tiekimo sutarties sąlygos ir pan.), į kurias atsižvelgus galėtų būti nustatytas ilgesnis tų konsignacijos prekių saugojimo iki jų nuosavybės teisės perdavimo konsignatoriui laikotarpis,</text:p>
      <text:p text:style-name="P75">9.5. konsignacijos prekių saugojimo iki jų nuosavybės teisės perdavimo konsignatoriui sandėlio (vietos) adresas.</text:p>
      <text:p text:style-name="P76">10. Kartu su prašymu konsignatorius DMMD arba AVMI turi pateikti dokumentų,<text:s/>patvirtinančių šių taisyklių 9.4 punkte išdėstytas aplinkybes, kopijas.</text:p>
      <text:p text:style-name="P77">11. DMMD arba AVMI ne vėliau kaip per 10 darbo dienų turi išnagrinėti gautus prašymus ir jų priedus, patikrinti, ar jie atitinka šiose taisyklėse nustatytus reikalavimus, ir priimti sprendimą dėl konsignacijos prekių saugojimo termino pratęsimo.</text:p>
      <text:p text:style-name="P78">12. Prašymą priėmęs atitinkamas DMMD ar AVMI darbuotojas gali telefonu arba el. paštu pakviesti konsignatorių atvykti patikslinti prašyme nurodytus duomenis ir atsakyti į kilusius klausimus, susijusius su konsignacijos prekių saugojimo termino pratęsimu. Tais atvejais, kai telefonu ir/ar el. paštu su konsignatoriumi nepavyksta susisiekti, jam turi būti išsiunčiamas laisvos formos raštas registruotu laišku. Laisvos formos rašte konsignatoriui turi būti nurodoma, kokie prašymo ar jo priedų duomenys turi būti patikslinti ir kokie dokumentai turi būti papildomai pateikti (nurodyti jų pateikimo terminą).</text:p>
      <text:p text:style-name="P79">13. Jei konsignatorius nepatikslina ir/ar nepapildo su konsignacijos prekių saugojimo termino pratęsimu susijusių duomenų ir neatsako į pateiktus klausimus, DMMD ar AVMI turi teisę priimti sprendimą nepratęsti konsignacijos prekių saugojimo termino.</text:p>
      <text:p text:style-name="P80">14. Jeigu DMMD ar AVMI raštu pranešė konsignatoriui, kad jis turi patikslinti prašyme nurodytus duomenis ir/ar pateikti papildomus dokumentus, tai prašymo nagrinėjimo terminas skaičiuojamas nuo patikslintų duomenų ir/ar dokumentų pateikimo DMMD ar AVMI dienos.</text:p>
      <text:p text:style-name="P81">15. DMMD arba AVMI apie priimtą su konsignacijos prekių saugojimo termino pratęsimu susijusį sprendimą konsignatorių turi nedelsiant informuoti: įteikti jam šį sprendimą tiesiogiai arba išsiųsti jam šį sprendimą registruotu laišku. Sprendime turi būti nurodytos arba konsignacijos prekių saugojimo termino pratęsimo datos, arba atsisakymo pratęsti konsignacijos prekių saugojimo terminą priežastys bei turi būti primenama, kad konsignatorius, nesutinkantis su tuo sprendimu, turi teisę jį apskųsti Lietuvos Respublikos administracinių bylų teisenos įstatymo (Žin., 1999, Nr.<text:s/><text:a xlink:href="https://www.e-tar.lt/portal/lt/legalAct/TAR.67B5099C5848" office:target-frame-name="_blank" xlink:show="new"><text:span text:style-name="T82">13-308</text:span></text:a>; 2000, Nr.<text:s/><text:a xlink:href="https://www.e-tar.lt/portal/lt/legalAct/TAR.78FAC7B20AD8" office:target-frame-name="_blank" xlink:show="new"><text:span text:style-name="T83">85-2566</text:span></text:a>) nustatyta tvarka.</text:p>
      <text:p text:style-name="P84">16. Sprendimas pratęsti konsignacijos prekių saugojimo terminą gali būti panaikintas, jeigu nustatoma, kad konsignatorius ir/ar konsignantas DMMD arba AVMI sąmoningai pateikė neteisingus duomenis. Sprendimą pratęsti konsignacijos prekių saugojimo terminą panaikinus, jame įvardintų konsignacijos prekių saugojimo terminas<text:s/>laikomas pasibaigusiu, suėjus 12 mėnesių terminui, nustatytam PVM įstatymo 4<text:span text:style-name="T85">1</text:span><text:s/>straipsnio 6 dalyje.</text:p>
      <text:p text:style-name="P86">17. Pasikeitus prašyme nurodytai konsignacijos prekių saugojimo vietai, konsignatorius privalo ne vėliau kaip per 5 darbo dienas apie tai pranešti DMMD arba AVMI, priėmusiems sprendimą pratęsti konsignacijos prekių saugojimo terminą, ir nurodyti naują tokių konsignacijos prekių saugojimo vietą.</text:p>
      <text:p text:style-name="P87"/>
      <text:p text:style-name="P88"><text:span text:style-name="T89">III</text:span><text:span text:style-name="T90">.<text:s/></text:span><text:span text:style-name="T91">BAIGIAMOSIOS NUOSTATOS</text:span></text:p>
      <text:p text:style-name="P92"/>
      <text:p text:style-name="P93">18. Valstybinės mokesčių inspekcijos valstybės tarnautojai ir darbuotojai, dirbantys pagal<text:s/><text:soft-page-break/>darbo sutartis bei gaunantys darbo užmokestį iš valstybės biudžeto, pažeidę šias taisykles, atsako Lietuvos Respublikos teisės aktų nustatyta tvarka.</text:p>
      <text:p text:style-name="P94">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7-04T06:32:00Z</meta:creation-date>
    <dc:date>2015-07-04T06:32:00Z</dc:date>
    <meta:template xlink:href="Normal" xlink:type="simple"/>
    <meta:editing-cycles>2</meta:editing-cycles>
    <meta:editing-duration>PT0S</meta:editing-duration>
    <meta:document-statistic meta:page-count="4" meta:paragraph-count="53" meta:word-count="1108" meta:character-count="8792" meta:row-count="214" meta:non-whitespace-character-count="7737"/>
  </office:meta>
</office:document-meta>
</file>