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text:s/></text:p>
      <text:p text:style-name="P7">VIRŠININKO</text:p>
      <text:p text:style-name="P8">ĮSAKYMAS</text:p>
      <text:p text:style-name="P9"/>
      <text:p text:style-name="P10">DĖL VALSTYBINĖS KELIŲ TRANSPORTO INSPEKCIJOS PRIE SUSISIEKIMO MINISTERIJOS VIRŠININKO 2010 M. GRUODŽIO 22 D. ĮSAKYMO NR. 2B-556 „DĖL ŪKIO SUBJEKTŲ KONSULTAVIMO VALSTYBINĖJE KELIŲ TRANSPORTO INSPEKCIJOJE PRIE SUSISIEKIMO MINISTERIJOS TVARKOS APRAŠO PATVIRTINIMO“ PAKEITIMO</text:p>
      <text:p text:style-name="P11"/>
      <text:p text:style-name="P12">2011 m. birželio 30 d. Nr. 2B-265</text:p>
      <text:p text:style-name="P13">Vilnius</text:p>
      <text:p text:style-name="P14"/>
      <text:p text:style-name="P15"><text:span text:style-name="T16">1</text:span><text:span text:style-name="T17">.<text:s/></text:span><text:span text:style-name="T18">Pakeičiu</text:span><text:span text:style-name="T19"><text:s/>Ūkio subjektų konsultavimo Valstybinėje kelių transporto inspekcijoje prie Susisiekimo ministerijos tvarkos aprašo, patvirtinto Valstybinės kelių transporto inspekcijos prie Susisiekimo ministerijos viršininko 2010 m. gruodžio 22 d. įsakymu Nr. 2B-556 „Dėl Ūkio subjektų konsultavimo Valstybinėje kelių transporto inspekcijoje prie Susisiekimo ministerijos tvarkos aprašo patvirtinimo“ (Informaciniai pranešimai, 2010, Nr.<text:s/></text:span><text:a xlink:href="https://www.e-tar.lt/portal/lt/legalAct/TAR.2A4EBECDD228" office:target-frame-name="_blank" xlink:show="new"><text:span text:style-name="T20">99-1174</text:span></text:a><text:span text:style-name="T21">), 11 punktą ir išdėstau jį taip:</text:span></text:p>
      <text:p text:style-name="P22"><text:span text:style-name="T23">„</text:span><text:span text:style-name="T24">11</text:span><text:span text:style-name="T25">. Viešųjų konsultacijų projektai, vizuoti rengėjo, rengėjo tiesioginio vadovo, valstybės tarnautojo ar darbuotojo, dirbančio pagal darbo sutartį, atliekančio kalbos tvarkytojo funkcijas, Inspekcijos viršininko pavaduotojo pagal kompetenciją ir suderinti su Teisės skyriumi bei Inspekcijos viršininko pavaduotoju, atsakingu už kontrolės sritį, teikiami Inspekcijos viršininkui pasirašyti. Inspekcijos viršininkui pasirašius viešąsias konsultacijas, jų tekstas Teisės aktų teikimo oficialiai skelbti „Valstybės žiniose“ ir teisės aktų bei kitos informacijos skelbimo Valstybinės kelių transporto inspekcijos prie Susisiekimo ministerijos interneto svetainėje taisyklėse, patvirtintose Inspekcijos viršininko 2010 m. rugsėjo 28 d. įsakymu Nr. 2B-425, nustatyta tvarka, išskyrus vizavimo ir derinimo procedūras, teikiamas skelbti Inspekcijos interneto svetainės skyriaus „Ūkio subjektų priežiūra“ srityje „Konsultacijos“, kurioje skelbiamos konsultacijos.“</text:span></text:p>
      <text:p text:style-name="P26"><text:span text:style-name="T27">2</text:span><text:span text:style-name="T28">.<text:s/></text:span><text:span text:style-name="T29">Pavedu</text:span><text:span text:style-name="T30"><text:s/>Bendrajam skyriui su šiuo įsakymu supažindinti Valstybinės kelių transporto inspekcijos prie Susisiekimo ministerijos viršininko pavaduotoją Romaną Vilčinską, regionų departamentų direktorius ir regionų departamentų direktorių pavaduotojus, regionų departamentų kontrolės skyrių vadovus, Kontrolės koordinavimo skyriaus valstybės tarnautojus, Personalo ir Finansų skyrius.</text:span></text:p>
      <text:p text:style-name="P31"><text:span text:style-name="T32">3</text:span><text:span text:style-name="T33">. Šis įsakymas nustatyta tvarka skelbiamas „Valstybės žinių“ priede „Informaciniai pranešimai“ ir Valstybinės kelių transporto inspekcijos prie Susisiekimo ministerijos interneto svetainėje.<text:s/></text:span></text:p>
      <text:p text:style-name="P34"/>
      <text:p text:style-name="P35"/>
      <text:p text:style-name="P36"/>
      <text:p text:style-name="P37"><text:span text:style-name="T38">Inspekcijos viršininkas</text:span><text:span text:style-name="T3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4T12:00:00Z</meta:creation-date>
    <dc:date>2018-01-24T12:00:00Z</dc:date>
    <meta:template xlink:href="Normal.dotm" xlink:type="simple"/>
    <meta:editing-cycles>2</meta:editing-cycles>
    <meta:editing-duration>PT0S</meta:editing-duration>
    <meta:document-statistic meta:page-count="1" meta:paragraph-count="15" meta:word-count="294" meta:character-count="2557" meta:row-count="51" meta:non-whitespace-character-count="2278"/>
  </office:meta>
</office:document-meta>
</file>