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KOVO 18 D. ĮSAKYMO NR. 118 „DĖL PRIVAČIUOSE MIŠKUOSE PRIBRĘSTANČIŲ MEDYNŲ IR BRANDŽIŲ BEI PERBRENDUSIŲ MEDŽIŲ NEBRANDŽIUOSE MEDYNUOSE PAGRINDINIŲ KIRTIMŲ TVARKOS PATVIRTINIMO“ PAKEITIMO</text:p>
      <text:p text:style-name="P9"/>
      <text:p text:style-name="P10">2003 m. gruodžio 31 d. Nr. 731</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5 straipsnio 3 dalimi ir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1">71-1808</text:span></text:a><text:span text:style-name="T22">; 2001, Nr.<text:s/></text:span><text:a xlink:href="https://www.e-tar.lt/portal/lt/legalAct/TAR.A61B1B583126" office:target-frame-name="_blank" xlink:show="new"><text:span text:style-name="T23">63-2287</text:span></text:a><text:span text:style-name="T24">) patvirtintų Privačių miškų tvarkymo ir naudojimo nuostatų 12 punktu,</text:span></text:p>
      <text:p text:style-name="P25"><text:span text:style-name="T26">Pakeičiu</text:span><text:span text:style-name="T27"><text:s/>Privačiuose miškuose pribręstančių medynų ir brandžių bei perbrendusių medžių nebrandžiuose medynuose pagrindinių kirtimų tvarką, patvirtintą Lietuvos Respublikos aplinkos ministro 2002 m. kovo 18 d. įsakymu Nr. 118 „Dėl Privačiuose miškuose pribręstančių medynų ir brandžių bei perbrendusių medžių nebrandžiuose medynuose pagrindinių kirtimų tvarkos patvirtinimo“ (Žin., 2002, Nr.<text:s/></text:span><text:a xlink:href="https://www.e-tar.lt/portal/lt/legalAct/TAR.12FBBA9885C9" office:target-frame-name="_blank" xlink:show="new"><text:span text:style-name="T28">31-1173</text:span></text:a><text:span text:style-name="T29">):</text:span></text:p>
      <text:p text:style-name="P30"><text:span text:style-name="T31">1</text:span><text:span text:style-name="T32">. Išdėstau 12 punktą taip:</text:span></text:p>
      <text:p text:style-name="P33"><text:span text:style-name="T34">„</text:span><text:span text:style-name="T35">12</text:span><text:span text:style-name="T36">. Miško savininkas, pageidaujantis kirsti mišką ketvirtame, penktame ir šeštame punktuose numatytais kirtimais, privalo regiono aplinkos apsaugos departamento valstybiniam miškų pareigūnui, išduodančiam leidimus kirsti mišką (toliau – pareigūnui), pateikti:“.</text:span></text:p>
      <text:p text:style-name="P37"><text:span text:style-name="T38">2</text:span><text:span text:style-name="T39">. Išdėstau 12.1 punktą taip:</text:span></text:p>
      <text:p text:style-name="P40"><text:span text:style-name="T41">„</text:span><text:span text:style-name="T42">12.1</text:span><text:span text:style-name="T43">. Prašymą dėl miško kirtimo, nustatyta tvarka suderintą techninį pastatų statybos ar remonto projektą ir apskrities viršininko administracijos Valstybinės teritorijų planavimo ir statybos inspekcijos tarnybos leidimą (jeigu jo reikia pagal STR 1.07.01:1999). Pateikti dokumentai (originalai, išskyrus prašymą) miško savininkui grąžinami, o kopijos pasilieka regiono aplinkos apsaugos departamente.“</text:span></text:p>
      <text:p text:style-name="P44"/>
      <text:p text:style-name="P45"/>
      <text:p text:style-name="P46"><text:span text:style-name="T47">SUSISIEKIMO MINISTRAS,<text:s/></text:span></text:p>
      <text:p text:style-name="P48">PAVADUOJANTIS APLINKOS MINISTRĄ<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7T07:02:00Z</meta:creation-date>
    <dc:date>2016-04-07T07:02:00Z</dc:date>
    <meta:template xlink:href="Normal" xlink:type="simple"/>
    <meta:editing-cycles>2</meta:editing-cycles>
    <meta:editing-duration>PT0S</meta:editing-duration>
    <meta:document-statistic meta:page-count="1" meta:paragraph-count="19" meta:word-count="313" meta:character-count="2428" meta:row-count="73" meta:non-whitespace-character-count="2134"/>
  </office:meta>
</office:document-meta>
</file>