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DĖL LIETUVOS RESPUBLIKOS REFERENDUMO ĮSTATYMO 27 STRAIPSNIO PIRMOSIOS DALIES PAKEITIMO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keisti Lietuvos Respublikos referendumo įstatymo 27 straipsnio (Žin., 1989, Nr.<text:s/></text:span><text:a xlink:href="https://www.e-tar.lt/portal/lt/legalAct/TAR.8949DB1FAC6E" office:target-frame-name="_blank" xlink:show="new"><text:span text:style-name="T24">33-445</text:span></text:a><text:span text:style-name="T25">; 1990, Nr. 4-86, Nr.<text:s/></text:span><text:a xlink:href="https://www.e-tar.lt/portal/lt/legalAct/TAR.D0CDF3FF8966" office:target-frame-name="_blank" xlink:show="new"><text:span text:style-name="T26">31-755</text:span></text:a><text:span text:style-name="T27">) pirmąją dalį ir ją išdėstyti taip:</text:span></text:p>
      <text:p text:style-name="P28"><text:span text:style-name="T29">„Referendumo dieną balsuojama nuo 8 iki 20 valandos. Respublikos referendumo komisija, likus iki referendumo vykdymo datos ne mažiau kaip 3 dienoms, turi teisę nustatyti ilgesnę balsavimo trukmę, tačiau visais atvejais balsavimas negali prasidėti anksčiau kaip 6 valandą ir turi baigtis ne vėliau kaip 23 valandą.“</text:span></text:p>
      <text:p text:style-name="P30"><text:span text:style-name="T31">2</text:span><text:span text:style-name="T32">. Įstatymas įsigalioja nuo jo priėmimo.</text:span></text:p>
      <text:p text:style-name="P33"/>
      <text:p text:style-name="P34"/>
      <text:p text:style-name="P35"/>
      <text:p text:style-name="P36">LIETUVOS RESPUBLIKOS</text:p>
      <text:p text:style-name="P37">AUKŠČIAUSIOSIOS TARYBOS<text:s/></text:p>
      <text:p text:style-name="P38">PIRMININKAS<text:tab/>VYTAUTAS LANDSBERGIS</text:p>
      <text:p text:style-name="P39"/>
      <text:p text:style-name="Normal">Vilnius, 1992 m. birželio 8 d.<text:s/></text:p>
      <text:p text:style-name="P40">Nr. I-2624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2T09:22:00Z</meta:creation-date>
    <dc:date>2018-03-12T09:2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9" meta:character-count="986" meta:row-count="67" meta:non-whitespace-character-count="882"/>
  </office:meta>
</office:document-meta>
</file>