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text-transform="uppercase"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fo:text-align="center"/>
      <style:text-properties fo:hyphenate="false"/>
    </style:style>
    <style:style style:name="P29" style:parent-style-name="Normal" style:family="paragraph">
      <style:paragraph-properties fo:widows="0" fo:orphans="0" fo:break-before="page" fo:text-indent="3.543in"/>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indent="3.543in"/>
      <style:text-properties fo:color="#000000" fo:hyphenate="false"/>
    </style:style>
    <style:style style:name="P32" style:parent-style-name="Normal" style:family="paragraph">
      <style:paragraph-properties fo:widows="0" fo:orphans="0" fo:text-indent="3.543in"/>
      <style:text-properties fo:color="#000000" fo:hyphenate="false"/>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style:text-properties fo:font-weight="bold" style:font-weight-asian="bold" style:font-weight-complex="bold" fo:text-transform="uppercase"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widows="0" fo:orphans="0" fo:text-align="center"/>
      <style:text-properties fo:hyphenate="false"/>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widows="0" fo:orphans="0" fo:text-align="justify" fo:text-indent="0.3937in"/>
      <style:text-properties fo:color="#000000"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fo:letter-spacing="-0.0013in"/>
    </style:style>
    <style:style style:name="T319" style:parent-style-name="DefaultParagraphFont" style:family="text">
      <style:text-properties fo:color="#000000" fo:letter-spacing="-0.0013in"/>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center"/>
      <style:text-properties fo:hyphenate="false"/>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justify" fo:text-indent="0.3937in"/>
      <style:text-properties fo:color="#000000"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center"/>
      <style:text-properties fo:hyphenate="false"/>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widows="0" fo:orphans="0" fo:text-align="justify" fo:text-indent="0.3937in"/>
      <style:text-properties fo:color="#000000" fo:hyphenate="false"/>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widows="0" fo:orphans="0" fo:text-align="justify" fo:text-indent="0.3937in"/>
      <style:text-properties fo:color="#000000" fo:hyphenate="false"/>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center"/>
      <style:text-properties fo:hyphenate="false"/>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P410" style:parent-style-name="Normal" style:family="paragraph">
      <style:paragraph-properties fo:widows="0" fo:orphans="0" fo:text-align="justify" fo:text-indent="0.3937in"/>
      <style:text-properties fo:color="#000000" fo:hyphenate="false"/>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widows="0" fo:orphans="0" fo:text-align="center"/>
      <style:text-properties fo:hyphenate="false"/>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widows="0" fo:orphans="0" fo:text-align="justify" fo:text-indent="0.3937in"/>
      <style:text-properties fo:color="#000000" fo:hyphenate="false"/>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style:text-properties fo:hyphenate="false"/>
    </style:style>
    <style:style style:name="P436" style:parent-style-name="Normal" style:family="paragraph">
      <style:paragraph-properties fo:widows="0" fo:orphans="0" fo:text-align="center"/>
      <style:text-properties fo:hyphenate="false"/>
    </style:style>
    <style:style style:name="T437" style:parent-style-name="DefaultParagraphFont" style:family="text">
      <style:text-properties fo:color="#000000"/>
    </style:style>
  </office:automatic-styles>
  <office:body>
    <office:text text:use-soft-page-breaks="true">
      <text:p text:style-name="P1"><text:span text:style-name="T4"/><text:span text:style-name="T5">STUDIJŲ KOKYBĖS VERTINIMO CENTRO DIREKTORIAUS</text:span></text:p>
      <text:p text:style-name="P6">ĮSAKYMAS</text:p>
      <text:p text:style-name="P7"/>
      <text:p text:style-name="P8">DĖL AUKŠTOSIOS MOKYKLOS VEIKLOS VERTINIMO METODIKOS PATVIRTINIMO</text:p>
      <text:p text:style-name="P9"/>
      <text:p text:style-name="P10">2010 m. spalio 25 d. Nr. 1-01-135</text:p>
      <text:p text:style-name="P11">Vilnius</text:p>
      <text:p text:style-name="P12"/>
      <text:p text:style-name="P13"><text:span text:style-name="T14">Vadovaudamasis Lietuvos Respublikos Vyriausybės 2010 m. rugsėjo 22 d. nutarimo Nr. 1317 „Dėl<text:s/></text:span><text:span text:style-name="T15">a</text:span><text:span text:style-name="T16">ukštųjų mokyklų išorinio vertinimo tvarkos aprašo ir aukštųjų mokyklų akreditavimo tvarkos aprašo patvirtinimo“ (Žin., 2010, Nr.<text:s/></text:span><text:a xlink:href="https://www.e-tar.lt/portal/lt/legalAct/TAR.B27C398E0CD2" office:target-frame-name="_blank" xlink:show="new"><text:span text:style-name="T17">113-5760</text:span></text:a><text:span text:style-name="T18">) 2.2 punktu,</text:span></text:p>
      <text:p text:style-name="P19"><text:span text:style-name="T20">tvirtinu</text:span><text:span text:style-name="T21"><text:s/>Aukštosios mokyklos veiklos vertinimo metodiką (pridedama).</text:span></text:p>
      <text:p text:style-name="P22"/>
      <text:p text:style-name="P23"/>
      <text:p text:style-name="P24"><text:span text:style-name="T25">Direktorius<text:s/></text:span><text:span text:style-name="T26"><text:tab/>Artūras Grebliauskas</text:span></text:p>
      <text:p text:style-name="P27"/>
      <text:p text:style-name="P28"/>
      <text:soft-page-break/>
      <text:p text:style-name="P29"><text:span text:style-name="T30">PATVIRTINTA</text:span></text:p>
      <text:p text:style-name="P31">Studijų kokybės vertinimo centro<text:s/></text:p>
      <text:p text:style-name="P32">direktoriaus 2010 m. spalio 25<text:s/></text:p>
      <text:p text:style-name="P33">įsakymu Nr. 1-01-135</text:p>
      <text:p text:style-name="P34"/>
      <text:p text:style-name="P35"><text:span text:style-name="T36">AUKŠTOSIOS MOKYKLOS VEIKLOS VERTINIMO METODIKA</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Aukštosios mokyklos veiklos vertinimo metodika (toliau vadinama – Metodika) nustato aukštosios mokyklos veiklos savianalizės suvestinės (toliau vadinama – savianalizės suvestinė) rengimo tvarką, Lietuvos Respublikos švietimo ir mokslo ministro įgaliotos institucijos (toliau – Įgaliota institucija) organizuojamo aukštųjų mokyklų išorinio veiklos vertinimo (toliau – vertinimas) eigą bei procedūras, vertinamąsias sritis ir kriterijus.</text:span></text:p>
      <text:p text:style-name="P46"><text:span text:style-name="T47">2</text:span><text:span text:style-name="T48">. Metodika parengta vadovaujantis Lietuvos Respublikos mokslo ir studijų įstatymu (Žin., 2009, Nr.<text:s/></text:span><text:a xlink:href="https://www.e-tar.lt/portal/lt/legalAct/TAR.C595FF45F869" office:target-frame-name="_blank" xlink:show="new"><text:span text:style-name="T49">54-2140</text:span></text:a><text:span text:style-name="T50">), įgyvendinant Lietuvos Respublikos Vyriausybės 2010 m. rugsėjo 22 d. nutarimo Nr. 1317 ( Žin., 2010 Nr. 113-5760) nuostatas, kitais aukštųjų mokyklų veiklą ir vertinimą reglamentuojančiais teisės aktais bei Europos aukštojo mokslo kokybės užtikrinimo nuostatomis ir gairėmis.</text:span></text:p>
      <text:p text:style-name="P51"><text:span text:style-name="T52">3</text:span><text:span text:style-name="T53">. Vertinimas remiasi aukštosios mokyklos realiųjų išteklių vertinimo rezultatais, tikslinio vertinimo rezultatais, savianalizės suvestine, kitais aukštosios mokyklos dokumentais, vizito į aukštąją mokyklą metu gautais duomenimis, ankstesnio vertinimo išvadomis bei rekomendacijomis ir duomenimis apie rekomendacijų įgyvendinimo eigą ir rezultatus, taip pat kita informacija apie aukštosios mokyklos veiklą.</text:span></text:p>
      <text:p text:style-name="P54"><text:span text:style-name="T55">4</text:span><text:span text:style-name="T56">. Vertinimo tikslas – sukurti prielaidas aukštosios mokyklos veiklai gerinti, skatinti jos kokybės kultūrą, teikti rekomendacijas dėl aukštosios mokyklos veiklos plėtros.</text:span></text:p>
      <text:p text:style-name="P57"/>
      <text:p text:style-name="P58"><text:span text:style-name="T59">II</text:span><text:span text:style-name="T60">.<text:s/></text:span><text:span text:style-name="T61">VERTINIMO PRINCIPAI, SRITYS IR KRITERIJAI</text:span></text:p>
      <text:p text:style-name="P62"/>
      <text:p text:style-name="P63"><text:span text:style-name="T64">5</text:span><text:span text:style-name="T65">. Aukštosios mokyklos veiklos savianalizė ir vertinimas grindžiami šiais principais:</text:span></text:p>
      <text:p text:style-name="P66"><text:span text:style-name="T67">5.1</text:span><text:span text:style-name="T68">. autonomijos ir atskaitomybės – atsižvelgiama į aukštosios mokyklos autonomijos ir socialinės atsakomybės dermę;</text:span></text:p>
      <text:p text:style-name="P69"><text:span text:style-name="T70">5.2</text:span><text:span text:style-name="T71">. kontekstualumo – atsižvelgiama į aukštosios mokyklos misijos, strategijos bei veiklos sąlygų ypatumus;</text:span></text:p>
      <text:p text:style-name="P72"><text:span text:style-name="T73">5.3</text:span><text:span text:style-name="T74">. visuminio požiūrio – atsižvelgiama į vertinamųjų sričių tarpusavio sąveiką ir dermę;</text:span></text:p>
      <text:p text:style-name="P75"><text:span text:style-name="T76">5.4</text:span><text:span text:style-name="T77">. suinteresuotų šalių dalyvavimo – studijų sistemos suinteresuotų šalių atstovai (studentai, dėstytojai, darbdaviai, kiti socialiniai partneriai) įtraukiami į savianalizės atlikimo ir vertinimo procedūras;</text:span></text:p>
      <text:p text:style-name="P78"><text:span text:style-name="T79">5.5</text:span><text:span text:style-name="T80">. vidinio ir išorinio kokybės užtikrinimo vienovės – vidinio studijų kokybės užtikrinimo sistema ir išorinis vertinimas grindžiami tarpusavyje derančiais principais bei viešai skelbiamais kriterijais ir jų pagrindu aukštosios mokyklos nusistatytais kiekybiniais ir kokybiniais rodikliais;</text:span></text:p>
      <text:p text:style-name="P81"><text:span text:style-name="T82">5.6</text:span><text:span text:style-name="T83">. tęstinumo – vertinant aukštosios mokyklos veiklą atsižvelgiama ir į ankstesnio vertinimo bei tolesnės veiklos rezultatus.</text:span></text:p>
      <text:p text:style-name="P84"><text:span text:style-name="T85">6</text:span><text:span text:style-name="T86">. Vertinimo metu aukštosios mokyklos veikla įvertinama pagal šias vertinamąsias sritis:</text:span></text:p>
      <text:p text:style-name="P87"><text:span text:style-name="T88">6.1</text:span><text:span text:style-name="T89">. strateginis valdymas;</text:span></text:p>
      <text:p text:style-name="P90"><text:span text:style-name="T91">6.2</text:span><text:span text:style-name="T92">. studijos ir mokymasis visą gyvenimą;</text:span></text:p>
      <text:p text:style-name="P93"><text:span text:style-name="T94">6.3</text:span><text:span text:style-name="T95">. mokslo ir (arba) meno veikla;</text:span></text:p>
      <text:p text:style-name="P96"><text:span text:style-name="T97">6.4</text:span><text:span text:style-name="T98">. poveikis regionų ir visos šalies raidai.</text:span></text:p>
      <text:p text:style-name="P99"><text:span text:style-name="T100">7</text:span><text:span text:style-name="T101">. Vertinant aukštosios mokyklos 6.2–6.4 veiklos sritis, analizuojamos ir įvertinamos jų<text:s/></text:span><text:soft-page-break/><text:span text:style-name="T102">sąsajos su atitinkamais strateginio valdymo (6.1) komponentais.</text:span></text:p>
      <text:p text:style-name="P103"><text:span text:style-name="T104">8</text:span><text:span text:style-name="T105">. Strateginio valdymo kriterijai – strateginio veiklos plano tinkamumas, jo įgyvendinimo užtikrinimas ir viešinimas bei valdymo veiksmingumas.</text:span></text:p>
      <text:p text:style-name="P106"><text:span text:style-name="T107">8.1</text:span><text:span text:style-name="T108">. Siekiant įvertinti, ar strateginis veiklos planas yra tinkamas ir ar užtikrinamas jo sėkmingas įgyvendinimas ir viešinimas, analizuojama:</text:span></text:p>
      <text:p text:style-name="P109"><text:span text:style-name="T110">8.1.1</text:span><text:span text:style-name="T111">. strateginio veiklos plano atitiktis aukštosios mokyklos misijai, šalies mokslo ir studijų politikos strateginiams dokumentams, Europos aukštojo mokslo erdvės ir Europos mokslinių tyrimų erdvės nuostatoms;</text:span></text:p>
      <text:p text:style-name="P112"><text:span text:style-name="T113">8.1.2</text:span><text:span text:style-name="T114">. strateginio veiklos plano komponentų (esamos situacijos analizės, strateginių krypčių ir tikslų, uždavinių, įgyvendinimo priemonių, išteklių, numatomų rezultatų) pagrįstumas ir dermė;</text:span></text:p>
      <text:p text:style-name="P115"><text:span text:style-name="T116">8.1.3</text:span><text:span text:style-name="T117">. strateginio plano įgyvendinimo kiekybinių bei kokybinių rodiklių pagrįstumas ir išsamumas;</text:span></text:p>
      <text:p text:style-name="P118"><text:span text:style-name="T119">8.1.4</text:span><text:span text:style-name="T120">. strateginio veiklos plano įgyvendinimo stebėsenos procedūrų tinkamumas;</text:span></text:p>
      <text:p text:style-name="P121"><text:span text:style-name="T122">8.1.5</text:span><text:span text:style-name="T123">. informacijos, teikiamos steigėjams, juridinio asmens dalyviams, akademinei bendruomenei ir visuomenei, apie strateginio plano įgyvendinimą, pakankamumas.</text:span></text:p>
      <text:p text:style-name="P124"><text:span text:style-name="T125">8.2</text:span><text:span text:style-name="T126">. Siekiant įvertinti, ar aukštosios mokyklos valdymas yra veiksmingas, analizuojama:</text:span></text:p>
      <text:p text:style-name="P127"><text:span text:style-name="T128">8.2.1</text:span><text:span text:style-name="T129">. vidinio studijų kokybės užtikrinimo sistemos (įskaitant kokybės užtikrinimo politiką, suteikiamų kvalifikacijų atitiktį nacionalinei ir Europos kvalifikacijų sandarai, studijų programų kokybės ir studentų pasiekimų vertinimą, dėstytojų kompetencijos tobulinimą, paramos studentams užtikrinimą, duomenų kaupimo ir viešo informavimo organizavimą) veiksmingumas;</text:span></text:p>
      <text:p text:style-name="P130"><text:span text:style-name="T131">8.2.2</text:span><text:span text:style-name="T132">. struktūros pokyčių atitiktis studijų, mokslinių tyrimų ir eksperimentinės (socialinės, kultūrinės) plėtros ir (arba) meno veiklos poreikiams;</text:span></text:p>
      <text:p text:style-name="P133"><text:span text:style-name="T134">8.2.3</text:span><text:span text:style-name="T135">. procesų valdymas – sprendimų priėmimo veiksmingumas, atsakomybės pasiskirstymas ir atskaitomybė, išteklių paskirstymas, suinteresuotų šalių (partnerių) įtraukimas, orientavimasis į strateginius tikslus ir rezultatus;</text:span></text:p>
      <text:p text:style-name="P136"><text:span text:style-name="T137">8.2.4</text:span><text:span text:style-name="T138">. žmonių išteklių valdymas (poreikių analizė, atitiktis strateginio plano įgyvendinimui, kvalifikacijos tobulinimas, darbuotojų įtraukimas į sprendimų priėmimą);</text:span></text:p>
      <text:p text:style-name="P139"><text:span text:style-name="T140">8.2.5</text:span><text:span text:style-name="T141">. pokyčių valdymas (procesų optimizavimas) – procesų kokybės analizė, tobulinimo prielaidos, rizikų analizė;</text:span></text:p>
      <text:p text:style-name="P142"><text:span text:style-name="T143">8.2.6</text:span><text:span text:style-name="T144">. materialiųjų išteklių (infrastruktūros) valdymas;</text:span></text:p>
      <text:p text:style-name="P145"><text:span text:style-name="T146">8.2.7</text:span><text:span text:style-name="T147">. aukštosios mokyklos lėšų panaudojimo racionalumas, atsižvelgiant į aukštosios mokyklos veiklos tikslus;</text:span></text:p>
      <text:p text:style-name="P148"><text:span text:style-name="T149">8.2.8</text:span><text:span text:style-name="T150">. akademinės etikos nuostatos ir jų užtikrinimo procedūros.</text:span></text:p>
      <text:p text:style-name="P151"><text:span text:style-name="T152">9</text:span><text:span text:style-name="T153">. Studijų ir sąlygų mokymuisi visą gyvenimą vertinimo kriterijai – jų atitiktis Lietuvos aukštajam mokslui keliamiems reikalavimams ir dermė su Europos aukštojo mokslo erdvės nuostatomis.</text:span></text:p>
      <text:p text:style-name="P154"><text:span text:style-name="T155">9.1</text:span><text:span text:style-name="T156">. Siekiant įvertinti, ar studijų ir mokymosi visą gyvenimą sąlygos yra tinkamos, analizuojama:</text:span></text:p>
      <text:p text:style-name="P157"><text:span text:style-name="T158">9.1.1</text:span><text:span text:style-name="T159">. studijų programų (taip pat ir jungtinių) ir mokymosi visą gyvenimą teikiamų kvalifikacijų atitiktis institucijos misijai ir strateginiams dokumentams bei valstybės ūkio, socialinės ir kultūrinės plėtros poreikiams;</text:span></text:p>
      <text:p text:style-name="P160"><text:span text:style-name="T161">9.1.2</text:span><text:span text:style-name="T162">. mokymosi visą gyvenimą formų bei sąlygų įvairovė;</text:span></text:p>
      <text:p text:style-name="P163"><text:span text:style-name="T164">9.1.3</text:span><text:span text:style-name="T165">. absolventų įsidarbinamumo ir karjeros stebėsenos sistema ir jos panaudojimas studijų tobulinimui;</text:span></text:p>
      <text:p text:style-name="P166"><text:span text:style-name="T167">9.1.4</text:span><text:span text:style-name="T168">. bendradarbiavimas su akademiniais, socialiniais ir verslo partneriais bei jų poveikis aukštosios mokyklos studijų (įskaitant ketinamų vykdyti studijų programų rengimą, vykdomų studijų programų tobulinimą) ir mokymosi visą gyvenimą veiklai.</text:span></text:p>
      <text:p text:style-name="P169"><text:span text:style-name="T170">9.2</text:span><text:span text:style-name="T171">. Siekiant įvertinti studijų ir mokymosi visą gyvenimą sąlygų dermę su Europos aukštojo mokslo erdvės nuostatomis bei su aukštuoju mokslu susijusiais Europos Sąjungos dokumentais, analizuojama:</text:span></text:p>
      <text:p text:style-name="P172"><text:span text:style-name="T173">9.2.1</text:span><text:span text:style-name="T174">. aukštosios mokyklos strateginių dokumentų studijų ir mokymosi visą gyvenimą srityje atitiktis Europos aukštojo mokslo erdvės nuostatoms bei su aukštuoju mokslu susijusiems Europos Sąjungos dokumentams;</text:span></text:p>
      <text:p text:style-name="P175"><text:span text:style-name="T176">9.2.2</text:span><text:span text:style-name="T177">. dėstytojų ir studentų (išvykstančiųjų ir atvykstančiųjų) tarptautinio judumo dinamika ir poveikis aukštosios mokyklos veiklai.</text:span></text:p>
      <text:p text:style-name="P178"><text:span text:style-name="T179">10</text:span><text:span text:style-name="T180">. Mokslo ir (arba) meno veiklos vertinimo kriterijai – jos tinkamumas ir tarptautiškumas bei dermė su Europos tyrimų erdvės nuostatomis.</text:span></text:p>
      <text:p text:style-name="P181"><text:span text:style-name="T182">10.1</text:span><text:span text:style-name="T183">. Siekiant įvertinti, ar mokslo ir (arba) meno veikla yra tinkama, analizuojama:</text:span></text:p>
      <text:p text:style-name="P184"><text:span text:style-name="T185">10.1.1</text:span><text:span text:style-name="T186">. mokslo ir (arba) meno veiklos atitiktis institucijos misijai ir strateginiams dokumentams;</text:span></text:p>
      <text:p text:style-name="P187"><text:span text:style-name="T188">10.1.2</text:span><text:span text:style-name="T189">. mokslo ir (arba) meno veiklos (taip pat ir trečios pakopos programų) atitiktis valstybės ir (arba) regiono ūkio, kultūros ir socialinės raidos prioritetams;</text:span></text:p>
      <text:p text:style-name="P190"><text:span text:style-name="T191">10.1.3</text:span><text:span text:style-name="T192">. akademinių, socialinių ir verslo partnerių poveikis aukštosios mokyklos mokslo ir (arba) meno veiklai.</text:span></text:p>
      <text:p text:style-name="P193"><text:span text:style-name="T194">10.2</text:span><text:span text:style-name="T195">. Siekiant įvertinti universitetų mokslo ir (arba) meno veiklos tarptautiškumą bei dermę su Europos tyrimų erdvės nuostatomis, analizuojama:</text:span></text:p>
      <text:p text:style-name="P196"><text:span text:style-name="T197">10.2.1</text:span><text:span text:style-name="T198">. aukštosios mokyklos strateginių dokumentų mokslo ir (arba) meno veiklos srityje atitiktis Europos tyrimų erdvės prioritetams;</text:span></text:p>
      <text:p text:style-name="P199"><text:span text:style-name="T200">10.2.2</text:span><text:span text:style-name="T201">. dalyvavimas tarptautiniuose mokslo ir (arba) meno projektuose;</text:span></text:p>
      <text:p text:style-name="P202"><text:span text:style-name="T203">10.2.3</text:span><text:span text:style-name="T204">. tyrėjų ir (arba) menininkų tarptautinis judumas, vizituojančiųjų tyrėjų ir (arba) menininkų poveikis aukštosios mokyklos mokslo ir (arba) meno veiklai.</text:span></text:p>
      <text:p text:style-name="P205"><text:span text:style-name="T206">11</text:span><text:span text:style-name="T207">. Poveikio regionų ir visos šalies raidai kriterijus – aukštosios mokyklos indėlio ir poveikio raidai (ūkio, kultūros, socialiniu, aplinkos apsaugos aspektu) tinkamumas ir veiksmingumas. Poveikio raiškos formos gali būti įvairios (neapsiribojant toliau įvardintomis): taikomieji tyrimai ir (arba) mokslinių tyrimų rezultatų perteikimas verslo įmonėms, valstybės institucijoms, nevyriausybinėms organizacijoms; mokslo (meno) populiarinimas, moderniosios kultūros ir kultūros paveldo sklaida; veikla, orientuota į socialinės atskirties grupes, institucijos viduje ir išorėje; aplinkos apsauga ir išteklių tausojimas ir kiti praktiniai projektai aukštojoje mokykloje ir vietos bendruomenėje. Vertinant poveikį regionų ir visos šalies raidai, analizuojama:</text:span></text:p>
      <text:p text:style-name="P208"><text:span text:style-name="T209">11.1</text:span><text:span text:style-name="T210">. poveikio priemonių numatymas institucijos misijoje ir strateginiuose dokumentuose;</text:span></text:p>
      <text:p text:style-name="P211"><text:span text:style-name="T212">11.2</text:span><text:span text:style-name="T213">. konkrečių poveikio priemonių įgyvendinimo veiksmingumas;</text:span></text:p>
      <text:p text:style-name="P214"><text:span text:style-name="T215">11.3</text:span><text:span text:style-name="T216">. poveikio atitiktis valstybės ir (arba) regiono ūkio, kultūros ir socialinės raidos prioritetams;</text:span></text:p>
      <text:p text:style-name="P217"><text:span text:style-name="T218">11.4</text:span><text:span text:style-name="T219">. aktualių regionams ir visos šalies raidai temų įtraukimas į studentų praktikas ir baigiamuosius darbus;</text:span></text:p>
      <text:p text:style-name="P220"><text:span text:style-name="T221">11.5</text:span><text:span text:style-name="T222">. akademinio ir administracijos personalo visuomeninis aktyvumas ir pripažinimas (įskaitant veiklą profesinėse renkamose institucijose – tarybose, komitetuose, strateginių dokumentų rengimo darbo grupėse, dalyvavimą asociacijose, tiesiogiai nesusijusiose su profesine veikla).</text:span></text:p>
      <text:p text:style-name="P223"/>
      <text:p text:style-name="P224"><text:span text:style-name="T225">III</text:span><text:span text:style-name="T226">.<text:s/></text:span><text:span text:style-name="T227">SAVIANALIZĖ IR JOS SUVESTINĖS RENGIMAS</text:span></text:p>
      <text:p text:style-name="P228"/>
      <text:p text:style-name="P229"><text:span text:style-name="T230">12</text:span><text:span text:style-name="T231">. Aukštoji mokykla atsako už savianalizės atlikimą ir savianalizės suvestinės parengimą.</text:span></text:p>
      <text:p text:style-name="P232"><text:span text:style-name="T233">13</text:span><text:span text:style-name="T234">. Aukštoji mokykla atlieka savianalizę nusistatyta tvarka, atsižvelgdama į vertinimo tikslą, uždavinius ir vertinamąsias sritis.</text:span></text:p>
      <text:p text:style-name="P235"><text:span text:style-name="T236">14</text:span><text:span text:style-name="T237">. Įgaliota institucija pagal poreikį konsultuoja aukštąją mokyklą savianalizės suvestinės rengimo klausimais.</text:span></text:p>
      <text:p text:style-name="P238"><text:span text:style-name="T239">15</text:span><text:span text:style-name="T240">. Savianalizės suvestinė turi atskleisti aukštosios mokyklos gebėjimą analizuoti ir kritiškai vertinti savo veiklą bei numatyti jos tobulinimo perspektyvą. Savianalizės suvestinėje<text:s/></text:span><text:soft-page-break/><text:span text:style-name="T241">pateikiami teiginiai turi būti pagrindžiami kiekybiniais ir kokybiniais įrodymais. Joje turėtų būti tikslingai pateikta išoriniam vertinimui reikalinga informacija.</text:span></text:p>
      <text:p text:style-name="P242"><text:span text:style-name="T243">16</text:span><text:span text:style-name="T244">. Savianalizės suvestinės dalys yra šios: įžanga, aukštosios mokyklos veiklos analizė pagal vertinamąsias sritis, priedai.</text:span></text:p>
      <text:p text:style-name="P245"><text:span text:style-name="T246">17</text:span><text:span text:style-name="T247">. Savianalizės suvestinėje pateikiami paskutinių šešerių metų duomenys. Jei organizuojamas pakartotinis vertinimas, Savianalizės suvestinėje pateikiami paskutinių dvejų metų duomenys. Jei aukštoji mokykla veiklą vykdo trumpiau, pateikiami viso aukštosios mokyklos veiklos laikotarpio duomenys.</text:span></text:p>
      <text:p text:style-name="P248"><text:span text:style-name="T249">18</text:span><text:span text:style-name="T250">. Aukštoji mokykla pateikia prašymą įvertinti aukštosios mokyklos veiklą ir savianalizės suvestinę. Pateikiama po 1 spausdintą savianalizės suvestinės egzempliorių lietuvių ir anglų kalbomis bei elektronine forma (DOC arba PDF tipo dokumente) elektroniniu paštu arba kompiuterinėje laikmenoje.</text:span></text:p>
      <text:p text:style-name="P251"><text:span text:style-name="T252">19</text:span><text:span text:style-name="T253">. Įgaliota institucija įvertina, ar aukštosios mokyklos pateikta savianalizės suvestinė parengta pagal Metodikoje nustatytus reikalavimus, ir informuoja aukštąją mokyklą apie reikalingas pataisas per 20 dienų nuo savianalizės suvestinės gavimo dienos.</text:span></text:p>
      <text:p text:style-name="P254"><text:span text:style-name="T255">20</text:span><text:span text:style-name="T256">. Gavusi informaciją apie neatitikimus, aukštoji mokykla ne vėliau kaip per 20 dienų nuo informacijos gavimo dienos Įgaliotai institucijai pateikia pataisytą savianalizės suvestinę.</text:span></text:p>
      <text:p text:style-name="P257"><text:span text:style-name="T258">21</text:span><text:span text:style-name="T259">. Likus ne mažiau kaip 2 savaitėms iki vizito į aukštąją mokyklą, aukštoji mokykla gali pateikti informaciją apie esminius pasikeitimus aukštojoje mokykloje, įvykusius po savianalizės suvestinės pateikimo Įgaliotai institucijai.</text:span></text:p>
      <text:p text:style-name="P260"/>
      <text:p text:style-name="P261"><text:span text:style-name="T262">IV</text:span><text:span text:style-name="T263">.<text:s/></text:span><text:span text:style-name="T264">IŠORINIO VERTINIMO PROCEDŪROS</text:span></text:p>
      <text:p text:style-name="P265"/>
      <text:p text:style-name="P266"><text:span text:style-name="T267">I</text:span><text:span text:style-name="T268">.<text:s/></text:span><text:span text:style-name="T269">BENDRIEJI PRINCIPAI</text:span></text:p>
      <text:p text:style-name="P270"/>
      <text:p text:style-name="P271"><text:span text:style-name="T272">22</text:span><text:span text:style-name="T273">. Išorinį aukštosios mokyklos vertinimą atlieka Įgaliotos institucijos sudaroma ekspertų grupė.</text:span></text:p>
      <text:p text:style-name="P274"><text:span text:style-name="T275">23</text:span><text:span text:style-name="T276">. Ekspertų grupės darbą organizuoja ekspertų grupės vadovas. Jis pirmininkauja ekspertų grupės posėdžiams, numato ekspertų grupės narių veiklos funkcijas, atsako už visos grupės darbo rezultatus.</text:span></text:p>
      <text:p text:style-name="P277"><text:span text:style-name="T278">24</text:span><text:span text:style-name="T279">. Ekspertų grupės darbą koordinuoja Įgaliotos institucijos paskirtas darbuotojas arba valstybės tarnautojas.</text:span></text:p>
      <text:p text:style-name="P280"><text:span text:style-name="T281">25</text:span><text:span text:style-name="T282">. Atlikdami aukštosios mokyklos išorinį vertinimą, ekspertai vadovaujasi šiais etikos principais:</text:span></text:p>
      <text:p text:style-name="P283"><text:span text:style-name="T284">25.1</text:span><text:span text:style-name="T285">. Objektyvumo principas. Ekspertas sąžiningai siekia vertinimo tikslų ir objektyviai atlieka aukštosios mokyklos vertinimą. Ekspertas, išreikšdamas savo nuomonę, formuluodamas išvadas ir priimdamas sprendimus, remiasi faktais, tikslia informacija, taip pat savo kompetencija.</text:span></text:p>
      <text:p text:style-name="P286"><text:span text:style-name="T287">25.2</text:span><text:span text:style-name="T288">. Nešališkumo principas. Ekspertas vertinimo metu veikia nepriklausomai, neatstovauja jokios institucijos ir yra nešališkas.</text:span></text:p>
      <text:p text:style-name="P289"><text:span text:style-name="T290">25.3</text:span><text:span text:style-name="T291">. Pagarbos vertinimo dalyviams principas. Vertinimo metu ekspertas elgiasi profesionaliai, mandagiai, nepiktnaudžiauja eksperto padėtimi, nenaudoja finansinio, psichologinio ar kitokio spaudimo. Vertinimo dalyvius ekspertas priima kaip gebančius atsakyti už savo veiklą, todėl įvardydamas aukštosios mokyklos stiprybes ir trūkumus vengia patarimų, nurodančių, eksperto nuomone, geriausius sprendimo būdus.</text:span></text:p>
      <text:p text:style-name="P292"><text:span text:style-name="T293">25.4</text:span><text:span text:style-name="T294">. Konfidencialumo principas. Visa su vertinimu susijusi informacija (posėdžiuose nagrinėjami klausimai bei kitų vertinimo dalyvių išsakomos nuomonės, savianalizės suvestinė bei papildomi vertinimui pateikti dokumentai) yra naudojama tik vertinimo tikslams ir negali būti atskleidžiama kitais tikslais.</text:span></text:p>
      <text:p text:style-name="P295"><text:span text:style-name="T296">25.5</text:span><text:span text:style-name="T297">. Bendradarbiavimo principas. Dirbdamas grupėje ekspertas siekia bendrų tikslų su kitais grupės nariais, laiku atlieka jam grupėje priskirtas užduotis. Bendraudamas su aukštąja mokykla ekspertas stengiasi pagelbėti aukštajai mokyklai kelti kokybės kultūrą ir siekia<text:s/></text:span><text:soft-page-break/><text:span text:style-name="T298">abipusio supratimo.</text:span></text:p>
      <text:p text:style-name="P299"><text:span text:style-name="T300">26</text:span><text:span text:style-name="T301">. Ekspertai, nesilaikantys etikos principų ir užduoties reikalavimų, savo veikla ar neveikimu diskredituojantys Įgaliotą instituciją, nušalinami nuo vertinimo su ekspertais sudarytoje sutartyje numatyta tvarka.</text:span></text:p>
      <text:p text:style-name="P302"/>
      <text:p text:style-name="P303"><text:span text:style-name="T304">II</text:span><text:span text:style-name="T305">.<text:s/></text:span><text:span text:style-name="T306">PASIRENGIMAS VERTINIMUI</text:span></text:p>
      <text:p text:style-name="P307"/>
      <text:p text:style-name="P308"><text:span text:style-name="T309">27</text:span><text:span text:style-name="T310">. Įgaliota institucija ne vėliau kaip prieš 5 mėnesius iki vertinimo pradžios paskelbia aukštųjų mokyklų savianalizės suvestinės pateikimo ir veiklos vertinimo terminus.</text:span></text:p>
      <text:p text:style-name="P311"><text:span text:style-name="T312">28</text:span><text:span text:style-name="T313">. Įgaliota institucija ir aukštoji mokykla suderina vertinimo sąlygas, terminus.</text:span></text:p>
      <text:p text:style-name="P314"><text:span text:style-name="T315">29</text:span><text:span text:style-name="T316">. Ekspertų grupė sudaroma vadovaujantis Įgaliotos institucijos iš anksto viešai paskelbtais ekspertų grupės sudarymo principais.</text:span></text:p>
      <text:p text:style-name="P317"><text:span text:style-name="T318">30</text:span><text:span text:style-name="T319">. Įgaliota institucija aukštąją mokyklą apie ekspertų grupės sudėtį informuoja faksu arba elektroniniu paštu ne vėliau kaip prieš 45 dienas iki nustatytos vizito į aukštąją mokyklą dienos. Aukštoji mokykla per 5 darbo dienas nuo pranešimo apie numatomą ekspertų grupės sudėtį gavimo dienos gali argumentuotai siūlyti pakeisti numatomos ekspertų grupės narį(-ius).</text:span></text:p>
      <text:p text:style-name="P320"><text:span text:style-name="T321">31</text:span><text:span text:style-name="T322">. Įgaliota institucija organizuoja ekspertų mokymus, kurių metu padeda ekspertų grupei pasirengti vertinimui (įskaitant vertinimo tikslų ir uždavinių išaiškinimą, supažindinimą su vertinimą reglamentuojančiais teisės aktais).</text:span></text:p>
      <text:p text:style-name="P323"><text:span text:style-name="T324">32</text:span><text:span text:style-name="T325">. Įgaliota institucija ekspertams pateikia savianalizės suvestinę ne vėliau kaip prieš mėnesį iki vizito į aukštąją mokyklą. Kartu su suvestine ekspertams pateikiami aukštosios mokyklos realiųjų išteklių vertinimo rezultatai. Prieš vizitą ekspertai gali būti supažindinami ir su bendruomenės narių nuomone apie aukštosios mokyklos veiklą.</text:span></text:p>
      <text:p text:style-name="P326"><text:span text:style-name="T327">33</text:span><text:span text:style-name="T328">. Ekspertų grupės vizitą į aukštąją mokyklą organizuoja Įgaliotos institucijos paskirtas vertinimo koordinatorius. Jis derina vizito darbotvarkę su auštąja mokykla ir ekspertų grupe.</text:span></text:p>
      <text:p text:style-name="P329"><text:span text:style-name="T330">34</text:span><text:span text:style-name="T331">. Aukštoji mokykla vizito datą ir darbotvarkę skelbia viešai savo tinklalapyje.</text:span></text:p>
      <text:p text:style-name="P332"/>
      <text:p text:style-name="P333"><text:span text:style-name="T334">III</text:span><text:span text:style-name="T335">.<text:s/></text:span><text:span text:style-name="T336">VIZITAS Į AUKŠTĄJĄ MOKYKLĄ</text:span></text:p>
      <text:p text:style-name="P337"/>
      <text:p text:style-name="P338"><text:span text:style-name="T339">35</text:span><text:span text:style-name="T340">. Vizito trukmė – 1–3 dienos. Vizito trukmę nustato Įgaliota institucija, atsižvelgdama į aukštosios mokyklos dydį ir veiklos apimtis.</text:span></text:p>
      <text:p text:style-name="P341"><text:span text:style-name="T342">36</text:span><text:span text:style-name="T343">. Vizito metu susitikimai vyksta su aukštosios mokyklos administracija, savianalizės rengimo grupe, dėstytojais, studentais, absolventais ir socialiniais partneriais. Vizito metu ekspertai turi atlikti aukštosios mokyklos infrastruktūros apžiūrą, susipažinti su vertinimui reikalingais dokumentais.</text:span></text:p>
      <text:p text:style-name="P344"><text:span text:style-name="T345">37</text:span><text:span text:style-name="T346">. Aukštoji mokykla, atsižvelgdama į galimybes, sudaro sąlygas visiems pageidaujantiems bendruomenės nariams susitikti su ekspertų grupe.</text:span></text:p>
      <text:p text:style-name="P347"><text:span text:style-name="T348">38</text:span><text:span text:style-name="T349">. Aukštoji mokykla vizito metu turi užtikrinti susitikimams ir ekspertų grupės darbui tinkamas patalpas bei įrangą.</text:span></text:p>
      <text:p text:style-name="P350"><text:span text:style-name="T351">39</text:span><text:span text:style-name="T352">. Vienas aukštosios mokyklos bendruomenės narys to paties vizito metu gali dalyvauti tik viename susitikime su ekspertų grupe.</text:span></text:p>
      <text:p text:style-name="P353"><text:span text:style-name="T354">40</text:span><text:span text:style-name="T355">. Susitikimuose su absolventais ir darbdaviais negali dalyvauti toje aukštojoje mokykloje studijuojantys ir (ar) dirbantys asmenys.</text:span></text:p>
      <text:p text:style-name="P356"><text:span text:style-name="T357">41</text:span><text:span text:style-name="T358">. Susitikimo metu, esant poreikiui, aukštoji mokykla turi užtikrinti vertėjo paslaugas.</text:span></text:p>
      <text:p text:style-name="P359"><text:span text:style-name="T360">42</text:span><text:span text:style-name="T361">. Vizito pabaigoje ekspertų grupė aptaria vizito rezultatus grupėje ir žodžiu supažindina aukštosios mokyklos bendruomenę su pirminiais pastebėjimais.</text:span></text:p>
      <text:p text:style-name="P362"/>
      <text:p text:style-name="P363"><text:span text:style-name="T364">IV</text:span><text:span text:style-name="T365">.<text:s/></text:span><text:span text:style-name="T366">IŠVADŲ RENGIMAS IR SKELBIMAS</text:span></text:p>
      <text:p text:style-name="P367"/>
      <text:p text:style-name="P368"><text:span text:style-name="T369">43</text:span><text:span text:style-name="T370">. Ekspertų grupė vertinimo išvadose pateikia aukštosios mokyklos veiklos analizę pagal vertinamąsias sritis ir apibendrinamąjį vertinimą, siūlymus ir rekomendacijas aukštajai mokyklai dėl veiklos tobulinimo, apibendrinamąją aukštosios mokyklos veiklos vertinimo<text:s/></text:span><text:soft-page-break/><text:span text:style-name="T371">išvadą, rekomendacijas ir pastebėjimus mokslo ir studijų politiką formuojančioms ir įgyvendinančioms institucijoms.</text:span></text:p>
      <text:p text:style-name="P372"><text:span text:style-name="T373">44</text:span><text:span text:style-name="T374">. Ekspertų grupės vertinimo išvados ir siūlymai turi būti argumentuoti, pagrįsti realiųjų išteklių vertinimo rezultatais, savianalizės suvestinės, kitų aukštosios mokyklos pateiktų dokumentų duomenimis, vizito metu surinkta informacija, kitais oficialiais šaltiniais.</text:span></text:p>
      <text:p text:style-name="P375"><text:span text:style-name="T376">45</text:span><text:span text:style-name="T377">. Formuluodami išvadas ekspertai turi siekti bendros nuomonės. Jeigu jos pasiekti nepavyksta, formuluotės priimamos balsų dauguma, o kitokios nuomonės, nurodžius ekspertą ir jo argumentus, pateikiamos kaip priedas prie vertinimo išvadų.</text:span></text:p>
      <text:p text:style-name="P378"><text:span text:style-name="T379">46</text:span><text:span text:style-name="T380">. Ekspertų grupė parengia išvadų projektą ir pateikia jį Įgaliotai institucijai ne vėliau kaip per vieną mėnesį po vizito į aukštąją mokyklą.</text:span></text:p>
      <text:p text:style-name="P381"><text:span text:style-name="T382">47</text:span><text:span text:style-name="T383">. Įgaliota institucija išvadų projektą elektroniniu paštu išsiunčia aukštajai mokyklai, kuri per 10 dienų nuo išvadų projekto išsiuntimo dienos gali pateikti pastabas dėl išvadų projekte esančių faktinių klaidų.</text:span></text:p>
      <text:p text:style-name="P384"><text:span text:style-name="T385">48</text:span><text:span text:style-name="T386">. Įgaliota institucija persiunčia aukštosios mokyklos pastabas ekspertų grupei, kuri, atsižvelgusi į aukštosios mokyklos pastabas, per 10 dienų patikslina išvadas ir pateikia jas pasirašytas Įgaliotai institucijai.</text:span></text:p>
      <text:p text:style-name="P387"/>
      <text:p text:style-name="P388"><text:span text:style-name="T389">V</text:span><text:span text:style-name="T390">.<text:s/></text:span><text:span text:style-name="T391">IŠVADŲ SVARSTYMAS, SPRENDIMO PRIĖMIMAS IR JŲ PASKELBIMAS</text:span></text:p>
      <text:p text:style-name="P392"/>
      <text:p text:style-name="P393"><text:span text:style-name="T394">49</text:span><text:span text:style-name="T395">. Įgaliota institucija vertinimo išvadas svarsto nusistatyta ir viešai paskelbta tvarka.</text:span></text:p>
      <text:p text:style-name="P396"><text:span text:style-name="T397">50</text:span><text:span text:style-name="T398">. Sprendimą dėl aukštosios mokyklos veiklos įvertinimo Įgaliota institucija privalo priimti Aukštųjų mokyklų išorinio vertinimo tvarkos apraše nustatytais terminais bei tvarka.</text:span></text:p>
      <text:p text:style-name="P399"><text:span text:style-name="T400">51</text:span><text:span text:style-name="T401">. Įgaliota institucija sprendimą dėl aukštosios mokyklos įvertinimo ir vertinimo išvadas išsiunčia aukštajai mokyklai ir Švietimo ir mokslo ministerijai registruotu paštu per 2 darbo dienas nuo sprendimo priėmimo.</text:span></text:p>
      <text:p text:style-name="P402"><text:span text:style-name="T403">52</text:span><text:span text:style-name="T404">. Įgaliota institucija ir aukštoji mokykla viešai savo tinklalapiuose skelbia sprendimą dėl aukštosios mokyklos veiklos įvertinimo bei vertinimo išvadas.</text:span></text:p>
      <text:p text:style-name="P405"/>
      <text:p text:style-name="P406"><text:span text:style-name="T407">VI</text:span><text:span text:style-name="T408">.<text:s/></text:span><text:span text:style-name="T409">TOLESNĖ VEIKLA</text:span></text:p>
      <text:p text:style-name="P410"/>
      <text:p text:style-name="P411"><text:span text:style-name="T412">53</text:span><text:span text:style-name="T413">. Už tolesnę veiklą įvertinus aukštąją mokyklą atsako aukštoji mokykla.</text:span></text:p>
      <text:p text:style-name="P414"><text:span text:style-name="T415">54</text:span><text:span text:style-name="T416">. Aukštoji mokykla numato priemones savianalizės ir išorinio vertinimo metu nustatytiems trūkumams šalinti, aukštosios mokyklos veiklai tobulinti. Šias priemones aukštoji mokykla skelbia viešai.</text:span></text:p>
      <text:p text:style-name="P417"><text:span text:style-name="T418">55</text:span><text:span text:style-name="T419">. Atlikusi aukštosios mokyklos vertinimą Įgaliota institucija konsultuoja, kokiu būdu vertinimo išvadose įvardyti trūkumai galėtų būtų pašalinami.</text:span></text:p>
      <text:p text:style-name="P420"><text:span text:style-name="T421">56</text:span><text:span text:style-name="T422">. Švietimo ir mokslo ministras gali įgalioti Įgaliotą instituciją atlikti vertinimo išvadose įvardytų trūkumų taisymo ir rekomendacijų įgyvendinimo stebėseną.</text:span></text:p>
      <text:p text:style-name="P423"/>
      <text:p text:style-name="P424"><text:span text:style-name="T425">V</text:span><text:span text:style-name="T426">.<text:s/></text:span><text:span text:style-name="T427">BAIGIAMOSIOS NUOSTATOS</text:span></text:p>
      <text:p text:style-name="P428"/>
      <text:p text:style-name="P429"><text:span text:style-name="T430">57</text:span><text:span text:style-name="T431">. Gavusi vertinimo išvadas, aukštoji mokykla per 14 kalendorinių dienų gali kreiptis į Studijų kokybės vertinimo centrą dėl akreditavimo.</text:span></text:p>
      <text:p text:style-name="P432"><text:span text:style-name="T433">58</text:span><text:span text:style-name="T434">. Sprendimai dėl aukštųjų mokyklų veiklos vertinimo gali būti skundžiami Aukštųjų mokyklų išorinio vertinimo tvarkos aprašo, patvirtinto Lietuvos Respublikos Vyriausybės 2010 m. rugsėjo 22 d. nutarimu Nr. 1317, nustatyta tvarka.</text:span></text:p>
      <text:p text:style-name="P435"/>
      <text:p text:style-name="P436"><text:span text:style-name="T43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UDIJŲ KOKYBĖS VERTINIMO CENTRO DIREKTORIAUS</dc:title>
    <meta:initial-creator>Sandra</meta:initial-creator>
    <dc:creator>Adlib User</dc:creator>
    <meta:creation-date>2015-10-26T08:36:00Z</meta:creation-date>
    <dc:date>2015-10-26T08:36:00Z</dc:date>
    <meta:template xlink:href="Normal" xlink:type="simple"/>
    <meta:editing-cycles>2</meta:editing-cycles>
    <meta:editing-duration>PT0S</meta:editing-duration>
    <meta:document-statistic meta:page-count="7" meta:paragraph-count="241" meta:word-count="2533" meta:character-count="20734" meta:row-count="737" meta:non-whitespace-character-count="18442"/>
  </office:meta>
</office:document-meta>
</file>