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8 M. LIEPOS 23 D. NUTARIMO NR. 780 „DĖL TECHNINĖS PARAMOS ADMINISTRAVIMO IR FINANSAVIMO TAISYKLIŲ PATVIRTINIMO“ PAKEITIMO</text:p>
      <text:p text:style-name="Normal"/>
      <text:p text:style-name="P15">2012 m. sausio 18 d. Nr. 55</text:p>
      <text:p text:style-name="P16">Vilnius</text:p>
      <text:p text:style-name="P17"/>
      <text:p text:style-name="P18">Lietuvos Respublikos Vyriausybė<text:span text:style-name="T19"><text:s/></text:span><text:span text:style-name="T20">nutari</text:span><text:span text:style-name="T21">a</text:span>:</text:p>
      <text:p text:style-name="P22">Pakeisti Techninės paramos administravimo ir finansavimo taisykles, patvirtintas Lietuvos Respublikos Vyriausybės 2008 m. liepos 23 d. nutarimu Nr. 780 „Dėl Techninės paramos administravimo ir finansavimo taisyklių patvirtinimo“ (Žin., 2008, Nr.<text:s/><text:a xlink:href="https://www.e-tar.lt/portal/lt/legalAct/TAR.36517449F146" office:target-frame-name="_blank" xlink:show="new"><text:span text:style-name="T23">90-3606</text:span></text:a>; 2010, Nr.<text:s/><text:a xlink:href="https://www.e-tar.lt/portal/lt/legalAct/TAR.052DE9741F44" office:target-frame-name="_blank" xlink:show="new"><text:span text:style-name="T24">9-415</text:span></text:a>; 2011, Nr.<text:s/><text:a xlink:href="https://www.e-tar.lt/portal/lt/legalAct/TAR.134F31365DD5" office:target-frame-name="_blank" xlink:show="new"><text:span text:style-name="T25">41-1948</text:span></text:a>), ir išdėstyti 4 punkto penktąją pastraipą taip:</text:p>
      <text:p text:style-name="P26">„<text:span text:style-name="T27">Techninės paramos gavėjas:</text:span></text:p>
      <text:p text:style-name="P28">institucija, kuri atlieka Atsakomybės ir funkcijų paskirstymo tarp institucijų taisyklėse nustatytas koordinuojančiosios institucijos, vadovaujančiosios institucijos, ministerijos ir (ar) kitos valstybės institucijos, kuri pagal kompetenciją atsakinga už bendrai finansuojamus iš Europos Sąjungos fondų lėšų ūkio sektorius, įgyvendinančiosios institucijos, Viešųjų pirkimų tarnybos, tvirtinančiosios institucijos, mokėjimus atliekančios institucijos, audito institucijos ar visuotinės dotacijos valdytojo, paskirto Visuotinių dotacijų priemonių administravimo ir finansavimo taisyklių, patvirtintų finansų ministro 2008 m. spalio 31 d. įsakymu Nr. 1K-349 (Žin., 2008, Nr.<text:s/><text:a xlink:href="https://www.e-tar.lt/portal/lt/legalAct/TAR.743B0C3FE958" office:target-frame-name="_blank" xlink:show="new"><text:span text:style-name="T29">132-5093</text:span></text:a>; 2010, Nr.<text:s/><text:a xlink:href="https://www.e-tar.lt/portal/lt/legalAct/TAR.C267772C4217" office:target-frame-name="_blank" xlink:show="new"><text:span text:style-name="T30">148-7606</text:span></text:a>), nustatyta tvarka, funkcijas, ir (arba)</text:p>
      <text:p text:style-name="P31">institucija, kuri atsakinga už Europos Sąjungos struktūrinių fondų lėšų, skirtų Lietuvos 2004–2006 metų bendrojo programavimo dokumentui įgyvendinti, administravimą ir atlie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32">48-1676</text:span></text:a>; 2005, Nr. 51-1700), nustatytas vadovaujančiosios institucijos, mokėjimo institucijos, tarpinės institucijos, įgyvendinančiosios institucijos, auditą koordinuojančios institucijos, institucijos, atsakingos už veiklos atrankinius patikrinimus, funkcijas, susijusias su Lietuvos 2004–2006 metų bendrojo programavimo dokumento užbaigimu ir (arba) galutiniu (angl.<text:s/><text:span text:style-name="T33">ex-post</text:span>) vertinimu, ir (arba)<text:s/></text:p>
      <text:p text:style-name="P34">institucija, kuri atlieka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35">74-2596</text:span></text:a>;<text:s/><text:span text:style-name="T36">2008,<text:s/></text:span>Nr.<text:s/><text:a xlink:href="https://www.e-tar.lt/portal/lt/legalAct/TAR.16D7D5255455" office:target-frame-name="_blank" xlink:show="new"><text:span text:style-name="T37">87-3483</text:span></text:a>), nustatytas vadovaujančiosios institucijos, mokėjimo institucijos, tarpinės institucijos, įgyvendinančiosios institucijos, auditą koordinuojančios institucijos, institucijos, atsakingos už atrankinius patikrinimus, funkcijas, susijusias su projektų, finansuotų iš 2000–2006 metų Sanglaudos fondo lėšų, užbaigimu, ir (arba)<text:s/></text:p>
      <text:p text:style-name="P38">institucija, kuriai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39">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text:p>
      <text:p text:style-name="P40"/>
      <text:p text:style-name="P41"/>
      <text:p text:style-name="P42"/>
      <text:soft-page-break/>
      <text:p text:style-name="P43">MINISTRAS PIRMININKAS<text:tab/>ANDRIUS KUBILIUS</text:p>
      <text:p text:style-name="Normal"/>
      <text:p text:style-name="P44">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07-26T08:31:00Z</meta:creation-date>
    <dc:date>2017-07-26T08:31:00Z</dc:date>
    <meta:print-date>2012-01-16T07:20:00Z</meta:print-date>
    <meta:template xlink:href="Normal.dotm" xlink:type="simple"/>
    <meta:editing-cycles>2</meta:editing-cycles>
    <meta:editing-duration>PT0S</meta:editing-duration>
    <meta:document-statistic meta:page-count="2" meta:paragraph-count="41" meta:word-count="555" meta:character-count="4211" meta:row-count="119" meta:non-whitespace-character-count="3697"/>
  </office:meta>
</office:document-meta>
</file>