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text:display="non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weight-complex="bold" fo:letter-spacing="0.0416in" fo:font-size="14pt" style:font-size-asian="14pt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break-before="page" fo:text-indent="3.543in"/>
      <style:text-properties fo:hyphenate="false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text:display="non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keep-with-next="always" fo:text-align="center" fo:line-height="120%"/>
    </style:style>
    <style:style style:name="T85" style:parent-style-name="DefaultParagraphFont" style:family="text">
      <style:text-properties fo:font-weight="bold" style:font-weight-asian="bold" style:font-weight-complex="bold" fo:letter-spacing="0.0416in" fo:font-size="14pt" style:font-size-asian="14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keep-with-next="always"/>
      <style:text-properties style:font-name="Arial" style:letter-kerning="true" fo:font-size="14pt" style:font-size-asian="14pt"/>
    </style:style>
    <style:style style:name="P88" style:parent-style-name="Normal" style:family="paragraph">
      <style:text-properties fo:font-size="3pt" style:font-size-asian="3pt" style:font-size-complex="3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LT"/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P10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P111" style:parent-style-name="Normal" style:family="paragraph">
      <style:paragraph-properties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112" style:parent-style-name="Normal" style:family="paragraph">
      <style:paragraph-properties fo:text-align="justify" fo:margin-left="1.1666in">
        <style:tab-stops>
          <style:tab-stop style:type="center" style:position="1.75in"/>
          <style:tab-stop style:type="center" style:position="4.1666in"/>
        </style:tab-stops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ĮSAKYMAS</text:p>
      <text:p text:style-name="P8"/>
      <text:p text:style-name="P9">DĖL LICENCIJOS BLANKO FORMOS, LICENCIJOS TEKSTO IR REKVIZITŲ PATVIRTINIMO</text:p>
      <text:p text:style-name="P10"/>
      <text:p text:style-name="P11">2010 m. gruodžio 22 d. Nr. A1-180</text:p>
      <text:p text:style-name="P12">Vilnius</text:p>
      <text:p text:style-name="P13"/>
      <text:p text:style-name="P14"><text:span text:style-name="T15">Vadovaudamasi</text:span><text:span text:style-name="T16">s 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17">74-3139</text:span></text:a><text:span text:style-name="T18">; 2010, Nr.<text:s/></text:span><text:a xlink:href="https://www.e-tar.lt/portal/lt/legalAct/TAR.0DF03E125523" office:target-frame-name="_blank" xlink:show="new"><text:span text:style-name="T19">70-3469</text:span></text:a><text:span text:style-name="T20">) ir Grūdų sandėlio veiklos licencijavimo taisyklėmis, patvirtintomis Lietuvos Respublikos žemės ūkio ministro 2002 m. rugsėjo 27 d. įsakymu Nr. 381 (Žin., 2002, Nr.<text:s/></text:span><text:a xlink:href="https://www.e-tar.lt/portal/lt/legalAct/TAR.37D49494B66F" office:target-frame-name="_blank" xlink:show="new"><text:span text:style-name="T21">95-4136</text:span></text:a><text:span text:style-name="T22">; 2010, Nr.<text:s/></text:span><text:a xlink:href="https://www.e-tar.lt/portal/lt/legalAct/TAR.A847C9DEAAD7" office:target-frame-name="_blank" xlink:show="new"><text:span text:style-name="T23">53-2628</text:span></text:a><text:span text:style-name="T24">, Nr.<text:s/></text:span><text:a xlink:href="https://www.e-tar.lt/portal/lt/legalAct/TAR.77134C4C7BCD" office:target-frame-name="_blank" xlink:show="new"><text:span text:style-name="T25">132-6746</text:span></text:a><text:span text:style-name="T26">),</text:span></text:p>
      <text:p text:style-name="P27"><text:span text:style-name="T28">tvirtinu</text:span><text:span text:style-name="T29"><text:s/>pridedamus:</text:span></text:p>
      <text:p text:style-name="P30"><text:span text:style-name="T31">1</text:span><text:span text:style-name="T32">. Licencijos<text:s/></text:span><text:span text:style-name="T33">verstis licencijuoto grūdų sandėlio veikla blanko formą.</text:span></text:p>
      <text:p text:style-name="P34"><text:span text:style-name="T35">2</text:span><text:span text:style-name="T36">. Licencijos verstis licencijuoto grūdų sandėlio veikla tekstą ir rekvizitus.</text:span></text:p>
      <text:p text:style-name="P37"/>
      <text:p text:style-name="P38"/>
      <text:p text:style-name="P39"><text:span text:style-name="T40">Direktorius<text:s/></text:span><text:span text:style-name="T41"><text:tab/>Evaldas Zigmas Čijauskas</text:span></text:p>
      <text:p text:style-name="P42"/>
      <text:p text:style-name="P43"><text:span text:style-name="T44">_________________</text:span></text:p>
      <text:soft-page-break/>
      <text:p text:style-name="P45">Forma patvirtinta<text:s/></text:p>
      <text:p text:style-name="P46">Valstybinės augalininkystės tarnybos<text:s/></text:p>
      <text:p text:style-name="P47">prie Žemės ūkio ministerijos direktoriaus<text:s/></text:p>
      <text:p text:style-name="P48">2010 m. gruodžio 22 d.<text:s/></text:p>
      <text:p text:style-name="P49">įsakymu Nr. A1-180</text:p>
      <text:p text:style-name="P50"/>
      <text:p text:style-name="P51"><text:span text:style-name="T52">(Licencijos verstis licencijuoto grūdų sandėlio veikla forma)</text:span></text:p>
      <text:p text:style-name="P53"/>
      <text:p text:style-name="P54"><text:span text:style-name="T55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56">(herbas)</text:span></text:p>
      <text:p text:style-name="P57"><text:span text:style-name="T58">VALSTYBINĖ AUGALININKYSTĖS TARNYBA</text:span></text:p>
      <text:p text:style-name="P59"><text:span text:style-name="T60">PRIE ŽEMĖS ŪKIO<text:s/></text:span><text:span text:style-name="T61">MINISTERIJOS</text:span></text:p>
      <text:p text:style-name="P62"/>
      <text:p text:style-name="P63"/>
      <text:p text:style-name="P64"><text:span text:style-name="T65">LICENCIJA</text:span></text:p>
      <text:p text:style-name="P66"/>
      <text:p text:style-name="P67"><text:span text:style-name="T68">_________________</text:span></text:p>
      <text:soft-page-break/>
      <text:p text:style-name="P69">PATVIRTINTA<text:s/></text:p>
      <text:p text:style-name="P70">Valstybinės augalininkystės tarnybos<text:s/></text:p>
      <text:p text:style-name="P71">prie Žemės ūkio ministerijos direktoriaus<text:s/></text:p>
      <text:p text:style-name="P72">2010 m. gruodžio 22 d.<text:s/></text:p>
      <text:p text:style-name="P73">įsakymu Nr. A1-180</text:p>
      <text:p text:style-name="Normal"/>
      <text:p text:style-name="P74"><text:span text:style-name="T75"><draw:frame draw:style-name="a1" draw:name="Picture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76">(herbas)</text:span></text:p>
      <text:p text:style-name="P77"><text:span text:style-name="T78">VALSTYBINĖ AUGALININKYSTĖS TARNYBA</text:span></text:p>
      <text:p text:style-name="P79"><text:span text:style-name="T80">PRIE ŽEMĖS ŪKIO<text:s/></text:span><text:span text:style-name="T81">MINISTERIJOS</text:span></text:p>
      <text:p text:style-name="P82"/>
      <text:p text:style-name="P83"/>
      <text:p text:style-name="P84"><text:span text:style-name="T85">LICENCIJA</text:span></text:p>
      <text:p text:style-name="P86"/>
      <text:p text:style-name="P87"/>
      <text:p text:style-name="P88"/>
      <text:p text:style-name="P89">20<text:s/>... m. ..................d. Nr. ............</text:p>
      <text:p text:style-name="P90"/>
      <text:p text:style-name="P91"><text:span text:style-name="T92">Vadovaujantis 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93">74-3139</text:span></text:a><text:span text:style-name="T94">; 2010, Nr.<text:s/></text:span><text:a xlink:href="https://www.e-tar.lt/portal/lt/legalAct/TAR.0DF03E125523" office:target-frame-name="_blank" xlink:show="new"><text:span text:style-name="T95">70-3469</text:span></text:a><text:span text:style-name="T96">),</text:span></text:p>
      <text:p text:style-name="P97"/>
      <text:p text:style-name="P98">.<text:tab/></text:p>
      <text:p text:style-name="P99">(nurodomas fizinio asmens vardas, pavardė ar juridinio asmens pavadinimas)</text:p>
      <text:p text:style-name="P100"/>
      <text:p text:style-name="P101">.<text:tab/></text:p>
      <text:p text:style-name="P102">(nurodomas asmens <text:s/>kodas, adresas/ buveinė)</text:p>
      <text:p text:style-name="P103"/>
      <text:p text:style-name="P104"/>
      <text:p text:style-name="P105"><text:span text:style-name="T106">leidžiama verstis licencijuoto grūdų sandėlio veikla</text:span></text:p>
      <text:p text:style-name="Normal"/>
      <text:p text:style-name="Normal"/>
      <text:p text:style-name="P107">.<text:tab/></text:p>
      <text:p text:style-name="P108">(nurodomi sandėliavimo pajėgumai – talpa tonomis)</text:p>
      <text:p text:style-name="Normal"/>
      <text:p text:style-name="Normal"/>
      <text:p text:style-name="P109">.<text:tab/></text:p>
      <text:p text:style-name="P110">(nurodomi grūdų saugyklų adresai, grūdų rūšys ir kiekiai)</text:p>
      <text:p text:style-name="Normal"/>
      <text:p text:style-name="Normal"/>
      <text:p text:style-name="Normal"/>
      <text:p text:style-name="Normal"/>
      <text:p text:style-name="Normal"/>
      <text:p text:style-name="P111">Direktorius<text:tab/>.....................<text:tab/>.......................................</text:p>
      <text:p text:style-name="P112">A.V.<text:tab/><text:span text:style-name="T113">(parašas)</text:span><text:span text:style-name="T114"><text:tab/>(vardas ir pavardė)</text:span></text:p>
      <text:p text:style-name="Normal"/>
      <text:p text:style-name="P1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6-05T15:17:00Z</meta:creation-date>
    <dc:date>2015-06-05T15:17:00Z</dc:date>
    <meta:template xlink:href="Normal" xlink:type="simple"/>
    <meta:editing-cycles>2</meta:editing-cycles>
    <meta:editing-duration>PT0S</meta:editing-duration>
    <meta:document-statistic meta:page-count="3" meta:paragraph-count="67" meta:word-count="305" meta:character-count="2484" meta:row-count="172" meta:non-whitespace-character-count="2246"/>
  </office:meta>
</office:document-meta>
</file>