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style:font-weight-complex="bold" fo:text-transform="uppercase"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T162" style:parent-style-name="DefaultParagraphFont" style:family="text">
      <style:text-properties fo:text-transform="uppercase" fo:color="#000000"/>
    </style:style>
    <style:style style:name="T16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ALSTYBINĖS MAISTO IR<text:s/></text:span></text:p>
      <text:p text:style-name="P4">VETERINARIJOS TARNYBOS DIREKTORIAUS</text:p>
      <text:p text:style-name="P5">ĮSAKYMAS</text:p>
      <text:p text:style-name="P6"/>
      <text:p text:style-name="P7">DĖL VALSTYBINĖS MAISTO IR VETERINARIJOS TARNYBOs DIREKTORIAUS 2004 m. BALANDŽIO 15 d. ĮSAKYMO Nr. B1-325 „DĖL VETERINARIJOS REIKALAVIMŲ galvijų spermai PATVIRTINIMO“ PAKEITIMO</text:p>
      <text:p text:style-name="P8"/>
      <text:p text:style-name="P9">2009 m. rugpjūčio 13 d. Nr. B1-361</text:p>
      <text:p text:style-name="P10">Vilnius</text:p>
      <text:p text:style-name="P11"/>
      <text:p text:style-name="P12"><text:span text:style-name="T13">Vadovaudamasis Lietuvos Respublikos veterinarijos įstatymo (Žin., 1992, Nr. </text:span><text:a xlink:href="https://www.e-tar.lt/portal/lt/legalAct/TAR.97BDCD719E57" office:target-frame-name="_blank" xlink:show="new"><text:span text:style-name="T14">2-15</text:span></text:a><text:span text:style-name="T15">; 1999, Nr. </text:span><text:a xlink:href="https://www.e-tar.lt/portal/lt/legalAct/TAR.36ACA3AC27DF" office:target-frame-name="_blank" xlink:show="new"><text:span text:style-name="T16">90-2639</text:span></text:a><text:span text:style-name="T17">) 6 straipsnio 11 ir 14 punktais ir įgyvendindamas 2008 m. liepos 15 d. Tarybos direktyvą 2008/73/EB, supaprastinančią veterinarijos ir zootechnikos sričių informacijos atnaujinimo ir skelbimo taisykles ir iš dalies keičiančią direktyvas 64/432/EEB, 77/504/EEB, 88/407/EEB, 88/661/EEB, 89/361/EEB, 89/556/EEB, 90/426/EEB, 90/427/EEB, 90/428/EEB, 90/429/EEB, 90/539/EEB, 91/68/EEB, 91/496/EEB, 92/35/EEB, 92/65/EEB, 92/66/EEB, 92/119/EEB, 94/28/EB, 2000/75/EB, sprendimą 2000/258/EB ir direktyvas 2001/89/EB, 2002/60/EB ir 2005/94/EB (OL 2008 L 219, p. 40), p a k e i č i u:</text:span></text:p>
      <text:p text:style-name="P18"><text:span text:style-name="T19">1</text:span><text:span text:style-name="T20">. Valstybinės maisto ir veterinarijos tarnybos direktoriaus 2004 m. balandžio 15 d. įsakymą Nr. B1-325 „Dėl Veterinarijos reikalavimų galvijų spermai pavirtinimo“ (Žin., 2004, Nr. </text:span><text:a xlink:href="https://www.e-tar.lt/portal/lt/legalAct/TAR.28E7CA20D79E" office:target-frame-name="_blank" xlink:show="new"><text:span text:style-name="T21">57-2036</text:span></text:a><text:span text:style-name="T22">) ir jo 2 punktą išdėstau taip:</text:span></text:p>
      <text:p text:style-name="P23"><text:span text:style-name="T24">„</text:span><text:span text:style-name="T25">2</text:span><text:span text:style-name="T26">.<text:s/></text:span><text:span text:style-name="T27">Pavedu</text:span><text:span text:style-name="T28"><text:s/>įsakymo vykdymo kontrolę Valstybinės maisto ir veterinarijos tarnybos Gyvūnų sveikatingumo ir gerovės skyriui ir Maisto ir veterinarijos vidaus audito tarnybai.“</text:span></text:p>
      <text:p text:style-name="P29"><text:span text:style-name="T30">2</text:span><text:span text:style-name="T31">. Veterinarijos reikalavimus galvijų spermai, pavirtintus Valstybinės maisto ir veterinarijos tarnybos direktoriaus 2004 m. balandžio 15 d. įsakymu Nr. B1-325:</text:span></text:p>
      <text:p text:style-name="P32"><text:span text:style-name="T33">2.1</text:span><text:span text:style-name="T34">. pripažįstu netekusia galios preambulę;</text:span></text:p>
      <text:p text:style-name="P35"><text:span text:style-name="T36">2.2</text:span><text:span text:style-name="T37">. išdėstau 3 punkte nurodytą sąvoką „Spermos surinkimo centro veterinarijos gydytojas“ taip:</text:span></text:p>
      <text:p text:style-name="P38"><text:span text:style-name="T39">„</text:span><text:span text:style-name="T40">Spermos surinkimo / laikymo centro veterinarijos gydytojas</text:span><text:span text:style-name="T41"> – veterinarijos gydytojas, atsakingas už nuolatinį Reikalavimų taikymą spermos surinkimo / laikymo centre.“;</text:span></text:p>
      <text:p text:style-name="P42"><text:span text:style-name="T43">2.3</text:span><text:span text:style-name="T44">. išdėstau 3 punkte nurodytą sąvoką „Valstybinis veterinarijos gydytojas“ taip:</text:span></text:p>
      <text:p text:style-name="P45"><text:span text:style-name="T46">„Valstybinis veterinarijos gydytojas</text:span><text:span text:style-name="T47"> – veterinarijos gydytojas, pagal veterinarijos veiklą reglamentuojančius teisės aktus atliekantis valstybinės veterinarijos funkcijas.“;</text:span></text:p>
      <text:p text:style-name="P48"><text:span text:style-name="T49">2.4</text:span><text:span text:style-name="T50">. išdėstau 4.4 punktą taip:</text:span></text:p>
      <text:p text:style-name="P51"><text:span text:style-name="T52">„</text:span><text:span text:style-name="T53">4.4</text:span><text:span text:style-name="T54">. į paskirties ES šalį sperma turi būti vežama su veterinarijos sertifikatu, atitinkančiu Reikalavimų 9 punktą ir formą, patvirtintą 2008 m. vasario 7 d. Komisijos sprendimu 2008/120/EB, iš dalies keičiančiu Tarybos direktyvos 88/407/EEB D priedą ir sprendimą 2004/639/EB, nustatantį galvijų spermos importo sąlygas (OL 2008 L 42, p. 63).“;</text:span></text:p>
      <text:p text:style-name="P55"><text:span text:style-name="T56">2.5</text:span><text:span text:style-name="T57">. išdėstau 7 punktą taip:</text:span></text:p>
      <text:p text:style-name="P58"><text:span text:style-name="T59">„</text:span><text:span text:style-name="T60">7</text:span><text:span text:style-name="T61">. Veterinarinio patvirtinimo numeris spermos surinkimo ir spermos laikymo centrams suteikiamas vadovaujantis Valstybinės veterinarinės kontrolės objektų, išskyrus maisto tvarkymo subjektus, veterinarinio patvirtinimo reikalavimais, patvirtintais Valstybinės maisto ir veterinarijos tarnybos direktoriaus 2005 m. kovo 1 d. įsakymu Nr. B1-146 (Žin., 2005, Nr. </text:span><text:a xlink:href="https://www.e-tar.lt/portal/lt/legalAct/TAR.4935D07C034C" office:target-frame-name="_blank" xlink:show="new"><text:span text:style-name="T62">31-1025</text:span></text:a><text:span text:style-name="T63">).“;</text:span></text:p>
      <text:p text:style-name="P64"><text:span text:style-name="T65">2.6</text:span><text:span text:style-name="T66">. išdėstau 8 punktą taip:</text:span></text:p>
      <text:p text:style-name="P67"><text:span text:style-name="T68">„</text:span><text:span text:style-name="T69">8</text:span><text:span text:style-name="T70">. VMVT sudaro ir nuolat atnaujina patvirtintų spermos surinkimo centrų, spermos laikymo centrų sąrašą, kuriame nurodomi spermos surinkimo centrams, spermos laikymo centrams suteikti veterinarinio patvirtinimo numeriai ir kuris skelbiamas VMVT interneto svetainėje.“;</text:span></text:p>
      <text:p text:style-name="P71"><text:span text:style-name="T72">2.7</text:span><text:span text:style-name="T73">. išdėstau 18 punktą taip:</text:span></text:p>
      <text:p text:style-name="P74"><text:span text:style-name="T75">„</text:span><text:span text:style-name="T76">18</text:span><text:span text:style-name="T77">. Leidžiama importuoti galvijų spermą iš spermos surinkimo ar laikymo centro, esančio<text:s/></text:span><text:soft-page-break/><text:span text:style-name="T78">trečiojoje šalyje, įtrauktoje į Reikalavimų 15 punkte nurodytą sąrašą, kuriam trečiųjų šalių kompetentinga institucija gali pateikti garantijas, kad jis:</text:span></text:p>
      <text:p text:style-name="P79"><text:span text:style-name="T80">18.1</text:span><text:span text:style-name="T81">. atitinka spermos surinkimo ar laikymo centro patvirtinimo reikalavimus, nurodytus Reikalavimų 2 priede;</text:span></text:p>
      <text:p text:style-name="P82"><text:span text:style-name="T83">18.2</text:span><text:span text:style-name="T84">. atitinka spermos surinkimo ar laikymo centro priežiūros reikalavimus, nurodytus Reikalavimų 2 priede;</text:span></text:p>
      <text:p text:style-name="P85"><text:span text:style-name="T86">18.3</text:span><text:span text:style-name="T87">. yra oficialiai patvirtintas eksportui į Europos Bendriją trečiosios šalies kompetentingos institucijos;</text:span></text:p>
      <text:p text:style-name="P88"><text:span text:style-name="T89">18.4</text:span><text:span text:style-name="T90">. yra nuolat kontroliuojamas spermos surinkimo / laikymo centro veterinarijos gydytojo;</text:span></text:p>
      <text:p text:style-name="P91"><text:span text:style-name="T92">18.5</text:span><text:span text:style-name="T93">. yra tikrinamas mažiausiai du kartus per metus trečiosios šalies valstybinio veterinarijos gydytojo.“;</text:span></text:p>
      <text:p text:style-name="P94"><text:span text:style-name="T95">2.8</text:span><text:span text:style-name="T96">. išdėstau 19 punktą taip:</text:span></text:p>
      <text:p text:style-name="P97"><text:span text:style-name="T98">„</text:span><text:span text:style-name="T99">19</text:span><text:span text:style-name="T100">. Trečiųjų šalių, įtrauktų į Reikalavimų 15 punkte nurodytą sąrašą, kompetentingų institucijų patvirtintų spermos surinkimo ir laikymo centrų, iš kurių leidžiama importuoti spermą į Europos Bendriją, sąrašai pateikiami Europos Bendrijų Komisijai.“;</text:span></text:p>
      <text:p text:style-name="P101"><text:span text:style-name="T102">2.9</text:span><text:span text:style-name="T103">. išdėstau 20 punktą taip:</text:span></text:p>
      <text:p text:style-name="P104"><text:span text:style-name="T105">„</text:span><text:span text:style-name="T106">20</text:span><text:span text:style-name="T107">. Spermos surinkimo ar laikymo centrų patvirtinimą trečiosios šalies kompetentingos institucijos sustabdo ar panaikina, jei jie nebeatitinka sąlygų, nurodytų Reikalavimų 18 punkte, ir apie tai nedelsdamos informuoja Europos Bendrijų Komisiją.“;</text:span></text:p>
      <text:p text:style-name="P108"><text:span text:style-name="T109">2.10</text:span><text:span text:style-name="T110">. įrašau 22, 23, 30 punktuose vietoj skaičiaus ir žodžio „31 punkte“ santrumpą ir žodžius „ES teisės aktuose“;</text:span></text:p>
      <text:p text:style-name="P111"><text:span text:style-name="T112">2.11</text:span><text:span text:style-name="T113">. įrašau 26 punkte vietoj žodžių „pavyzdį, pagal 31 punkte nurodytą tvarką“ žodžius „formą, patvirtintą ES teisės aktais“;</text:span></text:p>
      <text:p text:style-name="P114"><text:span text:style-name="T115">2.12</text:span><text:span text:style-name="T116">. išdėstau 27 punktą taip:</text:span></text:p>
      <text:p text:style-name="P117"><text:span text:style-name="T118">„</text:span><text:span text:style-name="T119">27</text:span><text:span text:style-name="T120">. Iš trečiųjų šalių importuojama galvijų sperma Lietuvos Respublikos pasienio veterinarijos postuose tikrinama vadovaujantis Gyvūninių produktų, įvežamų į Lietuvos Respubliką, veterinarinio tikrinimo tvarka, patvirtinta Valstybinės maisto ir veterinarijos tarnybos direktoriaus 2003 m. rugsėjo 8 d. įsakymu Nr. B1-723 (Žin., 2003, Nr. </text:span><text:a xlink:href="https://www.e-tar.lt/portal/lt/legalAct/TAR.A23F7DC05A1B" office:target-frame-name="_blank" xlink:show="new"><text:span text:style-name="T121">87-3972</text:span></text:a><text:span text:style-name="T122">; 2004, Nr. </text:span><text:a xlink:href="https://www.e-tar.lt/portal/lt/legalAct/TAR.0353D3FC1744" office:target-frame-name="_blank" xlink:show="new"><text:span text:style-name="T123">85-3096</text:span></text:a><text:span text:style-name="T124">).“;</text:span></text:p>
      <text:p text:style-name="P125"><text:span text:style-name="T126">2.13</text:span><text:span text:style-name="T127">. pripažįstu netekusiu galios 31 punktą ir atitinkamai laikau 31, 32 punktais buvusius 32, 33 punktus;</text:span></text:p>
      <text:p text:style-name="P128"><text:span text:style-name="T129">2.14</text:span><text:span text:style-name="T130">. įrašau 1 priedo pavadinime ir 1 priedo II skyriaus pavadinime vietoj žodžio „rutininiai“ žodį „privalomi“;</text:span></text:p>
      <text:p text:style-name="P131"><text:span text:style-name="T132">2.15</text:span><text:span text:style-name="T133">. išdėstau 1 priedo 3 punktą taip:<text:s/></text:span></text:p>
      <text:p text:style-name="P134"><text:span text:style-name="T135">„</text:span><text:span text:style-name="T136">3</text:span><text:span text:style-name="T137">. Galvijai įvežami į spermos surinkimo centrą tik spermos surinkimo centro veterinarijos gydytojui leidus. Visi įvežami ar išvežami galvijai turi būti registruojami.“;</text:span></text:p>
      <text:p text:style-name="P138"><text:span text:style-name="T139">2.16</text:span><text:span text:style-name="T140">. papildau 2 priedą IV skyriumi ir jį išdėstau taip:</text:span></text:p>
      <text:p text:style-name="P141"/>
      <text:p text:style-name="P142"><text:span text:style-name="T143">„</text:span><text:span text:style-name="T144">IV</text:span><text:span text:style-name="T145">.<text:s/></text:span><text:span text:style-name="T146">Reikalavimai spermos laikymo centrų patvirtinimui</text:span></text:p>
      <text:p text:style-name="P147"/>
      <text:p text:style-name="P148"><text:span text:style-name="T149">4</text:span><text:span text:style-name="T150">. Spermos laikymo centrai turi būti:</text:span></text:p>
      <text:p text:style-name="P151"><text:span text:style-name="T152">4.1</text:span><text:span text:style-name="T153">. nuolat prižiūrimi spermos laikymo centro veterinarijos gydytojo;</text:span></text:p>
      <text:p text:style-name="P154"><text:span text:style-name="T155">4.2</text:span><text:span text:style-name="T156">. įrengti ar izoliuoti taip, kad būtų išvengta kontaktų su išorėje esančiais galvijais;</text:span></text:p>
      <text:p text:style-name="P157"><text:span text:style-name="T158">4.3</text:span><text:span text:style-name="T159">. įrengti taip, kad patalpas būtų galima lengvai išvalyti ir išdezinfekuoti.“</text:span></text:p>
      <text:p text:style-name="P160"/>
      <text:p text:style-name="P161"><text:span text:style-name="T162">Direktorius<text:s/></text:span><text:span text:style-name="T163"><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adlibuser</dc:creator>
    <meta:creation-date>2021-04-01T04:40:00Z</meta:creation-date>
    <dc:date>2021-04-01T04:40:00Z</dc:date>
    <meta:template xlink:href="Normal.dotm" xlink:type="simple"/>
    <meta:editing-cycles>2</meta:editing-cycles>
    <meta:editing-duration>PT0S</meta:editing-duration>
    <meta:document-statistic meta:page-count="2" meta:paragraph-count="73" meta:word-count="837" meta:character-count="6663" meta:row-count="184" meta:non-whitespace-character-count="5899"/>
  </office:meta>
</office:document-meta>
</file>