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tab-stops>
          <style:tab-stop style:type="right" style:position="6.6937in"/>
        </style:tab-stops>
      </style:paragraph-properties>
    </style:style>
    <style:style style:name="P356" style:parent-style-name="Normal" style:family="paragraph">
      <style:paragraph-properties>
        <style:tab-stops>
          <style:tab-stop style:type="right" style:position="6.6937in"/>
        </style:tab-stops>
      </style:paragraph-properties>
      <style:text-properties fo:text-transform="uppercase"/>
    </style:style>
    <style:style style:name="P357" style:parent-style-name="Normal" style:family="paragraph">
      <style:paragraph-properties>
        <style:tab-stops>
          <style:tab-stop style:type="right" style:position="6.6937in"/>
        </style:tab-stops>
      </style:paragraph-properties>
      <style:text-properties fo:text-transform="uppercase"/>
    </style:style>
    <style:style style:name="P358" style:parent-style-name="Normal" style:family="paragraph">
      <style:paragraph-properties>
        <style:tab-stops>
          <style:tab-stop style:type="right" style:position="6.6937in"/>
        </style:tab-stops>
      </style:paragraph-properties>
    </style:style>
    <style:style style:name="T359" style:parent-style-name="DefaultParagraphFont" style:family="text">
      <style:text-properties fo:text-transform="uppercase"/>
    </style:style>
    <style:style style:name="T360" style:parent-style-name="DefaultParagraphFont" style:family="text">
      <style:text-properties fo:text-transform="uppercase"/>
    </style:style>
  </office:automatic-styles>
  <office:body>
    <office:text text:use-soft-page-breaks="true">
      <text:p text:style-name="P1"/>
      <text:p text:style-name="P10"><text:span text:style-name="T11"/><text:span text:style-name="T12">LIETUVOS RESPUBLIKOS RYŠIŲ IR INFORMATIKOS MINISTERIJA</text:span></text:p>
      <text:p text:style-name="P13"/>
      <text:p text:style-name="P14">Į S A K Y M A S</text:p>
      <text:p text:style-name="P15">DĖL LEIDIMŲ ĮRENGTI BEI NAUDOTI TELEVIZIJOS IR RADIJO PERDAVIMO STOTIS IŠDAVIMO TVARKOS</text:p>
      <text:p text:style-name="P16"/>
      <text:p text:style-name="P17">1994 m. balandžio 14 d. Nr. 20</text:p>
      <text:p text:style-name="P18">Vilnius</text:p>
      <text:p text:style-name="P19"/>
      <text:p text:style-name="P20"><text:span text:style-name="T21">Įsaka</text:span><text:span text:style-name="T22">u:</text:span></text:p>
      <text:p text:style-name="P23"><text:span text:style-name="T24">1</text:span><text:span text:style-name="T25">. Patvirtinti pridedamas leidimų įrengti bei naudoti televizijos ir radijo perdavimo stotis išdavimo taisykles.</text:span></text:p>
      <text:p text:style-name="P26"><text:span text:style-name="T27">2</text:span><text:span text:style-name="T28">. Nustatyti, kad šios taisyklės įsigalioja nuo 1994 m. gegužės 1 dienos.</text:span></text:p>
      <text:p text:style-name="P29"/>
      <text:p text:style-name="P30"/>
      <text:p text:style-name="P31"/>
      <text:p text:style-name="P32"><text:span text:style-name="T33">RYŠIŲ IR INFORMATIKOS MINISTRAS</text:span><text:span text:style-name="T34"><text:tab/>GINTAUTAS ŽINTELIS</text:span></text:p>
      <text:soft-page-break/>
      <text:p text:style-name="P35">PATVIRTINTA</text:p>
      <text:p text:style-name="P44">Lietuvos Respublikos</text:p>
      <text:p text:style-name="P45">ryšių ir informatikos ministerijos</text:p>
      <text:p text:style-name="P46">1994 m. balandžio 14 d. įsakymu Nr. 20</text:p>
      <text:p text:style-name="P47"/>
      <text:p text:style-name="P48"><text:span text:style-name="T49">RADIOELEKTRONINĖS APARATŪROS IR KABELINĖS TELEVIZIJOS PRIEMONIŲ MONTAVIMO, STATYMO IR EKSPLOATAVIMO TAISYKLĖS</text:span></text:p>
      <text:p text:style-name="P50"/>
      <text:p text:style-name="P51">LEIDIMŲ ĮRENGTI BEI NAUDOTI TELEVIZIJOS IR RADIJO PERDAVIMO STOTIS IŠDAVIMO TAISYKLĖS</text:p>
      <text:p text:style-name="P52"/>
      <text:p text:style-name="P53"><text:span text:style-name="T54">1. Bendroji dalis</text:span></text:p>
      <text:p text:style-name="P55"/>
      <text:p text:style-name="P56"><text:span text:style-name="T57">1.1</text:span><text:span text:style-name="T58">. Šios taisyklės nustato radioelektroninės aparatūros, skirtos tiesioginėms radijo ir televizijos laidoms perduoti, įsigijimo, statybos ir naudojimosi tvarką Lietuvos Respublikos teritorijoje. Radioelektroninės aparatūros, skirtos netiesioginėms radijo ir televizijos laidoms perduoti, įsigijimo, statybos ir eksploatacijos tvarką nustato atskiros taisyklės.</text:span></text:p>
      <text:p text:style-name="P59"><text:span text:style-name="T60">1.2</text:span><text:span text:style-name="T61">. Šios taisyklės parengtos vadovaujantis Tarptautinės telekomunikacijų sąjungos Radijo ryšio reglamentu, Lietuvos Respublikos ryšių įstatymu, radioelektroninės aparatūros ir elektros įrenginių įvežimo (atsiuntimo) iš užsienio, gamybos, naudojimo bei prekybos jais Lietuvos Respublikos teritorijoje nuostatais.</text:span></text:p>
      <text:p text:style-name="P62"><text:span text:style-name="T63">1.3</text:span><text:span text:style-name="T64">. Taisyklės privalomos visiems juridiniams ir fiziniams asmenims.</text:span></text:p>
      <text:p text:style-name="P65"><text:span text:style-name="T66">1.4</text:span><text:span text:style-name="T67">. Šiose taisyklėse naudojamos sąvokos ir sutrumpinimai:</text:span></text:p>
      <text:p text:style-name="P68">radijo stotis, stotis – radiofonijos ar televizijos stotis, per kurią perduodamos viešosios informacijos priemonių paruoštos radijo ar televizijos laidos. Atskira radiofonijos stotis yra kiekvienas radiofonijos siųstuvas kartu su anteniniu įrenginiu; atskira televizijos stotis – kiekvienas televizijos vaizdo siųstuvas kartu su garso siųstuvu ir anteniniu įrenginiu;</text:p>
      <text:p text:style-name="P69">dažnis – radijo dažnių juosta, reikalinga radijo ar televizijos laidai perduoti;</text:p>
      <text:p text:style-name="P70">VERI – Lietuvos Respublikos ryšių ir informatikos ministerijos Valstybinė elektros ryšių inspekcija;</text:p>
      <text:p text:style-name="P71">metrologijos tarnyba – tarnyba, turinti teisę atlikti radijo stoties spinduliuojamų elektromagnetinių bangų stiprio ir kitų parametrų matavimus;</text:p>
      <text:p text:style-name="P72">suinteresuotasis asmuo – juridinis ar fizinis asmuo, kurio nuosavybė ar interesai susiję su Lietuvos Respublikos teritorijoje naujai įrengiama stotimi.</text:p>
      <text:p text:style-name="P73"/>
      <text:p text:style-name="P74"><text:span text:style-name="T75">2</text:span><text:span text:style-name="T76">. Radijo ir televizijos perdavimo stočių įrengimo etapai</text:span></text:p>
      <text:p text:style-name="P77"/>
      <text:p text:style-name="P78"><text:span text:style-name="T79">2.1</text:span><text:span text:style-name="T80">. Norėdamas įsirengti ir naudoti radijo stotį, juridinis ar fizinis asmuo turi:</text:span></text:p>
      <text:p text:style-name="P81"><text:span text:style-name="T82">2.1.1</text:span><text:span text:style-name="T83">. gauti licenciją tam tikrai elektros ryšių veiklai;</text:span></text:p>
      <text:p text:style-name="P84"><text:span text:style-name="T85">2.1.2</text:span><text:span text:style-name="T86">. įsteigti įmonę, turinčią teisę užsiimti tam tikra ūkine veikla;</text:span></text:p>
      <text:p text:style-name="P87"><text:span text:style-name="T88">2.1.3</text:span><text:span text:style-name="T89">. gauti Spaudos kontrolės valdybos Masinės informacijos priemonės steigimo liudijimą, jei per radijo stotį numatoma perduoti savo rengiamą laidą arba retransliuoti ne Lietuvos Respublikoje registruotų viešosios informacijos priemonių laidas;</text:span></text:p>
      <text:p text:style-name="P90"><text:span text:style-name="T91">2.1.4</text:span><text:span text:style-name="T92">. gauti VERI leidimą projektuoti radijo stotį;</text:span></text:p>
      <text:p text:style-name="P93"><text:span text:style-name="T94">2.1.5</text:span><text:span text:style-name="T95">. parengti ir suderinti radijo stoties projektą;</text:span></text:p>
      <text:p text:style-name="P96"><text:span text:style-name="T97">2.1.6</text:span><text:span text:style-name="T98">. įsigyti siųstuvą ir jį užregistruoti VERI;</text:span></text:p>
      <text:p text:style-name="P99"><text:span text:style-name="T100">2.1.7</text:span><text:span text:style-name="T101">. sumontuoti radijo stotį, išmatuoti jos techninius parametrus bei atlikti derinimo darbus;</text:span></text:p>
      <text:p text:style-name="P102"><text:span text:style-name="T103">2.1.8</text:span><text:span text:style-name="T104">. gauti VERI leidimą radijo stočiai išbandyti ir atlikti jos bandomąją eksploataciją, jeigu to prašo aparatūros savininkas;</text:span></text:p>
      <text:p text:style-name="P105"><text:span text:style-name="T106">2.1.9</text:span><text:span text:style-name="T107">. sudaryti priėmimo komisiją, radijo stoties eksploatacijos leidimui gauti;</text:span></text:p>
      <text:p text:style-name="P108"><text:span text:style-name="T109">2.1.10</text:span><text:span text:style-name="T110">. gauti VERI leidimą naudoti radijo stotį.</text:span></text:p>
      <text:p text:style-name="P111"><text:span text:style-name="T112">2.2</text:span><text:span text:style-name="T113">. Draudžiama įrengti bei naudoti radiofonijos ar televizijos stotis laivuose, lėktuvuose ir kituose plaukiojančiuose ar skraidančiuose objektuose Lietuvos Respublikoje ar už jos ribų.</text:span></text:p>
      <text:p text:style-name="P114"><text:span text:style-name="T115">2.3</text:span><text:span text:style-name="T116">. Leidimų gavimo, siųstuvų įsigijimo, stoties įrengimo, derinimo, priėmimo ir naudojimo etapai nurodomi tolesniuose punktuose. Nenumatytais šių taisyklių punktuose atvejais sprendimą priima Valstybinė elektros ryšių inspekcija.</text:span></text:p>
      <text:p text:style-name="P117"/>
      <text:p text:style-name="P118"><text:span text:style-name="T119">3</text:span><text:span text:style-name="T120">. Leidimas įrengti radijo stotį</text:span></text:p>
      <text:p text:style-name="P121"/>
      <text:p text:style-name="P122"><text:span text:style-name="T123">3.1</text:span><text:span text:style-name="T124">. Leidimui įrengti radijo stotį gauti būsimasis stoties savininkas raštu kreipiasi į VERI. Prie prašymo pridedamas:</text:span></text:p>
      <text:p text:style-name="P125"><text:span text:style-name="T126">3.1.1</text:span><text:span text:style-name="T127">. priedas Nr. 1 – užpildyta radijo stoties anketa;</text:span></text:p>
      <text:p text:style-name="P128"><text:span text:style-name="T129">3.1.2</text:span><text:span text:style-name="T130">. priedas Nr. 2 – įmonės steigimo liudijimo kopija;</text:span></text:p>
      <text:p text:style-name="P131"><text:span text:style-name="T132">3.1.3</text:span><text:span text:style-name="T133">. priedas Nr. 3 – Spaudos kontrolės valdybos išduoto masinės informacijos priemonės steigimo liudijimo kopija (jei tokio liudijimo reikia pagal 2.1.3 punktą);</text:span></text:p>
      <text:p text:style-name="P134"><text:span text:style-name="T135">3.1.4</text:span><text:span text:style-name="T136">. priedas Nr. 4 – licencija tam tikrai elektros ryšių veiklai;</text:span></text:p>
      <text:p text:style-name="P137"><text:span text:style-name="T138">3.1.5</text:span><text:span text:style-name="T139">. kiti reikalingi dokumentai, nurodyti radijo stoties anketoje.</text:span></text:p>
      <text:p text:style-name="P140"><text:span text:style-name="T141">3.2</text:span><text:span text:style-name="T142">. Kilus neaiškumams dėl prašyme pateiktų duomenų, VERI gali pareikalauti iš prašymą pateikusio asmens papildomų dokumentų. VERI negali reikalauti papildomų dokumentų, nesusijusių su stoties parametrais ar jos arba jos dalių įsigijimu.</text:span></text:p>
      <text:p text:style-name="P143"><text:span text:style-name="T144">3.3</text:span><text:span text:style-name="T145">. Prašymas leidimui įrengti radijo stotį turi būti apmokėtas pagal Ryšių ir informatikos ministerijos patvirtintus radijo ryšio tarifus (RRT).</text:span></text:p>
      <text:p text:style-name="P146"><text:span text:style-name="T147">3.4</text:span><text:span text:style-name="T148">. Prašymas leidimui projektuoti radijo stotį nagrinėjamas 3.5 – 3.10 punktuose nurodyta tvarka. Jos nagrinėjimo pradžia laikoma data, kai prašytojas pateikia visus 3.1 ir 3.2 punktuose nurodytus dokumentus bei sumoka mokesčius pagal radijo ryšio tarifus.</text:span></text:p>
      <text:p text:style-name="P149"><text:span text:style-name="T150">3.5</text:span><text:span text:style-name="T151">. Per mėnesį nuo prašymo įteikimo datos VERI turi:</text:span></text:p>
      <text:p text:style-name="P152"><text:span text:style-name="T153">3.5.1</text:span><text:span text:style-name="T154">. išduoti pareiškėjui leidimą projektuoti radijo stotį, arba;</text:span></text:p>
      <text:p text:style-name="P155"><text:span text:style-name="T156">3.5.2</text:span><text:span text:style-name="T157">. raštu paaiškinti atsisakymą išduoti šį leidimą, arba;</text:span></text:p>
      <text:p text:style-name="P158"><text:span text:style-name="T159">3.5.3</text:span><text:span text:style-name="T160">. jei stoties steigimo klausimą reikia koordinuoti su kaimyninėmis valstybėmis, apie tai pranešti pareiškėjui. Atsisakymas išduoti leidimą negali būti grindžiamas planuojamų transliacijų netikslingumu.</text:span></text:p>
      <text:p text:style-name="P161"><text:span text:style-name="T162">3.6</text:span><text:span text:style-name="T163">. Teigiamai išsprendusi tarptautinį radijo stoties koordinavimą, VERI turi per 30 dienų išduoti pareiškėjui leidimą projektuoti radijo stotį.</text:span></text:p>
      <text:p text:style-name="P164"><text:span text:style-name="T165">3.7</text:span><text:span text:style-name="T166">. Gavusi neigiamą atsakymą iš kaimyninių valstybių apie tarptautinį radijo stoties koordinavimą, VERI per 30 dienų turi parinkti kitą radijo dažnį ir iš naujo pradėti koordinavimą apie tai pranešdama pareiškėjui.</text:span></text:p>
      <text:p text:style-name="P167"><text:span text:style-name="T168">3.8</text:span><text:span text:style-name="T169">. Tarptautinio koordinavimo metu suinteresuotos užsienio valstybės ryšių administracijai pareiškus, kad tam tikromis kryptimis būtina sumažinti aptariamos stoties spinduliuotės galią arba pakeisti kitus, prašyme nurodytus stoties spinduliuotės parametrus, VERI turi per 30 dienų raštu pranešti apie tai pareiškėjui. Per mėnesį gavusi raštišką prašytojo sutikimą pakeisti nurodytus stoties spinduliuotės parametrus, VERI tęsia tarptautinį koordinavimą; priešingu atveju derinimas nutraukiamas ir prašytojui siunčiamas pranešimas apie atsisakymą išduoti leidimą.</text:span></text:p>
      <text:p text:style-name="P170"><text:span text:style-name="T171">3.9</text:span><text:span text:style-name="T172">. Tarptautinio koordinavimo metu atsiradus galimybei išduoti leidimą projektuoti stotį, 3.15 ar 4.13 punktuose nurodyta tvarka, VERI turi išduoti pareiškėjui tokį leidimą per 30 dienų nuo šios galimybės atsiradimo dienos, jeigu prašytojas nepageidauja laukti jam skirto dažnio derinimo pabaigos.</text:span></text:p>
      <text:p text:style-name="P173"><text:span text:style-name="T174">3.10</text:span><text:span text:style-name="T175">. Jei nepavyksta sukoordinuoti nė vieno radijo dažnio iš galimų panaudoti steigiamoje stotyje, VERI turi per 30 dienų po koordinavimo pabaigos raštu pranešti prašytojui, kad leidimas projektuoti radijo stotį negali būti išduotas dėl dažnių trūkumo.</text:span></text:p>
      <text:p text:style-name="P176"><text:span text:style-name="T177">3.11</text:span><text:span text:style-name="T178">. Gavęs VERI atsisakymą išduoti leidimą, pareiškėjas, pakeitęs kai kuriuos numatomos radijo stoties spinduliuotės parametrus, gali vėl kreiptis į VERI naujam leidimui gauti 3.1 punkte nurodyta tvarka.</text:span></text:p>
      <text:p text:style-name="P179"><text:span text:style-name="T180">3.12</text:span><text:span text:style-name="T181">. Leidimas projektuoti radijo stotį galioja:</text:span></text:p>
      <text:p text:style-name="P182"><text:span text:style-name="T183">3.12.1</text:span><text:span text:style-name="T184">. jei stotis nėra atskiras statybos objektas, 6 mėnesius nuo jo išdavimo dienos;</text:span></text:p>
      <text:p text:style-name="P185"><text:span text:style-name="T186">3.12.2</text:span><text:span text:style-name="T187">. jei stotis yra atskiras statybos objektas, 12 mėnesių nuo jo išdavimo dienos. Leidimo galiojimo laiką VERI nurodo leidime.</text:span></text:p>
      <text:p text:style-name="P188"><text:span text:style-name="T189">3.13</text:span><text:span text:style-name="T190">. Leidimo projektuoti radijo stotį galiojimo laikas nepratęsiamas. Pasibaigus leidimo galiojimo laikui, pareiškėjas gali kreiptis į VERI naujam leidimui gauti 3.1 punkte nurodyta tvarka.</text:span></text:p>
      <text:p text:style-name="P191"><text:span text:style-name="T192">3.14</text:span><text:span text:style-name="T193">. Leidimo projektuoti radijo stotį galiojimo metu VERI negali išduoti leidimų projektuoti kitas radijo stotis, jei jos trukdytų pareiškėjo steigiamai stočiai. Trukdymo kriterijai nustatomi remiantis Tarptautinio konsultacinio radijo komiteto (CCIR) rekomendacijomis Nr. 370, 412, 655 ir 851, Tarptautinės radijo ir televizijos organizacijos (OIRT) rekomendacijomis Nr. 65 ir 88, Tarptautinės dažnių paskirstymo sutarties „Ženeva-75“ 2 priedo metodika.</text:span></text:p>
      <text:p text:style-name="P194"><text:span text:style-name="T195">3.15</text:span><text:span text:style-name="T196">. Pasibaigus leidimo projektuoti radijo stotį galiojimo laikui ir leidimo turėtojui nepateikus stoties projekto VERI, ji turi teisę išduoti leidimą projektuoti radijo stotį kitam pareiškėjui, kurio prašymas yra pradėtas nagrinėti 3.4 punkte nurodyta tvarka, jeigu šiame prašyme nurodyti stoties spinduliuotės parametrai atitinka sukoordinuotos stoties parametrus. Apie tokio leidimo išdavimą VERI turi raštu pranešti nepanaudoto leidimo turėtojui, nurodydama tik patį kito leidimo išdavimo faktą.</text:span></text:p>
      <text:p text:style-name="P197"/>
      <text:p text:style-name="P198"><text:span text:style-name="T199">4</text:span><text:span text:style-name="T200">. Radijo stoties projektas</text:span></text:p>
      <text:p text:style-name="P201"/>
      <text:p text:style-name="P202"><text:span text:style-name="T203">4.1</text:span><text:span text:style-name="T204">. Radijo stoties projekte reikia pateikti:</text:span></text:p>
      <text:p text:style-name="P205"><text:span text:style-name="T206">4.1.1</text:span><text:span text:style-name="T207">. numatomos naudoti aparatūros (generatorių, moduliatorių, siųstuvų, stiprintuvų ir t. t.) sąrašą;</text:span></text:p>
      <text:p text:style-name="P208"><text:span text:style-name="T209">4.1.2</text:span><text:span text:style-name="T210">. aparatūros išdėstymo patalpose bei patalpų išdėstymo pastate brėžinius (schemas);</text:span></text:p>
      <text:p text:style-name="P211"><text:span text:style-name="T212">4.1.3</text:span><text:span text:style-name="T213">. anteninių įrenginių (jungiamųjų linijų ir antenų) įrengimo brėžinius (schemas);</text:span></text:p>
      <text:p text:style-name="P214"><text:span text:style-name="T215">4.1.4</text:span><text:span text:style-name="T216">. antenų aprašymus (brėžinius ir techninius parametrus);</text:span></text:p>
      <text:p text:style-name="P217"><text:span text:style-name="T218">4.1.5</text:span><text:span text:style-name="T219">. efektyviosios spinduliuotės galios skaičiavimus, spinduliuotės diagramų brėžinius;</text:span></text:p>
      <text:p text:style-name="P220"><text:span text:style-name="T221">4.1.6</text:span><text:span text:style-name="T222">. suderinimo lapą (lapus) su reikalingais antspaudais ir parašais (pagal 4.2 punktą).</text:span></text:p>
      <text:p text:style-name="P223"><text:span text:style-name="T224">4.2</text:span><text:span text:style-name="T225">. Parengęs radijo arba televizijos stoties projektą, pareiškėjas turi suderinti jį su:</text:span></text:p>
      <text:p text:style-name="P226"><text:span text:style-name="T227">4.2.1</text:span><text:span text:style-name="T228">. Sveikatos apsaugos ministerijos Respublikiniu higienos centru;</text:span></text:p>
      <text:p text:style-name="P229"><text:span text:style-name="T230">4.2.2</text:span><text:span text:style-name="T231">. Valstybine civilinės aviacijos inspekcija;</text:span></text:p>
      <text:p text:style-name="P232"><text:span text:style-name="T233">4.2.3</text:span><text:span text:style-name="T234">. žemės sklypo, kurio teritorijoje steigiama radijo stotis, arba pastato, kurio patalpose steigiama radijo stotis, savininku (jei jo savininkas nėra pats pareiškėjas);</text:span></text:p>
      <text:p text:style-name="P235"><text:span text:style-name="T236">4.3</text:span><text:span text:style-name="T237">. Pareiškėjas, suderinęs stoties steigimo projektą pagal 4.2 punktą, jį pateikia VERI prieš pasibaigiant leidimo projektuoti stotį galiojimo laikui. Pasibaigus šiam laikui, projektas derinimui gali būti priimtas tik tuo atveju, jeigu VERI nėra išdavusi kito leidimo projektuoti radijo stotį 3.15 punkte nurodyta tvarka. Suderinimui su VERI projektas pateikiamas dviem egzemplioriais.</text:span></text:p>
      <text:p text:style-name="P238"><text:span text:style-name="T239">4.4</text:span><text:span text:style-name="T240">. VERI, gavusi radijo stoties projektą, per mėnesį turi jį išnagrinėti ir:</text:span></text:p>
      <text:p text:style-name="P241"><text:span text:style-name="T242">4.4.1</text:span><text:span text:style-name="T243">. suderinti projektą, jeigu jis atitinka leidimo projektuoti radijo stotį keliamus reikalavimus ir yra suderintas su visais suinteresuotais asmenimis, arba</text:span></text:p>
      <text:p text:style-name="P244"><text:span text:style-name="T245">4.4.2</text:span><text:span text:style-name="T246">. raštu pranešti pareiškėjui apie atsisakymo suderinti projektą motyvus.</text:span></text:p>
      <text:p text:style-name="P247"><text:span text:style-name="T248">Abiem atvejais vienas projekto egzempliorius grąžinamas pareiškėjui, kitas lieka VERI.</text:span></text:p>
      <text:p text:style-name="P249"><text:span text:style-name="T250">4.5</text:span><text:span text:style-name="T251">. VERI atsisakius suderinti radijo stoties projektą, pareiškėjas turi teisę jį pataisyti (papildyti) ir pateikti VERI naujam nagrinėjimui 4.3 punkte nurodyta tvarka. Šiuo atveju leidimo projektuoti radijo stotį galiojimo laikas pratęsiamas tiek, kiek projektas buvo nagrinėjamas VERI. Apie tai VERI praneša pareiškėjui.</text:span></text:p>
      <text:p text:style-name="P252"><text:span text:style-name="T253">4.6</text:span><text:span text:style-name="T254">. Gavęs su VERI suderintą radijo stoties projektą, pareiškėjas turi teisę įsigyti projekte nurodytą siųstuvą bei pradėti stoties statybos, montavimo ir derinimo darbus.</text:span></text:p>
      <text:p text:style-name="P255"><text:span text:style-name="T256">4.7</text:span><text:span text:style-name="T257">. Stoties projekto suderinimas su VERI galioja:</text:span></text:p>
      <text:p text:style-name="P258"><text:span text:style-name="T259">4.7.1</text:span><text:span text:style-name="T260">. jei stotis nėra atskiras statybos objektas – 8 mėnesius;</text:span></text:p>
      <text:p text:style-name="P261"><text:span text:style-name="T262">4.7.2</text:span><text:span text:style-name="T263">. jei stotis yra atskiras statybos objektas – 12 mėnesių. VERI turi nurodyti savo suderinimo galiojimo laiką stoties projekto suderinimo lape.</text:span></text:p>
      <text:p text:style-name="P264"><text:span text:style-name="T265">4.8</text:span><text:span text:style-name="T266">. Stoties projekto suderinimo galiojimo metu VERI negali išduoti kitų leidimų projektuoti radijo stotis, jei šios stotys trukdytų suderintajai stočiai. Trukdymo kriterijai nustatomi remiantis Tarptautinio konsultacinio radijo komiteto (CCIR) rekomendacijomis Nr. 370, 412, 655 ir 851, Tarptautinės radijo ir televizijos organizacijos (OIRT) rekomendacijomis Nr. 65 ir 88, Tarptautinės dažnių paskirstymo sutarties „Ženeva-75“ 2 priedo metodika.</text:span></text:p>
      <text:p text:style-name="P267"><text:span text:style-name="T268">4.9</text:span><text:span text:style-name="T269">. Įsigijęs siųstuvą jo savininkas per 15 dienų turi pateikti paraišką siųstuvo įregistravimui VERI. Prie paraiškos pridedama siųstuvo anketa ir šių dokumentų kopijos:</text:span></text:p>
      <text:p text:style-name="P270"><text:span text:style-name="T271">4.9.1</text:span><text:span text:style-name="T272">. siųstuvo techninio paso;</text:span></text:p>
      <text:p text:style-name="P273"><text:span text:style-name="T274">4.9.2</text:span><text:span text:style-name="T275">. siųstuvo atestacijos pažymėjimo.</text:span></text:p>
      <text:p text:style-name="P276"><text:span text:style-name="T277">4.10</text:span><text:span text:style-name="T278">. Paraiška siųstuvo registravimui turi būti apmokėta pagal Ryšių ir informatikos ministerijos patvirtintus radijo ryšio tarifus.</text:span></text:p>
      <text:p text:style-name="P279"><text:span text:style-name="T280">4.11</text:span><text:span text:style-name="T281">. Radijo stoties statybos, montavimo ir derinimo darbai turi būti baigti iki stoties projekte VERI nurodyto laiko pabaigos. Stoties savininkas apie šių darbų pabaigą turi raštu pranešti VERI. Užtrukus stoties statybos, montavimo ar derinimo darbams, jos savininkas turi kreiptis į VERI dėl suderinimo galiojimo laiko pratęsimo likus ne daugiau kaip 4 ir ne mažiau kaip 2 savaitėms iki šio laiko pabaigos. Jeigu VERI suderinimo galiojimo laikotarpiu dokumentai, kurie anksčiau buvo pateikti VERI, nustojo galioti ar buvo pakeisti, prie prašymo pratęsti stoties projekto suderinimo su VERI galiojimo laiką stoties savininkas turi pridėti iš naujo užpildytą radijo stoties anketą bei kitus reikalingus dokumentus ar jų kopijas.</text:span></text:p>
      <text:p text:style-name="P282"><text:span text:style-name="T283">4.12</text:span><text:span text:style-name="T284">. Gavusi radijo stoties savininko prašymą pratęsti stoties projekto suderinimo su VERI galiojimo laiką, VERI turi per savaitę:</text:span></text:p>
      <text:p text:style-name="P285"><text:span text:style-name="T286">4.12.1</text:span><text:span text:style-name="T287">. raštu pratęsti stoties projekto suderinimo VERI galiojimo laiką, arba;</text:span></text:p>
      <text:p text:style-name="P288"><text:span text:style-name="T289">4.12.2</text:span><text:span text:style-name="T290">. raštu motyvuoti atsisakymą pratęsti šį laiką.</text:span></text:p>
      <text:p text:style-name="P291"><text:span text:style-name="T292">Atsisakymas pratęsti stoties projekto suderinimo su VERI galiojimo laiką negali būti grindžiamas numatomų transliacijų netikslingumu. Atsisakymo pagrindu gali būti pakartotinis šių taisyklių nesilaikymas.</text:span></text:p>
      <text:p text:style-name="P293"><text:span text:style-name="T294">4.13</text:span><text:span text:style-name="T295">. Pasibaigus stoties projekto suderinimo su VERI galiojimo laikui ir stoties savininkui nepateikus prašymo pratęsti šį laiką 4.11 punkte nurodyta tvarka, manoma, jog jis atsisakė tęsti radijo stoties projekto įgyvendinimą. Šiuo atveju VERI turi teisę išduoti leidimą projektuoti radijo stotį kitam pareiškėjui, kurio prašymas pradėtas nagrinėti 3.4 punkte nurodyta tvarka, jeigu prašyme nurodyti stoties parametrai atitinka derinamosios stoties parametrus. Apie tokio leidimo išdavimą VERI turi raštu pranešti nepanaudoto projekto savininkui.</text:span></text:p>
      <text:p text:style-name="P296"><text:span text:style-name="T297">4.14</text:span><text:span text:style-name="T298">. Baigęs stoties statybos, montavimo ir derinimo darbus jos savininkas turi per mėnesį išmatuoti stoties spinduliuotės parametrus ir gauti leidimą stotį eksploatuoti. Šiam laikotarpiui VERI išduoda stoties savininkui leidimą stoties bandymams atlikti. Stoties parametrų matavimus turi atlikti metrologinė tarnyba.</text:span></text:p>
      <text:p text:style-name="P299"><text:span text:style-name="T300">4.15</text:span><text:span text:style-name="T301">. Radijo stoties eksploatacijos leidimui gauti jos savininkas sudaro priėmimo komisiją, į kurią turi įeiti stoties savininko, statybos darbų atlikėjo, objekto, kuriame pastatyta stotis, VERI, kitų suinteresuotų šalių atstovai. Priėmimo komisijai pateikiamas stoties projektas ir jos spinduliuotės parametrų matavimo protokolai. Priėmimo komisijai pageidaujant, stoties savininkas turi atlikti papildomus stoties spinduliuotės parametrų matavimus komisijos darbo metu.</text:span></text:p>
      <text:p text:style-name="P302"/>
      <text:p text:style-name="P303"><text:span text:style-name="T304">5</text:span><text:span text:style-name="T305">. Leidimas eksploatuoti radijo stotį</text:span></text:p>
      <text:p text:style-name="P306"/>
      <text:p text:style-name="P307"><text:span text:style-name="T308">5.1</text:span><text:span text:style-name="T309">. Leidimui eksploatuoti radijo stotį gauti stoties savininkas raštu kreipiasi į VERI. Prie prašymo pridėdamas:</text:span></text:p>
      <text:p text:style-name="P310"><text:span text:style-name="T311">5.1.1</text:span><text:span text:style-name="T312">. priedas Nr. 1 – visiškai užpildyta radijo stoties anketa;</text:span></text:p>
      <text:p text:style-name="P313"><text:span text:style-name="T314">5.1.2</text:span><text:span text:style-name="T315">. priedas Nr. 2 – radijo stoties priėmimo komisijos akto kopija;</text:span></text:p>
      <text:p text:style-name="P316"><text:span text:style-name="T317">5.1.3</text:span><text:span text:style-name="T318">. priedas Nr. 3 – šalutinės ir nejuostinės spinduliuotės matavimo akto kopija.</text:span></text:p>
      <text:p text:style-name="P319"><text:span text:style-name="T320">5.2</text:span><text:span text:style-name="T321">. Leidimą eksploatuoti radijo stotį išduoda VERI ne ilgesniam kaip 5 metų laikotarpiui. Jeigu stoties savininkas numato eksploatuoti stotį ilgiau, negu nurodyta leidime, jis turi kreiptis į VERI dėl leidimo atnaujinimo likus ne daugiau kaip 4 ir ne mažiau kaip 2 mėnesiams iki leidimo<text:s/></text:span><text:soft-page-break/><text:span text:style-name="T322">eksploatuoti radijo stotį galiojimo pabaigos. Jeigu radijo stoties eksploatavimo laikotarpiu dokumentai, kurie anksčiau buvo pateikti VERI, nustojo galioti ar buvo pakeisti, prie prašymo atnaujinti leidimą eksploatuoti radijo stotį jos savininkas turi pridėti iš naujo užpildytą radijo stoties anketą bei reikalingus dokumentus ar jų kopijas.</text:span></text:p>
      <text:p text:style-name="P323"><text:span text:style-name="T324">5.3</text:span><text:span text:style-name="T325">. Gavusi radijo stoties savininko prašymą atnaujinti leidimą eksploatuoti radijo stotį, VERI turi per mėnesį:</text:span></text:p>
      <text:p text:style-name="P326"><text:span text:style-name="T327">5.3.1</text:span><text:span text:style-name="T328">. išduoti naują leidimą eksploatuoti radijo stotį, arba</text:span></text:p>
      <text:p text:style-name="P329"><text:span text:style-name="T330">5.3.2</text:span><text:span text:style-name="T331">. raštu motyvuoti atsisakymą atnaujinti šį leidimą.</text:span></text:p>
      <text:p text:style-name="P332"><text:span text:style-name="T333">Atsisakymas išduoti naują leidimą eksploatuoti radijo stotį negali būti grindžiamas nuorodomis į transliuojamų laidų turinį. Atsisakymo pagrindu gali būti pakartotinas šių taisyklių nesilaikymas.</text:span></text:p>
      <text:p text:style-name="P334"><text:span text:style-name="T335">5.4</text:span><text:span text:style-name="T336">. Radijo ir televizijos programos per radijo stotis turi būti perduodamos vadovaujantis Lietuvos Respublikos spaudos ir kitų masinės informacijos priemonių įstatymu bei kitais Lietuvos Respublikos įstatymais ir Vyriausybės nutarimais.</text:span></text:p>
      <text:p text:style-name="P337"><text:span text:style-name="T338">5.5</text:span><text:span text:style-name="T339">. Radijo stoties savininkas privalo rūpintis, kad stotis būtų eksploatuojama griežtai prisilaikant visų leidime eksploatuoti radijo stotį nurodytų parametrų. Draudžiama sąmoningai naudoti kitus spinduliuotės parametrus, negu nurodyta leidime.</text:span></text:p>
      <text:p text:style-name="P340"><text:span text:style-name="T341">5.6</text:span><text:span text:style-name="T342">. Jeigu dėl techninių sutrikimų ar kitų priežasčių pasikeičia spinduliuotės parametrai bei atsiranda trukdžiai kitoms radijo ryšio tarnyboms, stoties savininkas privalo:</text:span></text:p>
      <text:p text:style-name="P343"><text:span text:style-name="T344">5.6.1</text:span><text:span text:style-name="T345"><text:s/>nedelsiant pranešti VERI apie atsiradusį sutrikimą;</text:span></text:p>
      <text:p text:style-name="P346"><text:span text:style-name="T347">5.6.2</text:span><text:span text:style-name="T348"><text:s/>pašalinti atsiradusį sutrikimą per VERI nurodytą laiką;</text:span></text:p>
      <text:p text:style-name="P349"><text:span text:style-name="T350">5.6.3</text:span><text:span text:style-name="T351"><text:s/>jei nepavyksta pašalinti sutrikimo per VERI nurodytą laiką, išjungti stotį ir atlikti reikalingus remonto bei derinimo darbus apkrova naudojant antenos ekvivalentą. Iš naujo eksploatuoti siųstuvą galima tik gavus VERI leidimą.</text:span></text:p>
      <text:p text:style-name="P352"><text:span text:style-name="T353">5.7</text:span><text:span text:style-name="T354">. Stoties savininkui samoningai nesilaikant 5.4 – 5.6 punktuose keliamų reikalavimų, VERI turi teisę panaikinti jam išduotą leidimą eksploatuoti šią stotį.</text:span></text:p>
      <text:p text:style-name="P355"/>
      <text:p text:style-name="P356"/>
      <text:p text:style-name="P357">VALSTYBINĖS ELEKTROS<text:s/></text:p>
      <text:p text:style-name="P358"><text:span text:style-name="T359">RYŠIŲ INSPEKCIJOS VIRŠININKAS</text:span><text:span text:style-name="T360"><text:tab/>H. VA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2T09:06:00Z</meta:creation-date>
    <dc:date>2018-02-12T09:06:00Z</dc:date>
    <meta:template xlink:href="Normal.dotm" xlink:type="simple"/>
    <meta:editing-cycles>2</meta:editing-cycles>
    <meta:editing-duration>PT0S</meta:editing-duration>
    <meta:document-statistic meta:page-count="6" meta:paragraph-count="761" meta:word-count="2147" meta:character-count="16759" meta:row-count="809" meta:non-whitespace-character-count="15373"/>
  </office:meta>
</office:document-meta>
</file>