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justify"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65in" style:font-size-complex="12pt" style:language-asian="lt" style:country-asian="LT"/>
    </style:style>
    <style:style style:name="T29" style:parent-style-name="DefaultParagraphFont" style:family="text">
      <style:text-properties fo:color="#000000" fo:letter-spacing="0.057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text-align="center"/>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4 m. RUGPJŪČIO 26 d. NUTARIMO Nr. 1058 „DĖL BRANDUOLINIO SAUGUMO KONVENCIJOS NUOSTATŲ ĮGYVENDINIMO“ PAKEITIMO</text:p>
      <text:p text:style-name="P6"/>
      <text:p text:style-name="P7">2013 m. lapkričio 5 d. Nr. 1011<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ietuvos Respublikos Vyriausybės 2004 m. rugpjūčio 26 d. nutarimą Nr. 1058 „Dėl Branduolinio saugumo konvencijos nuostatų įgyvendinimo“ (Žin., 2004, Nr. </text:span><text:a xlink:href="https://www.e-tar.lt/portal/lt/legalAct/TAR.F8960F2D5326" office:target-frame-name="_blank" xlink:show="new"><text:span text:style-name="T16">133-4788</text:span></text:a><text:span text:style-name="T17">) ir išdėstyti jį nauja redakcija:</text:span></text:p>
      <text:p text:style-name="P18"/>
      <text:p text:style-name="P19"><text:span text:style-name="T20">„</text:span><text:span text:style-name="T21">LIETUVOS RESPUBLIKOS VYRIAUSYBĖ</text:span></text:p>
      <text:p text:style-name="P22"/>
      <text:p text:style-name="P23">NUTARIMAS</text:p>
      <text:p text:style-name="P24">DĖL BRANDUOLINĖS SAUGOS KONVENCIJOS NUOSTATŲ ĮGYVENDINIMO</text:p>
      <text:p text:style-name="P25"/>
      <text:p text:style-name="P26"><text:span text:style-name="T27">Lietuvos Respublikos Vyriausybė</text:span><text:span text:style-name="T28"><text:s/></text:span><text:span text:style-name="T29">nutaria</text:span><text:span text:style-name="T30">:</text:span></text:p>
      <text:p text:style-name="P31"><text:span text:style-name="T32">1</text:span><text:span text:style-name="T33">. Pavesti Valstybinei atominės energetikos saugos inspekcijai (toliau – VATESI), kaip institucijai, atliekančiai priimtos Vienoje 1994 m. birželio 17 d. Branduolinės saugos konvencijos (Žin., 1996, Nr. </text:span><text:a xlink:href="https://www.e-tar.lt/portal/lt/legalAct/TAR.F4034F4E027F" office:target-frame-name="_blank" xlink:show="new"><text:span text:style-name="T34">17-439</text:span></text:a><text:span text:style-name="T35">; 2009, Nr. </text:span><text:a xlink:href="https://www.e-tar.lt/portal/lt/legalAct/TAR.8D9A5053111E" office:target-frame-name="_blank" xlink:show="new"><text:span text:style-name="T36">140-6153</text:span></text:a><text:span text:style-name="T37">) (toliau – Konvencija) 8 straipsnio 1 dalyje nurodytos reguliuojančios institucijos funkcijas:</text:span></text:p>
      <text:p text:style-name="P38"><text:span text:style-name="T39">1.1</text:span><text:span text:style-name="T40">. koordinuoti Konvencijos 2 skyriaus nuostatų įgyvendinimą;</text:span></text:p>
      <text:p text:style-name="P41"><text:span text:style-name="T42">1.2</text:span><text:span text:style-name="T43">. rengti Konvencijos 5 straipsnyje nurodytus pranešimus (toliau – pranešimas), kitus su Konvencija susijusius dokumentus ir Konvencijoje nustatyta tvarka teikti pranešimus ir kitus dokumentus Konvencijos susitariančiųjų šalių apžvalginiams susitikimams.</text:span></text:p>
      <text:p text:style-name="P44"><text:span text:style-name="T45">2</text:span><text:span text:style-name="T46">. Pavesti Aplinkos ministerijai, Energetikos ministerijai, Finansų ministerijai, Užsienio reikalų ministerijai, Aplinkos apsaugos agentūrai, Priešgaisrinės apsaugos ir gelbėjimo departamentui prie Vidaus reikalų ministerijos ir Radiacinės saugos centrui pagal kompetenciją teikti VATESI pranešimams ir kitiems su Konvencija susijusiems dokumentams rengti reikalingą informaciją apie tai, kaip buvo vykdomi Konvencijos įsipareigojimai. Informacija VATESI turi būti pateikiama po VATESI kreipimosi, laikantis kreipimosi rašte nustatytų terminų, kurie negali būti trumpesni nei 20 darbo dienų nuo VATESI prašymo pateikti informaciją gavimo.“</text:span></text:p>
      <text:p text:style-name="P47"/>
      <text:p text:style-name="P48"/>
      <text:p text:style-name="P49"/>
      <text:p text:style-name="P50">Ministras Pirmininkas<text:tab/>Algirdas Butkevičius</text:p>
      <text:p text:style-name="P51"/>
      <text:p text:style-name="P52"/>
      <text:p text:style-name="P53"/>
      <text:p text:style-name="P54">Energetikos ministras<text:tab/>Jaroslav Neverovič</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1-02T12:16:00Z</meta:creation-date>
    <dc:date>2018-11-02T12:16:00Z</dc:date>
    <meta:template xlink:href="Normal.dotm" xlink:type="simple"/>
    <meta:editing-cycles>2</meta:editing-cycles>
    <meta:editing-duration>PT0S</meta:editing-duration>
    <meta:document-statistic meta:page-count="1" meta:paragraph-count="31" meta:word-count="276" meta:character-count="2268" meta:row-count="96" meta:non-whitespace-character-count="2023"/>
  </office:meta>
</office:document-meta>
</file>