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SAUGOMŲ TERITORIJŲ ĮSTATYMĄ</text:p>
      <text:p text:style-name="P14"/>
      <text:p text:style-name="P15">2002 m. balandžio 10 d. Nr. 503</text:p>
      <text:p text:style-name="P16">Vilnius</text:p>
      <text:p text:style-name="P17"/>
      <text:p text:style-name="P18"><text:span text:style-name="T19">Vadovaudamasi Lietuvos Respublikos saugomų teritorijų įstatymu (Žin., 1993, Nr.<text:s/></text:span><text:a xlink:href="https://www.e-tar.lt/portal/lt/legalAct/TAR.FF1083B528B7" office:target-frame-name="_blank" xlink:show="new"><text:span text:style-name="T20">63-1188</text:span></text:a><text:span text:style-name="T21">; 2001, Nr.<text:s/></text:span><text:a xlink:href="https://www.e-tar.lt/portal/lt/legalAct/TAR.BB29FCA04DF2" office:target-frame-name="_blank" xlink:show="new"><text:span text:style-name="T22">108-3902</text:span></text:a><text:span text:style-name="T23">), Lietuvos Respublikos Vyriausybė<text:s/></text:span><text:span text:style-name="T24">nutari</text:span><text:span text:style-name="T25">a:</text:span></text:p>
      <text:p text:style-name="P26"><text:span text:style-name="T27">1</text:span><text:span text:style-name="T28">. Įgalioti Aplinkos ministeriją:</text:span></text:p>
      <text:p text:style-name="P29"><text:span text:style-name="T30">1.1</text:span><text:span text:style-name="T31">. būti atsakingą už apsaugos, priežiūros ir tvarkymo organizavimą gamtiniuose rezervatuose, gamtiniuose ir kompleksiniuose draustiniuose, gamtos paveldo objektų (gamtos paminklų) teritorijose, nacionaliniuose parkuose (išskyrus Trakų istorinį nacionalinį parką), regioniniuose parkuose, biosferos rezervatuose ir biosferos poligonuose, atkuriamuosiuose ir genetiniuose sklypuose, pagal kompetenciją - ekologinės apsaugos zonose;</text:span></text:p>
      <text:p text:style-name="P32"><text:span text:style-name="T33">1.2</text:span><text:span text:style-name="T34">. pagal kompetenciją parengti ir patvirtinti nacionalinių bei regioninių parkų individualius apsaugos reglamentus;</text:span></text:p>
      <text:p text:style-name="P35"><text:span text:style-name="T36">1.3</text:span><text:span text:style-name="T37">. pagal kompetenciją patvirtinti valstybinių saugomų teritorijų pareigūnų sąrašą;</text:span></text:p>
      <text:p text:style-name="P38"><text:span text:style-name="T39">1.4</text:span><text:span text:style-name="T40">. parengti ir patvirtinti valstybinės saugomų teritorijų apsaugos kontrolės nuostatus;</text:span></text:p>
      <text:p text:style-name="P41"><text:span text:style-name="T42">1.5</text:span><text:span text:style-name="T43">. parengti ir patvirtinti statybų saugomose teritorijose laikinuosius regioninius architektūrinius reglamentus;</text:span></text:p>
      <text:p text:style-name="P44"><text:span text:style-name="T45">1.6</text:span><text:span text:style-name="T46">. pagal kompetenciją teikti Lietuvos Respublikos Vyriausybės nutarimų dėl valstybinių draustinių, rezervatinių apyrubių, biosferos rezervatų steigimo, šių saugomų teritorijų ribų bei tipų nustatymo ir keitimo, taip pat dėl regioninių parkų ribų nustatymo ir keitimo projektus;</text:span></text:p>
      <text:p text:style-name="P47"><text:span text:style-name="T48">1.7</text:span><text:span text:style-name="T49">. rengti ir tvirtinti gamtos paveldo objektų nuostatus;</text:span></text:p>
      <text:p text:style-name="P50"><text:span text:style-name="T51">1.8</text:span><text:span text:style-name="T52">. skelbti saugomais gamtos paveldo objektus ir tvirtinti jų ribų planus;</text:span></text:p>
      <text:p text:style-name="P53"><text:span text:style-name="T54">1.9</text:span><text:span text:style-name="T55">. teikti Lietuvos Respublikos Vyriausybės nutarimų dėl vertingiausių gamtos paveldo objektų skelbimo gamtos paminklais projektus;</text:span></text:p>
      <text:p text:style-name="P56"><text:span text:style-name="T57">1.10</text:span><text:span text:style-name="T58">. nustatyti biosferos poligonus, atkuriamuosius ir genetinius sklypus, pagal kompetenciją – ekologinės apsaugos zonas ir jų ribas;</text:span></text:p>
      <text:p text:style-name="P59"><text:span text:style-name="T60">1.11</text:span><text:span text:style-name="T61">. parengti ir patvirtinti biosferos poligonų nuostatus;</text:span></text:p>
      <text:p text:style-name="P62"><text:span text:style-name="T63">1.12</text:span><text:span text:style-name="T64">. rengti ir tvirtinti specialias aplinkos tyrimo programas biosferos stebėsenos (monitoringo) teritorijoms;</text:span></text:p>
      <text:p text:style-name="P65"><text:span text:style-name="T66">1.13</text:span><text:span text:style-name="T67">. parengti ir patvirtinti atkuriamųjų ir genetinių sklypų nuostatus;</text:span></text:p>
      <text:p text:style-name="P68"><text:span text:style-name="T69">1.14</text:span><text:span text:style-name="T70">. parengti ir patvirtinti paviršinio vandens telkinių apsaugos zonų ir pakrantės apsaugos juostų nustatymo tvarką;</text:span></text:p>
      <text:p text:style-name="P71"><text:span text:style-name="T72">1.15</text:span><text:span text:style-name="T73">. nustatyti Europos ekologinio tinklo „Natura-2000“ išskyrimo tvarką;</text:span></text:p>
      <text:p text:style-name="P74"><text:span text:style-name="T75">1.16</text:span><text:span text:style-name="T76">. parengti ir patvirtinti gamtinio karkaso nuostatus;</text:span></text:p>
      <text:p text:style-name="P77"><text:span text:style-name="T78">1.17</text:span><text:span text:style-name="T79">. nustatyti tvarką, pagal kurią nevalstybinės organizacijos, fiziniai ir juridiniai asmenys gali inicijuoti draustinių ir rezervatų steigimą, paveldo objektų paskelbimą;</text:span></text:p>
      <text:p text:style-name="P80"><text:span text:style-name="T81">1.18</text:span><text:span text:style-name="T82">. nustatyti tvarką, pagal kurią žemės ir kito nekilnojamojo turto savininkai bei valdytojai gali pareikšti pretenzijas dėl pasiūlymų steigti naujas saugomas teritorijas, keisti jau esančių saugomų teritorijų statusą ar ribas;</text:span></text:p>
      <text:p text:style-name="P83"><text:span text:style-name="T84">1.19</text:span><text:span text:style-name="T85">. nustatyti ir patvirtinti saugomų teritorijų (įskaitant paukščių ir buveinių apsaugai svarbias teritorijas) steigimo kriterijus;</text:span></text:p>
      <text:p text:style-name="P86"><text:span text:style-name="T87">1.20</text:span><text:span text:style-name="T88">. parengti ir patvirtinti veiklos planų ir projektų poveikio paukščių ir buveinių apsaugai svarbioms teritorijoms vertinimo tvarką;</text:span></text:p>
      <text:p text:style-name="P89"><text:span text:style-name="T90">1.21</text:span><text:span text:style-name="T91">. pagal kompetenciją teikti saugomas teritorijas įrašyti į tarptautinius saugomų teritorijų sąrašus;</text:span></text:p>
      <text:p text:style-name="P92"><text:span text:style-name="T93">1.22</text:span><text:span text:style-name="T94">. pagal kompetenciją teikti Lietuvos Respublikos Vyriausybės nutarimų dėl saugomų teritorijų arba jų dalių, atitinkančių tarptautinių dokumentų nustatytus reikalavimus, ribų planų ir sąrašų tvirtinimo projektus;</text:span></text:p>
      <text:p text:style-name="P95"><text:span text:style-name="T96">1.23</text:span><text:span text:style-name="T97">. pagal kompetenciją teikti saugomų teritorijų ir jų apsaugos zonų ribas pažymėti Žemės kadastro žemėlapiuose ir teritorijų planavimo dokumentuose;</text:span></text:p>
      <text:p text:style-name="P98"><text:span text:style-name="T99">1.24</text:span><text:span text:style-name="T100">. nustatyti tvarką, pagal kurią valstybinių parkų direktoriai ir jų pavaduotojai skiriami Jungtinių Tarybų nariais;</text:span></text:p>
      <text:p text:style-name="P101"><text:span text:style-name="T102">1.25</text:span><text:span text:style-name="T103">. parengti ir patvirtinti saugomų teritorijų teritorinio planavimo dokumentų rengimo taisykles, nustatyti saugomų teritorijų ribų planų rengimo tvarką;</text:span></text:p>
      <text:p text:style-name="P104"><text:span text:style-name="T105">1.26</text:span><text:span text:style-name="T106">. nustatyti saugomų teritorijų specialiojo planavimo dokumentus rengiančių specialistų ir juridinių asmenų atestavimo tvarką;</text:span></text:p>
      <text:p text:style-name="P107"><text:span text:style-name="T108">1.27</text:span><text:span text:style-name="T109">. pagal kompetenciją tvirtinti saugomų teritorijų (gamtinių rezervatų, gamtinių ir kompleksinių draustinių, nacionalinių parkų, išskyrus Trakų istorinį nacionalinį parką, regioninių parkų ir gamtos paveldo objektų) tvarkymo planus (planavimo schemas), tvarkymo projektus ir strateginio planavimo dokumentus;</text:span></text:p>
      <text:p text:style-name="P110"><text:span text:style-name="T111">1.28</text:span><text:span text:style-name="T112">. rengti saugomų teritorijų strateginius gamtotvarkos planus;</text:span></text:p>
      <text:p text:style-name="P113"><text:span text:style-name="T114">1.29</text:span><text:span text:style-name="T115">. drausti arba riboti saugomose teritorijose motorinių transporto ir vandens transporto priemonių naudojimą ir eismą, medžioklę, žvejybą, grybų, augalų ir jų dalių rinkimą, saugomų objektų naudojimą ir lankymą;</text:span></text:p>
      <text:p text:style-name="P116"><text:span text:style-name="T117">1.30</text:span><text:span text:style-name="T118">. parengti ir patvirtinti nuostolių, padarytų saugomoms teritorijoms, nustatymo metodiką.</text:span></text:p>
      <text:p text:style-name="P119"><text:span text:style-name="T120">2</text:span><text:span text:style-name="T121">. Įgalioti Valstybinę saugomų teritorijų tarnybą prie Aplinkos ministerijos:</text:span></text:p>
      <text:p text:style-name="P122"><text:span text:style-name="T123">2.1</text:span><text:span text:style-name="T124">. vykdyti Saugomų teritorijų valstybės kadastro vadovaujančios tvarkymo įstaigos funkcijas;</text:span></text:p>
      <text:p text:style-name="P125"><text:span text:style-name="T126">2.2</text:span><text:span text:style-name="T127">. pagal kompetenciją sudaryti apsaugos sutartis dėl veiklos apribojimų, konkrečių žemės, miško ir vandens telkinių naudojimo sąlygų su žemės, miško sklypų ir vandens telkinių savininkais bei valdytojais, kurių žemės, miško sklypai ar vandens telkiniai yra saugomoje teritorijoje;</text:span></text:p>
      <text:p text:style-name="P128"><text:span text:style-name="T129">2.3</text:span><text:span text:style-name="T130">. pagal kompetenciją organizuoti saugomų teritorijų apsaugos ir tvarkymo programų rengimą;</text:span></text:p>
      <text:p text:style-name="P131"><text:span text:style-name="T132">2.4</text:span><text:span text:style-name="T133">. pagal kompetenciją vykdyti valstybinių draustinių ir paveldo objektų priežiūrą;</text:span></text:p>
      <text:p text:style-name="P134"><text:span text:style-name="T135">2.5</text:span><text:span text:style-name="T136">. teikti Nekilnojamojo turto registro tvarkytojui įrašyti į šio registro duomenis teisės aktuose ar teritorinio planavimo dokumentuose nustatytus veiklos apribojimus ar kitus reikalavimus, susijusius su saugoma teritorija, jeigu jie nebuvo įrašyti atkuriant nuosavybės teises į žemę, suteikiant ją naudoti, perleidžiant ar parduodant.</text:span></text:p>
      <text:p text:style-name="P137"><text:span text:style-name="T138">3</text:span><text:span text:style-name="T139">. Įgalioti Kultūros ministeriją:</text:span></text:p>
      <text:p text:style-name="P140"><text:span text:style-name="T141">3.1</text:span><text:span text:style-name="T142">. būti atsakingą už apsaugos, priežiūros ir tvarkymo organizavimą kultūriniuose rezervatuose (rezervatuose-muziejuose), kultūriniuose ir pagal kompetenciją - kompleksiniuose draustiniuose, kultūros paveldo objektų (kultūros paminklų) teritorijose, Trakų istoriniame nacionaliniame parke, pagal kompetenciją – ekologinės apsaugos zonose;</text:span></text:p>
      <text:p text:style-name="P143"><text:span text:style-name="T144">3.2</text:span><text:span text:style-name="T145">. parengti ir patvirtinti Trakų istorinio nacionalinio parko ir Kernavės kultūrinio rezervato individualius apsaugos reglamentus;</text:span></text:p>
      <text:p text:style-name="P146"><text:span text:style-name="T147">3.3</text:span><text:span text:style-name="T148">. pagal kompetenciją sudaryti apsaugos sutartis dėl veiklos apribojimų, konkrečių žemės, miško ir vandens telkinių naudojimo sąlygų su žemės, miško sklypų ar vandens telkinių savininkais bei valdytojais, kurių žemės, miško sklypai ar vandens telkiniai yra saugomoje teritorijoje;</text:span></text:p>
      <text:p text:style-name="P149"><text:span text:style-name="T150">3.4</text:span><text:span text:style-name="T151">. teikti Lietuvos Respublikos Vyriausybės nutarimų dėl vertingiausių kultūros paveldo objektų skelbimo kultūros paminklais projektus;</text:span></text:p>
      <text:p text:style-name="P152"><text:span text:style-name="T153">3.5</text:span><text:span text:style-name="T154">. pagal kompetenciją teikti Lietuvos Respublikos Vyriausybės nutarimų dėl valstybinių kultūrinių draustinių steigimo, jų ribų nustatymo ir tipų keitimo projektus;</text:span></text:p>
      <text:p text:style-name="P155"><text:span text:style-name="T156">3.6</text:span><text:span text:style-name="T157">. pagal kompetenciją organizuoti su saugomomis teritorijomis susijusį tarptautinį bendradarbiavimą;</text:span></text:p>
      <text:p text:style-name="P158"><text:span text:style-name="T159">3.7</text:span><text:span text:style-name="T160">. nustatyti kultūrinių rezervatų (rezervatų-muziejų) naudojimo ir lankymo tvarką;</text:span></text:p>
      <text:p text:style-name="P161"><text:span text:style-name="T162">3.8</text:span><text:span text:style-name="T163">. pagal kompetenciją teikti saugomas teritorijas įrašyti į tarptautinius saugomų teritorijų sąrašus;</text:span></text:p>
      <text:p text:style-name="P164"><text:span text:style-name="T165">3.9</text:span><text:span text:style-name="T166">. teikti Lietuvos Respublikos Vyriausybei tvirtinti saugomų teritorijų (kultūrinių rezervatų, kultūrinių draustinių ir kultūros paveldo objektų) arba jų dalių, atitinkančių tarptautinių dokumentų nustatytus reikalavimus, ribų planus ir sąrašus;</text:span></text:p>
      <text:p text:style-name="P167"><text:span text:style-name="T168">3.10</text:span><text:span text:style-name="T169">. teikti saugomų teritorijų (kultūrinių rezervatų, kultūrinių draustinių, Trakų istorinio nacionalinio parko, kultūros paveldo objektų) ir jų apsaugos zonų ribas pažymėti Žemės kadastro žemėlapiuose ir teritorijų planavimo dokumentuose;</text:span></text:p>
      <text:p text:style-name="P170"><text:span text:style-name="T171">3.11</text:span><text:span text:style-name="T172">. tvirtinti saugomų teritorijų (kultūrinių rezervatų, kultūrinių draustinių, Trakų istorinio nacionalinio parko, kultūros paveldo objektų) tvarkymo planus (planavimo schemas), tvarkymo projektus ir strateginio planavimo dokumentus (paveldotvarkos planus);</text:span></text:p>
      <text:p text:style-name="P173"><text:span text:style-name="T174">3.12</text:span><text:span text:style-name="T175">. rengti saugomų teritorijų strateginius paveldotvarkos planus;</text:span></text:p>
      <text:p text:style-name="P176"><text:span text:style-name="T177">3.13</text:span><text:span text:style-name="T178">. pagal kompetenciją patvirtinti valstybinių saugomų teritorijų pareigūnų sąrašą;</text:span></text:p>
      <text:p text:style-name="P179"><text:span text:style-name="T180">3.14</text:span><text:span text:style-name="T181">. rengti ir tvirtinti kultūros paveldo objektų (nekilnojamųjų kultūros vertybių) apsaugos reglamentus.</text:span></text:p>
      <text:p text:style-name="P182"><text:span text:style-name="T183">4</text:span><text:span text:style-name="T184">. Įgalioti Aplinkos ministeriją ir Kultūros ministeriją:</text:span></text:p>
      <text:p text:style-name="P185"><text:span text:style-name="T186">4.1</text:span><text:span text:style-name="T187">. nustatyti ir patvirtinti saugomų teritorijų žymėjimo vietovėje tvarką;</text:span></text:p>
      <text:p text:style-name="P188"><text:span text:style-name="T189">4.2</text:span><text:span text:style-name="T190">. teikti Lietuvos Respublikos Vyriausybės nutarimų dėl kompleksinių draustinių įrašymo į tarptautinius saugomų teritorijų sąrašus projektus;</text:span></text:p>
      <text:p text:style-name="P191"><text:span text:style-name="T192">4.3</text:span><text:span text:style-name="T193">. teikti Lietuvos Respublikos Vyriausybei tvirtinti kompleksinių draustinių arba jų dalių, atitinkančių tarptautinių dokumentų nustatytus reikalavimus, ribų planus ir sąrašus;</text:span></text:p>
      <text:p text:style-name="P194"><text:span text:style-name="T195">4.4</text:span><text:span text:style-name="T196">. paduoti teismui ieškinio pareiškimus dėl saugomoms teritorijoms ir paveldo objektams padarytos žalos atlyginimo.</text:span></text:p>
      <text:p text:style-name="P197"><text:span text:style-name="T198">5</text:span><text:span text:style-name="T199">. Pavesti Aplinkos ministerijai parengti ir pateikti Lietuvos Respublikos Vyriausybei šių teisės aktų projektus:</text:span></text:p>
      <text:p text:style-name="P200"><text:span text:style-name="T201">5.1</text:span><text:span text:style-name="T202">. saugomų teritorijų tipinių apsaugos reglamentų;</text:span></text:p>
      <text:p text:style-name="P203"><text:span text:style-name="T204">5.2</text:span><text:span text:style-name="T205">. gamtinių rezervatų nuostatų;</text:span></text:p>
      <text:p text:style-name="P206"><text:span text:style-name="T207">5.3</text:span><text:span text:style-name="T208">. gamtinių ir kompleksinių draustinių nuostatų;</text:span></text:p>
      <text:p text:style-name="P209"><text:span text:style-name="T210">5.4</text:span><text:span text:style-name="T211">. biosferos rezervatų nuostatų;</text:span></text:p>
      <text:p text:style-name="P212"><text:span text:style-name="T213">5.5</text:span><text:span text:style-name="T214">. nacionalinių ir regioninių parkų nuostatų;</text:span></text:p>
      <text:p text:style-name="P215"><text:span text:style-name="T216">5.6</text:span><text:span text:style-name="T217">. paviršinio vandens telkinių apsaugos zonų ir pakrantės apsaugos juostų apsaugos reglamentų;</text:span></text:p>
      <text:p text:style-name="P218"><text:span text:style-name="T219">5.7</text:span><text:span text:style-name="T220">. ekonominio vertinimo, atliekamo numatant steigti saugomas teritorijas ar rezervuoti vietoves saugomoms teritorijoms steigti, tvarkos;</text:span></text:p>
      <text:p text:style-name="P221"><text:span text:style-name="T222">5.8</text:span><text:span text:style-name="T223">. valstybinių draustinių, biosferos stebėsenos (monitoringo) teritorijų steigimo, paveldo objektų skelbimo saugomais tvarkos, kai nustatytiesiems gamtos ar kultūros paveldo teritoriniams kompleksams ir objektams (vertybėms) gresia išnykimas, sunaikinimas arba vertės praradimas;</text:span></text:p>
      <text:p text:style-name="P224"><text:span text:style-name="T225">5.9</text:span><text:span text:style-name="T226">. savivaldybių draustinių steigimo ir savivaldybių paveldo objektų skelbimo tvarkos;</text:span></text:p>
      <text:p text:style-name="P227"><text:span text:style-name="T228">5.10</text:span><text:span text:style-name="T229">. paukščių ar buveinių apsaugai svarbių teritorijų bendrųjų nuostatų;</text:span></text:p>
      <text:p text:style-name="P230"><text:span text:style-name="T231">5.11</text:span><text:span text:style-name="T232">. informacijos apie Europos Bendrijos svarbos teritorijas teikimo Europos Komisijai tvarkos;</text:span></text:p>
      <text:p text:style-name="P233"><text:span text:style-name="T234">5.12</text:span><text:span text:style-name="T235">. į tarptautinius saugomų teritorijų sąrašus patenkančių teritorijų apsaugos ypatumų (reglamento);</text:span></text:p>
      <text:p text:style-name="P236"><text:span text:style-name="T237">5.13</text:span><text:span text:style-name="T238">. Saugomų teritorijų valstybės kadastro nuostatų;</text:span></text:p>
      <text:p text:style-name="P239"><text:span text:style-name="T240">5.14</text:span><text:span text:style-name="T241">. saugomų teritorijų strateginio planavimo dokumentų rengimo ir tvirtinimo tvarkos;</text:span></text:p>
      <text:p text:style-name="P242"><text:span text:style-name="T243">5.15</text:span><text:span text:style-name="T244">. kompensacijų, steigiant naujas saugomas teritorijas, keičiant esamų saugomų teritorijų statusą arba nustačius veiklos apribojimus, mažinančius gaunamą naudą, apskaičiavimo ir išmokėjimo tvarkos;</text:span></text:p>
      <text:p text:style-name="P245"><text:span text:style-name="T246">5.16</text:span><text:span text:style-name="T247">. žemės mokesčio ir kitų lengvatų žemės savininkams bei valdytojams saugomose teritorijose teikimo tvarkos;</text:span></text:p>
      <text:p text:style-name="P248"><text:span text:style-name="T249">5.17</text:span><text:span text:style-name="T250">. biosferos rezervatų ir jų zonų ribų planų.</text:span></text:p>
      <text:p text:style-name="P251"><text:span text:style-name="T252">6</text:span><text:span text:style-name="T253">. Pavesti Kultūros ministerijai parengti ir pateikti Lietuvos Respublikos Vyriausybei šių teisės aktų projektus:</text:span></text:p>
      <text:p text:style-name="P254"><text:span text:style-name="T255">6.1</text:span><text:span text:style-name="T256">. kultūrinių rezervatų nuostatų;</text:span></text:p>
      <text:p text:style-name="P257"><text:span text:style-name="T258">6.2</text:span><text:span text:style-name="T259">. kultūrinių draustinių nuostatų;</text:span></text:p>
      <text:p text:style-name="P260"><text:span text:style-name="T261">6.3</text:span><text:span text:style-name="T262">. kultūros paveldo objektų (nekilnojamųjų kultūros vertybių) fizinės ir regimosios (vizualinės) apsaugos pazonių nustatymo taisyklių.</text:span></text:p>
      <text:p text:style-name="P263"><text:span text:style-name="T264">7</text:span><text:span text:style-name="T265">. Pavesti Aplinkos ministerijai kartu su Kultūros ministerija parengti ir pateikti Lietuvos Respublikos Vyriausybei apsaugos sutarčių su žemės, miško sklypų ir vandens telkinių savininkais bei valdytojais dėl veiklos apribojimo formų bei šių sutarčių sudarymo tvarkos projektus.</text:span></text:p>
      <text:p text:style-name="P266"/>
      <text:p text:style-name="P267"/>
      <text:p text:style-name="P268"/>
      <text:p text:style-name="P269"/>
      <text:p text:style-name="P270">FINANSŲ MINISTRĖ,<text:s/></text:p>
      <text:p text:style-name="P271">PAVADUOJANTI MINISTRĄ PIRMININKĄ<text:tab/>DALIA GRYBAUSKAITĖ</text:p>
      <text:p text:style-name="P272"/>
      <text:p text:style-name="P273"><text:span text:style-name="T274">APLINKOS MINISTRAS</text:span><text:span text:style-name="T27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7:07:00Z</meta:creation-date>
    <dc:date>2017-07-24T07:07:00Z</dc:date>
    <meta:template xlink:href="Normal.dotm" xlink:type="simple"/>
    <meta:editing-cycles>2</meta:editing-cycles>
    <meta:editing-duration>PT0S</meta:editing-duration>
    <meta:document-statistic meta:page-count="4" meta:paragraph-count="273" meta:word-count="1430" meta:character-count="11226" meta:row-count="671" meta:non-whitespace-character-count="10069"/>
  </office:meta>
</office:document-meta>
</file>